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6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8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9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2e73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f26b"/>
    </style:style>
    <style:style style:name="P11" style:family="paragraph" style:parent-style-name="Standard">
      <style:paragraph-properties fo:text-align="justify" style:justify-single-word="false"/>
      <style:text-properties officeooo:paragraph-rsid="00132e73"/>
    </style:style>
    <style:style style:name="P12" style:family="paragraph" style:parent-style-name="Standard">
      <style:text-properties officeooo:paragraph-rsid="00132e73"/>
    </style:style>
    <style:style style:name="P13" style:family="paragraph" style:parent-style-name="Table_20_Contents">
      <style:paragraph-properties fo:orphans="0" fo:widows="0"/>
      <style:text-properties officeooo:paragraph-rsid="00132e73"/>
    </style:style>
    <style:style style:name="P14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officeooo:paragraph-rsid="0015b9dc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24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T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3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7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9 DO SWZ</text:p>
      <text:p text:style-name="P4"/>
      <text:p text:style-name="P18">................................, <text:s/>dn. <text:s/>.....................................</text:p>
      <text:p text:style-name="P1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8">Nazwa firmy:</text:p>
          </table:table-cell>
          <table:covered-table-cell/>
          <table:table-cell table:style-name="Tabela14.C1" table:number-columns-spanned="2" office:value-type="string">
            <text:p text:style-name="P7"/>
            <text:p text:style-name="P8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8">Adres</text:p>
            <text:p text:style-name="P13"><text:span text:style-name="T4">(</text:span><text:span text:style-name="T5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7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8">NIP:</text:p>
          </table:table-cell>
          <table:covered-table-cell/>
          <table:table-cell table:style-name="Tabela14.C2" table:number-columns-spanned="2" office:value-type="string">
            <text:p text:style-name="P7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8">Numer <text:s/>telefonu: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8">e-mail</text:p>
          </table:table-cell>
          <table:table-cell table:style-name="Tabela14.C2" office:value-type="string">
            <text:p text:style-name="P7"/>
          </table:table-cell>
        </table:table-row>
      </table:table>
      <text:p text:style-name="P1"/>
      <text:p text:style-name="P2">OŚWIADCZENIE O BRAKU PODSTAW DO WYKLUCZENIA <text:s/>Z <text:s/>POSTĘPOWANIA :</text:p>
      <text:p text:style-name="P2"/>
      <text:p text:style-name="P10"><text:span text:style-name="Domyślna_20_czcionka_20_akapitu1"><text:span text:style-name="T1">Dostawy żywności dla </text:span></text:span><text:span text:style-name="Domyślna_20_czcionka_20_akapitu1"><text:span text:style-name="T2">Zesp</text:span></text:span><text:span text:style-name="Domyślna_20_czcionka_20_akapitu1"><text:span text:style-name="T3">ołu</text:span></text:span><text:span text:style-name="Domyślna_20_czcionka_20_akapitu1"><text:span text:style-name="T2"> Szkolno-Sportowo-Artystyczn</text:span></text:span><text:span text:style-name="Domyślna_20_czcionka_20_akapitu1"><text:span text:style-name="T3">ego</text:span></text:span><text:span text:style-name="Domyślna_20_czcionka_20_akapitu1"><text:span text:style-name="T1"> w Radlinie, w okresie </text:span></text:span></text:p>
      <text:p text:style-name="P9"><text:span text:style-name="Domyślna_20_czcionka_20_akapitu1"><text:span text:style-name="T2">styczeń – czerwiec 2024 roku, z podziałem na 6 zadań</text:span></text:span></text:p>
      <text:p text:style-name="P3"/>
      <text:p text:style-name="P21">Oświadczenie Wykonawcy </text:p>
      <text:p text:style-name="P21">o nie podleganiu wykluczeniu na podstawie art. 7 ust. 1 ustawy z dnia 13 kwietnia 2022r.</text:p>
      <text:p text:style-name="P21">o szczególnych rozwiązaniach w zakresie przeciwdziałania wspieraniu agresji na Ukrainę</text:p>
      <text:p text:style-name="P21">oraz służących ochronie bezpieczeństwa narodowego</text:p>
      <text:p text:style-name="P22">(Dz.U. z 2022 r. poz. 835 )</text:p>
      <text:p text:style-name="P23"><text:s/></text:p>
      <text:p text:style-name="P12"><text:span text:style-name="T7">O ś w i a d c z a m, <text:s/>że nie podlegam wykluczeniu z postępowania na podstawie </text:span><text:span text:style-name="T6">art. 7 ust. 1 ustawy z dnia 13 kwietnia 2022r. o szczególnych rozwiązaniach w zakresie przeciwdziałania wspieraniu agresji na Ukrainę oraz służących ochronie bezpieczeństwa narodowego (Dz.U. z 2022 r. poz. 835 ):</text:span></text:p>
      <text:p text:style-name="P5"/>
      <text:p text:style-name="P11"><text:span text:style-name="T7">„</text:span><text:span text:style-name="T8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4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4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4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6"/>
      <text:p text:style-name="P1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><text:tab/><text:tab/><text:tab/><text:tab/></text:p>
      <text:p text:style-name="P20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20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3T11:58:59.682000000</dc:date>
    <meta:editing-duration>PT1M30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31" meta:word-count="447" meta:character-count="3073" meta:non-whitespace-character-count="2537"/>
  </office:meta>
</office:document-meta>
</file>