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3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11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2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</style:style>
    <style:style style:name="P13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style:font-name-complex="Times New Roman"/>
    </style:style>
    <style:style style:name="P14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16" style:family="paragraph" style:parent-style-name="Standard_20__28_user_29_">
      <style:paragraph-properties fo:text-align="justify" style:justify-single-word="false" fo:orphans="2" fo:widows="2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8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19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0" style:family="paragraph" style:parent-style-name="Standard_20__28_user_29_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21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2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3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4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27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NewRoman" style:font-name-asian="TimesNewRoman" style:font-name-complex="TimesNew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20" style:family="text">
      <style:text-properties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loext:char-shading-value="0"/>
    </style:style>
    <style:style style:name="T21" style:family="text">
      <style:text-properties style:text-outline="false" style:text-line-through-style="none" style:text-position="0% 100%" fo:font-size="12pt" fo:letter-spacing="-0.012cm" fo:language="pl" fo:country="PL" fo:font-style="italic" fo:text-shadow="none" style:text-underline-style="none" fo:font-weight="normal" style:letter-kerning="true" fo:background-color="transparent" style:font-name-asian="Arial-Bold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loext:char-shading-value="0"/>
    </style:style>
    <style:style style:name="T22" style:family="text">
      <style:text-properties style:text-outline="false" style:text-line-through-style="none" style:text-position="0% 100%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loext:char-shading-value="0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normal" style:letter-kerning="true" fo:background-color="transparent" style:font-name-asian="Arial-Bold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19.01.2018r.</text:p>
      <text:p text:style-name="P1"/>
      <text:p text:style-name="P3"/>
      <text:p text:style-name="P30"/>
      <text:p text:style-name="P4"/>
      <text:p text:style-name="P6">ZAPYTANIE OFERTOWE </text:p>
      <text:p text:style-name="P6">(zamówienie którego wartość nie przekracza wyrażonej w złotych równowartości kwoty 30.000 euro) </text:p>
      <text:p text:style-name="P6"/>
      <text:p text:style-name="P29"><text:span text:style-name="T19">Referat Inwestycji Miejskich i Rozwoju Gospodarczego Urzędu Miejskiego w Starachowicach <text:s/></text:span><text:span text:style-name="T17">na podstawie art. 4 pkt 8 ustawy z dnia 29 stycznia 2004r. Prawo zamówień publicznych, zaprasza do złożenia oferty dotyczącej realizacji zadania pn.: </text:span><text:span text:style-name="Domyślna_20_czcionka_20_akapitu"><text:span text:style-name="T23">„Opracowanie dokumentacji technicznej dla wykonania odcinka ul. Łazy w Starachowicach” </text:span></text:span><text:span text:style-name="Domyślna_20_czcionka_20_akapitu"><text:span text:style-name="T24">w ramach zadania w budżecie miasta <text:s/></text:span></text:span><text:span text:style-name="Domyślna_20_czcionka_20_akapitu"><text:span text:style-name="T23">„Wykonanie ul. Łazy i ul. Wspólnej”.</text:span></text:span></text:p>
      <text:p text:style-name="P7"/>
      <text:p text:style-name="P8"><text:span text:style-name="T4">Opis przedmiotu zamówienia- </text:span><text:span text:style-name="T6">z</text:span><text:span text:style-name="T7">godnie z załącznikami 1- 2.</text:span></text:p>
      <text:list xml:id="list4958994272155227716" text:style-name="WW8Num2">
        <text:list-item>
          <text:p text:style-name="P21"><text:span text:style-name="T4">Wymagany <text:s/>wykonania zamówienia </text:span><text:span text:style-name="T9">do <text:s/>30.07.2018 <text:s/>r.</text:span></text:p>
        </text:list-item>
        <text:list-item>
          <text:p text:style-name="P23">Cena ofertowa - wynagrodzenie wykonawcy.</text:p>
        </text:list-item>
      </text:list>
      <text:p text:style-name="P18">Cena ofertowa jest ceną ryczałtową i nie podlega zmianom.</text:p>
      <text:p text:style-name="P16"><text:span text:style-name="T12">Wykonawca zobowiązany jest uwzględnić w cenie ofertowej </text:span><text:span text:style-name="T10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3">Wszystkie ceny nale</text:span><text:span text:style-name="T14">ż</text:span><text:span text:style-name="T13">y poda</text:span><text:span text:style-name="T14">ć w PLN, </text:span><text:span text:style-name="T13">z dokładno</text:span><text:span text:style-name="T14">ś</text:span><text:span text:style-name="T13">ci</text:span><text:span text:style-name="T14">ą </text:span><text:span text:style-name="T13">do 2 miejsc po przecinku. </text:span><text:span text:style-name="T12">Wynagrodzenie będzie płatne na zasadach określonych w projekcie umowy.</text:span></text:p>
      <text:list xml:id="list30734825" text:continue-numbering="true" text:style-name="WW8Num2">
        <text:list-item>
          <text:p text:style-name="P25">Warunki udziału w postępowaniu oraz opis sposobu dokonywania oceny spełnienia tych warunków.</text:p>
        </text:list-item>
      </text:list>
      <text:p text:style-name="P15">Zamawiający nie stawia warunków udziału w postępowaniu.</text:p>
      <text:list xml:id="list4831544886346645729" text:style-name="WW8Num3">
        <text:list-item>
          <text:p text:style-name="P24">Miejsce oraz termin składania i otwarcia ofert.</text:p>
        </text:list-item>
      </text:list>
      <text:p text:style-name="P14"><text:span text:style-name="T11">Ofertę zawierającą cenę ofertową brutto, w tym podatek VAT należy złożyć poprzez Platformę Zakupową Open Nexus <text:s/>(platformazakupowa.pl).</text:span><text:span text:style-name="T8">Termin złożenia ofert do</text:span><text:span text:style-name="T5"> 02 luty 2018 r., godz. 13.00.</text:span></text:p>
      <text:list xml:id="list30722079" text:continue-numbering="true" text:style-name="WW8Num3">
        <text:list-item>
          <text:p text:style-name="P24">Opis kryteriów oceny ofert.</text:p>
        </text:list-item>
      </text:list>
      <text:p text:style-name="P10">Kryterium oceny ofert: </text:p>
      <text:list xml:id="list5066192918965781270" text:style-name="L1">
        <text:list-item>
          <text:p text:style-name="P27">cena ofertowa – waga kryterium -100 %</text:p>
        </text:list-item>
      </text:list>
      <text:p text:style-name="P11">Za najbardziej korzystną zostanie uznana oferta, spełniająca warunki udziału w procedurze udzielenia zamówienia i która zawiera najniższą cenę ofertową.</text:p>
      <text:p text:style-name="P9">Zamawiający nie przewiduje negocjacji ceny.</text:p>
      <text:list xml:id="list30721243" text:continue-list="list30722079" text:style-name="WW8Num3">
        <text:list-item>
          <text:p text:style-name="P24">Informacja o osobach uprawnionych do porozumiewania się z Wykonawcą.</text:p>
        </text:list-item>
      </text:list>
      <text:p text:style-name="P12"><text:span text:style-name="T12">Małgorzata Turaj <text:s/>- telefon – 41/ 273 82 71, fax </text:span><text:span text:style-name="T2"><text:s/>41 / <text:s/>273 82 72</text:span></text:p>
      <text:p text:style-name="P13">e-mail: inwestycje@starachowice.eu</text:p>
      <text:list xml:id="list30713159" text:continue-numbering="true" text:style-name="WW8Num3">
        <text:list-item>
          <text:p text:style-name="P22"><text:span text:style-name="T15">Projekt umowy</text:span><text:span text:style-name="T4">.</text:span></text:p>
        </text:list-item>
      </text:list>
      <text:p text:style-name="P19">Załącznikiem do niniejszego zapytania ofertowego jest projekt umowy, jaka zostanie zawarta z wybranym Wykonawcą.</text:p>
      <text:p text:style-name="P17">Załączniki:</text:p>
      <text:list xml:id="list4507575397737241785" text:style-name="WW8Num4">
        <text:list-item>
          <text:p text:style-name="P20">Opis przedmiotu zamówienia </text:p>
        </text:list-item>
        <text:list-item>
          <text:p text:style-name="P20">Założenia techniczne <text:s text:c="2"/></text:p>
        </text:list-item>
        <text:list-item>
          <text:p text:style-name="P20">Formularz ofertowy</text:p>
        </text:list-item>
        <text:list-item>
          <text:p text:style-name="P20"><text:soft-page-break/>Mapa poglądowa</text:p>
        </text:list-item>
        <text:list-item>
          <text:p text:style-name="P26">Umowa - <text:s/>projekt </text:p>
        </text:list-item>
      </text:list>
      <text:p text:style-name="P2"/>
      <text:p text:style-name="P5"/>
      <text:p text:style-name="P7">Wymagany termin realizacji zamówienia: do dnia <text:span text:style-name="T16">30.07.2018 r. </text:span></text:p>
      <text:p text:style-name="P7"/>
      <text:p text:style-name="P7">Przed złożeniem oferty Oferent zobowiązany jest dokonać wizji w terenie celem zapoznania na miejscu się z zakresem robót budowlanych mających na celu wykonanie przedmiotu zamówienia. </text:p>
      <text:p text:style-name="P7">Oferty należy składać za pośrednictwem platformy zakupowej do dnia<text:span text:style-name="T15"> 02.02.2018r. do godz. 13.00.</text:span></text:p>
      <text:p text:style-name="P7"><text:span text:style-name="T15">Składając ofertę za pośrednictwem </text:span><text:span text:style-name="T5">Platformy Zakupowej Open Nexus należy załączyć wypełniony formularz ofertowy w formacie pdf lub doc, odt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1-19T10:53:18.10</dc:date>
    <meta:editing-duration>PT5H28S</meta:editing-duration>
    <meta:editing-cycles>7</meta:editing-cycles>
    <meta:generator>OpenOffice/4.1.5$Win32 OpenOffice.org_project/415m1$Build-9789</meta:generator>
    <meta:print-date>2018-01-19T10:53:03.17</meta:print-date>
    <meta:document-statistic meta:table-count="0" meta:image-count="0" meta:object-count="0" meta:page-count="2" meta:paragraph-count="33" meta:word-count="385" meta:character-count="2760"/>
  </office:meta>
</office:document-meta>
</file>