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138in" fo:line-height="102%" fo:margin-right="-0.0055in"/>
      <style:text-properties fo:color="#4472C4" fo:font-size="11pt" style:font-size-asian="11pt" style:font-size-complex="11pt"/>
    </style:style>
    <style:style style:name="P2" style:parent-style-name="Normalny" style:family="paragraph">
      <style:paragraph-properties fo:text-align="end" fo:margin-bottom="0.0138in" fo:line-height="102%" fo:margin-right="-0.0055in"/>
    </style:style>
    <style:style style:name="T3" style:parent-style-name="Domyślnaczcionkaakapitu" style:family="text">
      <style:text-properties fo:color="#4472C4" fo:font-size="11pt" style:font-size-asian="11pt" style:font-size-complex="11pt"/>
    </style:style>
    <style:style style:name="T4" style:parent-style-name="Domyślnaczcionkaakapitu" style:family="text">
      <style:text-properties fo:color="#4472C4"/>
    </style:style>
    <style:style style:name="P5" style:parent-style-name="Normalny" style:family="paragraph">
      <style:paragraph-properties fo:margin-bottom="0.0111in" fo:line-height="102%"/>
    </style:style>
    <style:style style:name="P6" style:parent-style-name="Nagłówek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extbody" style:family="paragraph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Textbody" style:family="paragraph">
      <style:paragraph-properties>
        <style:tab-stops>
          <style:tab-stop style:type="left" style:position="5.9062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line-height="103%">
        <style:tab-stops>
          <style:tab-stop style:type="left" style:position="0.1972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use-window-font-color="true"/>
    </style:style>
    <style:style style:name="T20" style:parent-style-name="Domyślnaczcionkaakapitu" style:family="text">
      <style:text-properties style:font-name="Times New Roman" style:font-name-complex="Arial" style:use-window-font-color="true"/>
    </style:style>
    <style:style style:name="T21" style:parent-style-name="Domyślnaczcionkaakapitu" style:family="text">
      <style:text-properties style:font-name="Times New Roman" style:use-window-font-color="true"/>
    </style:style>
    <style:style style:name="P22" style:parent-style-name="Normalny" style:family="paragraph">
      <style:paragraph-properties fo:line-height="103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="Times New Roman" style:use-window-font-color="true"/>
    </style:style>
    <style:style style:name="T24" style:parent-style-name="Domyślnaczcionkaakapitu" style:family="text">
      <style:text-properties style:font-name="Times New Roman" style:font-name-complex="Arial" style:use-window-font-color="true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/>
    </style:style>
    <style:style style:name="T27" style:parent-style-name="Domyślnaczcionkaakapitu" style:family="text">
      <style:text-properties style:font-name="Times New Roman" style:font-name-complex="Arial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complex="Arial" style:font-weight-complex="bold"/>
    </style:style>
    <style:style style:name="P35" style:parent-style-name="Textbody" style:family="paragraph">
      <style:paragraph-properties fo:text-align="justify" fo:margin-bottom="0in" fo:line-height="103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bottom="0in" fo:line-height="103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Textbody" style:family="paragraph">
      <style:paragraph-properties fo:text-align="justify" fo:margin-bottom="0in" fo:line-height="103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Textbody" style:family="paragraph">
      <style:paragraph-properties fo:margin-bottom="0in" fo:line-height="10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Textbody" style:family="paragraph">
      <style:paragraph-properties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color="#111111"/>
    </style:style>
    <style:style style:name="T63" style:parent-style-name="Domyślnaczcionkaakapitu" style:family="text">
      <style:text-properties style:font-name="Times New Roman" style:font-name-complex="Times New Roman" fo:color="#111111"/>
    </style:style>
    <style:style style:name="T64" style:parent-style-name="Domyślnaczcionkaakapitu" style:family="text">
      <style:text-properties style:font-name="serif" fo:color="#111111"/>
    </style:style>
    <style:style style:name="T65" style:parent-style-name="Domyślnaczcionkaakapitu" style:family="text">
      <style:text-properties style:font-name="Times New Roman" fo:color="#111111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font-name-complex="Times New Roman" fo:color="#111111"/>
    </style:style>
    <style:style style:name="T68" style:parent-style-name="Domyślnaczcionkaakapitu" style:family="text">
      <style:text-properties style:font-name="serif" fo:color="#111111"/>
    </style:style>
    <style:style style:name="T69" style:parent-style-name="Domyślnaczcionkaakapitu" style:family="text">
      <style:text-properties style:font-name="Times New Roman" fo:color="#111111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T72" style:parent-style-name="Domyślnaczcionkaakapitu" style:family="text">
      <style:text-properties style:font-name="Times New Roman" style:font-name-complex="Times New Roman" fo:color="#111111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111111"/>
    </style:style>
    <style:style style:name="T74" style:parent-style-name="Domyślnaczcionkaakapitu" style:family="text">
      <style:text-properties style:font-name="Times New Roman" style:font-name-complex="Times New Roman" fo:color="#111111" fo:background-color="#FFFFFF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color="#111111"/>
    </style:style>
    <style:style style:name="T87" style:parent-style-name="Domyślnaczcionkaakapitu" style:family="text">
      <style:text-properties style:font-name="Times New Roman" style:font-name-complex="Times New Roman" fo:color="#111111"/>
    </style:style>
    <style:style style:name="T88" style:parent-style-name="Domyślnaczcionkaakapitu" style:family="text">
      <style:text-properties style:font-name="serif" fo:color="#111111"/>
    </style:style>
    <style:style style:name="T89" style:parent-style-name="Domyślnaczcionkaakapitu" style:family="text">
      <style:text-properties style:font-name="Times New Roman" fo:color="#111111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color="#111111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background-color="#FFFFFF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-complex="Arial"/>
    </style:style>
    <style:style style:name="P103" style:parent-style-name="Textbody" style:family="paragraph">
      <style:text-properties style:font-name-complex="Arial"/>
    </style:style>
    <style:style style:name="P104" style:parent-style-name="Textbody" style:family="paragraph">
      <style:text-properties style:font-name-complex="Arial"/>
    </style:style>
    <style:style style:name="P105" style:parent-style-name="Textbody" style:family="paragraph">
      <style:paragraph-properties fo:text-align="center" fo:margin-bottom="0in"/>
    </style:style>
    <style:style style:name="T106" style:parent-style-name="Domyślnaczcionkaakapitu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4472C4" fo:font-size="10pt" style:font-size-asian="10pt" style:language-asian="hi" style:country-asian="IN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4472C4" fo:font-size="9pt" style:font-size-asian="9pt" style:font-size-complex="9pt" style:language-asian="hi" style:country-asian="IN"/>
    </style:style>
  </office:automatic-styles>
  <office:body>
    <office:text text:use-soft-page-breaks="true">
      <text:p text:style-name="P1">Załącznik nr 1.1A do SWZ <text:s/></text:p>
      <text:p text:style-name="P2"><text:span text:style-name="T3">SP ZOZ/DZ/132/2024</text:span><text:span text:style-name="T4"><text:s/></text:span></text:p>
      <text:p text:style-name="P5"><text:s/></text:p>
      <text:h text:style-name="P6" text:outline-level="1">OPIS PRZEDMIOTU ZAMÓWIENIA</text:h>
      <text:p text:style-name="P7"/>
      <text:p text:style-name="Textbody"><text:span text:style-name="T8">1. Przedmiot zamówienia obejmuje:</text:span><text:span text:style-name="T9"><text:line-break/>Odbiór z miejsc wytwarzania odpadów medycznych<text:s/></text:span><text:span text:style-name="T10">18 01 02*, 18 01 03*, 18 01 04, 18 01 06*, 18 01 09 <text:s/>wraz z 18 01 09 leki psychotropowe lub pod nadzorem farmaceutycznym, 15 01 10*</text:span><text:span text:style-name="T11">) – Samodzielnego Publicznego Zespołu Opieki Zdrowotnej w Myszkowie, specjalistycznym środkiem transportu Wykonawcy na jego koszt, z zachowaniem przepisów obowiązujących przy przewozie towarów niebezpiecznych. Szacowana ilości odpadów ok. 53 000,00 – kg/rocznie.</text:span></text:p>
      <text:p text:style-name="P12"><text:span text:style-name="T13">2</text:span><text:span text:style-name="T14">. Placówkami podległymi SP ZOZ w Myszkowie, ul. Aleja Wolności 29 są: <text:s text:c="44"/>a) Szpital Powiatowy w Myszkowie ul. Al. Wolności 29, Myszków, <text:s text:c="57"/>b) Przychodnia Rejonowo- Specjalistyczna Nr 1 ul. Strażacka 45, Myszków, <text:s text:c="43"/>c) Przychodnia Rejonowo- Specjalistyczna Nr 2 ul. Partyzantów 21, Myszków, <text:s text:c="38"/>d) Przychodnia Rejonowo- Specjalistyczna w Koziegłowach, ul. 3 maja 25, <text:s text:c="49"/>e) Oddział rehabilitacji ul. Grzybowa 4, Myszków Osińska Góra, <text:s text:c="63"/>f) Poradnia Ogólna – Lgota Górna, ul. Strażacka 2, <text:s text:c="87"/>g) Poradnia Ogólna w Cynkowie, ul. Strażacka 5.</text:span></text:p>
      <text:p text:style-name="P15"><text:span text:style-name="T16">3</text:span><text:span text:style-name="T17">.</text:span><text:span text:style-name="T18"><text:s/>Wykonawca zobowiązany będzie do cyklicznego odbioru, transportu i unieszkodliwiania odpadów medycznych w opakowaniach własnych<text:s/></text:span><text:span text:style-name="T19">Wykonawcy,<text:s/></text:span><text:span text:style-name="T20">w godzinach określonych przez Wykonawcę w ofercie,</text:span><text:span text:style-name="T21"><text:s/>w zależności od potrzeb Zamawiającego , w następujących placówkach:</text:span></text:p>
      <text:p text:style-name="P22"><text:span text:style-name="T23">1) Szpital Powiatowy w Myszkowie ul. Al. Wolności 29, Myszków –<text:s/></text:span><text:span text:style-name="T24">3 razy w tygodniu</text:span><text:span text:style-name="T25">, z <text:s text:c="2"/></text:span><text:span text:style-name="T26"><text:line-break/><text:s text:c="5"/>zastrzeżeniem, iż będzie to miało miejsce nie rzadziej <text:s/>niż co 72 godziny <text:s/>w dni powszednie od <text:s/></text:span><text:span text:style-name="T27"><text:line-break/><text:s text:c="5"/>poniedziałku do piątku,<text:s/></text:span><text:span text:style-name="T28"><text:s/></text:span><text:span text:style-name="T29">natomiast w <text:s/>nagłych przypadkach <text:s/>po wcześniejszym zgłoszeniu <text:s/>drogą <text:s/></text:span><text:span text:style-name="T30"><text:line-break/><text:s text:c="5"/>e-mail <text:s/>odbiór nastąpi po wcześniejszej weryfikacji i za zgodą Wykonawcy w dodatkowym <text:s/></text:span><text:span text:style-name="T31"><text:line-break/><text:s text:c="5"/>terminie ustalonym przez strony. W przypadku odbioru odpadów medycznych z grupy 18 01 09 <text:s/></text:span><text:span text:style-name="T32"><text:line-break/><text:s text:c="4"/>(środki odurzające, substancje psychotropowe i prekursory grupy I-R) na każde wezwanie <text:s/></text:span><text:span text:style-name="T33"><text:line-break/><text:s text:c="5"/>Kierownika Apteki Szpitalnej;</text:span><text:span text:style-name="T34"><text:s text:c="129"/></text:span></text:p>
      <text:list text:style-name="LFO7" text:continue-numbering="true">
        <text:list-item>
          <text:p text:style-name="P35"><text:span text:style-name="T36">Przychodnia Rejonowo- Specjalistyczna Nr 1, ul. Strażacka 45, Myszków</text:span><text:span text:style-name="T37"><text:s/>- 1 raz w tygodniu, z zastrzeżeniem sytuacji wytworzenia odpadu o kodzie 18 01 02* - w takim przypadku odbiór nastąpi w terminie 72 godzin;</text:span></text:p>
        </text:list-item>
        <text:list-item>
          <text:p text:style-name="P38"><text:span text:style-name="T39">Przychodnia Rejonowo- Specjalistyczna Nr 2, ul. Partyzantów 21, Myszków</text:span><text:span text:style-name="T40"><text:s/>- 1 raz w tygodniu, z zastrzeżeniem sytuacji wytworzenia odpadu o kodzie 18 01 02* - w takim przypadku odbiór nastąpi w terminie 72 godzin;</text:span></text:p>
        </text:list-item>
        <text:list-item>
          <text:p text:style-name="P41"><text:span text:style-name="T42">Przychodnia Rejonowo- Specjalistyczna w Koziegłowach, ul. 3 maja 25</text:span><text:span text:style-name="T43"><text:s/>- 1 raz w tygodniu, z zastrzeżeniem sytuacji wytworzenia odpadu o kodzie 18 01 02* - w takim przypadku odbiór nastąpi w terminie 72 godzin;</text:span></text:p>
        </text:list-item>
        <text:list-item>
          <text:p text:style-name="P44"><text:span text:style-name="T45">Oddział rehabilitacji, ul. Grzybowa 4, Myszków Osińska Góra</text:span><text:span text:style-name="T46"><text:s/>- 1 raz w tygodniu;</text:span></text:p>
        </text:list-item>
        <text:list-item>
          <text:p text:style-name="P47"><text:span text:style-name="T48">Poradnia Ogólna – Lgota Górna, ul. Strażacka 2</text:span><text:span text:style-name="T49"><text:s/>– na zgłoszenie telefoniczne bądź e-mail nie rzadziej, niż jeden raz w miesiącu.;</text:span></text:p>
        </text:list-item>
        <text:list-item>
          <text:p text:style-name="P50"><text:span text:style-name="T51">Poradnia Ogólna w Cynkowie, ul. Strażacka 5</text:span><text:span text:style-name="T52"><text:s/>– na zgłoszenie telefoniczne bądź e-mail nie rzadziej niż jeden raz w miesiącu.</text:span></text:p>
        </text:list-item>
      </text:list>
      <text:p text:style-name="P53"/>
      <text:p text:style-name="Textbody"><text:span text:style-name="T54">4.</text:span><text:span text:style-name="T55"><text:s/>Wykonawca zobowiązany jest do:</text:span><text:span text:style-name="T56"><text:line-break/>1</text:span><text:span text:style-name="T57">)</text:span><text:span text:style-name="T58"><text:s/>Zachowania ciągłości odbioru, magazynowania i transportu odpadów medycznych z miejsca</text:span><text:span text:style-name="T59"><text:line-break/></text:span><text:soft-page-break/><text:span text:style-name="T60">wytwarzania tak, aby nie stanowiły one zagrożenia sanitarno – epidemiologicznego. <text:s text:c="29"/>2) załadunku odpadów przez pracownika Wykonawcy w obecności upoważnionego pracownika</text:span><text:span text:style-name="T61"><text:line-break/>Zamawiającego, w tym każdorazowego ważenia odpadów w obecności pracownika Zamawiającego. <text:s text:c="139"/>3) każdorazowego wystawienia w systemie BDO karty przekazania odpadów i potwierdzenie ilościowego odbioru odpadów. Zgodnie z ustawą o odpadach<text:s/></text:span><text:span text:style-name="T62">(</text:span><text:span text:style-name="T63">tj. Dz. U. z 2022 r. poz. 699 ze</text:span><text:span text:style-name="T64"><text:s/>zm.</text:span><text:span text:style-name="T65">).</text:span><text:span text:style-name="T66"><text:s text:c="155"/>4) ponoszenia odpowiedzialności za realizację usługi odbioru, magazynowania i transportu odpadów medycznych oraz za dalsze gospodarowanie nimi wobec organów kontroli zewnętrznych. 5) Przestrzeganie „Zasady bliskości” sformułowanej w art. 20 ustawy o odpadach (</text:span><text:span text:style-name="T67">tj. Dz. U. z 2022 r. poz. 699 ze</text:span><text:span text:style-name="T68"><text:s/>zm.</text:span><text:span text:style-name="T69">). <text:s text:c="128"/></text:span><text:span text:style-name="T70"><text:s text:c="4"/>6) odbierania odpadów specjalistycznym transportem. Środek transportu Wykonawcy powinien odpowiadać wymogom dla przechowywania i transportowania odpadów niebezpiecznych, <text:s text:c="22"/>z zachowaniem przepisów o transporcie drogowym materiałów niebezpiecznych. Środki transportu Wykonawcy muszą być oznakowane zgodnie z obowiązującymi przepisami.</text:span></text:p>
      <text:p text:style-name="Textbody"><text:span text:style-name="T71">5.</text:span><text:span text:style-name="T72"><text:s/>Wykonawca zapewnia i gwarantuje, że posiada przewidziane przepisami obowiązującego prawa wszelkie decyzje, koncesje, zezwolenia czy też uprawnienia niezbędne do wykonywania przedmiotu niniejszej umowy. Wykonawca zobowiązuje się do dostarczenia, najpóźniej w dniu podpisania umowy dokumentów potwierdzających powyższe.</text:span></text:p>
      <text:p text:style-name="Textbody"><text:span text:style-name="T73">6.</text:span><text:span text:style-name="T74"><text:s/>Wykonawca oświadcza, iż dysponuje zapleczem organizacyjno-technicznym niezbędnym do odbioru, transportu i unieszkodliwiania odpadów określonych w niniejszej umowie.</text:span></text:p>
      <text:p text:style-name="Textbody"><text:span text:style-name="T75">7.</text:span><text:span text:style-name="T76"><text:s/>Wykonawca zobowiązuje się w przypadku awarii lub innych zdarzeń losowych, których nie był w stanie przewidzieć, do:</text:span><text:span text:style-name="T77"><text:line-break/>1) niezwłocznego powiadomienia Zamawiającego o zaistniałych trudnościach w zakresie terminowego wykonania usługi,</text:span><text:span text:style-name="T78"><text:line-break/>2) zabezpieczenia przez inny uprawniony podmiot do wykonania usługi, na koszt Wykonawcy.</text:span></text:p>
      <text:p text:style-name="Textbody"><text:span text:style-name="T79">8.<text:s/></text:span><text:span text:style-name="T80">Odpady pochodzące ze Szpitala oraz placówek podległych Wykonawcy będzie odbierał<text:s/></text:span><text:span text:style-name="T81"><text:line-break/>w zależności od potrzeb Zamawiającego. W sytuacjach pilnych Wykonawca zobowiązany jest do odebrania odpadów po telefonicznym zgłoszeniu odbioru przez Zamawiającego.</text:span></text:p>
      <text:p text:style-name="Textbody"><text:span text:style-name="T82">9.<text:s/></text:span>Wykonawca dodatkowo zobowiązany jest do: <text:s text:c="89"/>1)<text:s/><text:span text:style-name="T83">ważenia odbieranych odpadów medycznych na wadze posiadającej aktualną legalizację ( dokument o legalizacji do wglądu Zamawiającego) w obecności upoważnionego pracownika Zamawiającego,</text:span><text:span text:style-name="T84"><text:line-break/>2) odbioru w/w odpadów pojazdem specjalistycznym, odpowiednio oznakowanym;</text:span><text:span text:style-name="T85"><text:line-break/>3) wyposażenia Zamawiającego w opakowania (wytrzymałe worki foliowe z folii polipropylenowej koloru czerwonego, wytrzymałych, odpornych na działanie wilgoci i środków chemicznych, z mozliwością jednokrotnego zamkniecia) do gromadzenia odpadów medycznych – <text:s/>o pojemności 60l w ilości ok. 600 szt./miesięcznie i pojemności 120l w ilości ok. 600 szt. / miesięcznie, <text:s text:c="141"/>4) wyposażenia Zamawiającego w pojemniki jednorazowe szczelnie zamykane o pojemności 60l na duże części ciała po amputacji (np. kończyny) w ilości ok 4szt./miesięcznie, <text:s text:c="118"/>5) dostarczenia, zainstalowania oraz serwisowania na czas trwania umowy, na własny koszt <text:s text:c="21"/>i ryzyko, jednego przenośnego <text:s/>urządzenia chłodniczego spełniającego wymagania zawarte <text:s text:c="18"/>w Rozporządzeniu Ministra Zdrowia z dnia 5 października 2017 r. w sprawie szczegółowego sposobu postępowania z odpadami medycznymi<text:s/></text:span><text:span text:style-name="T86">(</text:span><text:span text:style-name="T87">tj. Dz. U. z 2022 r. poz. 699 ze</text:span><text:span text:style-name="T88"><text:s/>zm.</text:span><text:span text:style-name="T89">).</text:span><text:span text:style-name="T90"><text:s text:c="14"/>Urządzenie powinno mieć min od- do <text:s/>2,1-3,0*2,2-2,5*3,7-4,5 (szer x wys x dł) , agregat o mocy od 1800 do 4500 <text:s/>w utrzymywana temperatura przechowywania odpadów do 10 ºC. <text:s/>Zamawiający zapewni podłączenie zasilania energii elektrycznej pod przenośne urządzenie chłodnicze na swój koszt. <text:s text:c="162"/>6) wstawienia odpowiednich pojemników z pokrywą o pojemności ok. 800-1100 l w ilości 5 szt. <text:s text:c="14"/></text:span><text:span text:style-name="T91">o ile urządzenie chłodnicze, o którym mowa w ppkt 5) powyżej <text:s/>nie dopuszcza składowania odpadów w workach, <text:s text:c="10"/></text:span><text:span text:style-name="T92"><text:s text:c="117"/>7) pojemniki i przenośne urządzenie chłodnicze, o których mowa w ppkt 5) i 6) powyżej stanowić będą własność Wykonawcy i podlegać będą zwrotowi z chwilą wygaśnięcia umowy.</text:span></text:p>
      <text:p text:style-name="Textbody"><text:span text:style-name="T93">10.</text:span><text:span text:style-name="T94"><text:s/>Wykonawca zobowiązuje się do dostarczenia, najpóźniej w dniu podpisania umowy, kserokopii dokumentów lub atestów <text:s/>potwierdzających, że używane środki o których mowa w</text:span><text:span text:style-name="T95"><text:s/>pkt 9<text:s/></text:span><text:span text:style-name="T96">ppkt 3), 4), <text:s/>są dopuszczone do obrotu i używania na terenie RP. Zamawiający wymaga od Wykonawcy oświadczenia odnośnie urządzenia chłodniczego, o którym mowa w pkt. 9 ppkt 5),<text:s/></text:span><text:span text:style-name="T97">ż</text:span><text:span text:style-name="T98">e jest to przenośne urzadzenie chłodnicze przeznaczone do składowania odpadów medycznych.</text:span></text:p>
      <text:p text:style-name="Textbody"><text:span text:style-name="T99">11.</text:span><text:s/>Wykonawca zobowiązany jest do podjęcia działań zmierzających do naprawy przenośnego urządzenia chłodniczego w czasie nie dłuższym niż 72 godzin roboczych <text:s/>od momentu zgłoszenia. Zgłoszenie następować będzie w formie mailowej lna wskazany przez Wykonawcę adres. <text:s/><text:span text:style-name="T100">Usterki urządzenia chłodniczego powstałe z winy Zamawiającego, Zamawiający zobowiązuje się usunąć na własny koszt.</text:span></text:p>
      <text:p text:style-name="Textbody"><text:span text:style-name="T101">12.</text:span><text:span text:style-name="T102"><text:s/>Każdorazowo odbiór i waga odpadów musi być potwierdzona przez odbiorcę odpadów, jak <text:s text:c="10"/>i przez pracownika wyznaczonego przez Zamawiającego za pośrednictwem systemu BDO na karcie przekazania odpadu, co będzie podstawą do rozliczeń finansowych i ewidencji. W przypadku dni wolnych od pracy Wykonawca odbierze odpady medyczne w dzień poprzedzający dzień wolny.</text:span></text:p>
      <text:p text:style-name="P103"/>
      <text:p text:style-name="P104"/>
      <text:p text:style-name="P105"><text:span text:style-name="T106">Dokument należy wypełnić i opatrzyć kwalifikowanym podpisem elektronicznym lub podpisem zaufanym lub podpisem osobistym.</text:span><text:span text:style-name="T107"><text:line-break/></text:span><text:span text:style-name="T108">Zamawiający zaleca przed podpisaniem zapisanie dokumentu w formacie PDF</text:span><text:span text:style-name="T109">.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umberingSymbols" style:display-name="Numbering Symbols" style:family="text"/>
    <style:style style:name="WW8Num132z0" style:display-name="WW8Num132z0" style:family="text">
      <style:text-properties style:font-name="Times New Roman" style:font-name-asian="Times New Roman" style:font-name-complex="Times New Roman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57z0" style:display-name="WW8Num5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TekstpodstawowyZnak" style:display-name="Tekst podstawowy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4916in">
        <style:tab-stops/>
      </style:paragraph-properties>
      <style:text-properties style:font-name="Calibri" style:font-name-asian="Calibri" style:font-name-complex="Calibri" fo:hyphenate="false"/>
    </style:style>
    <text:list-style style:name="WWNum3" style:display-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132" style:display-name="WW8Num13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7" style:display-name="WW8Num57">
      <text:list-level-style-number text:level="1" text:style-name="WW_CharLFO5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134" style:display-name="WW8Num13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G</meta:initial-creator>
    <dc:creator>Cuw Zawiercie</dc:creator>
    <meta:creation-date>2023-03-21T11:16:00Z</meta:creation-date>
    <dc:date>2024-04-09T18:17:00Z</dc:date>
    <meta:print-date>2024-04-09T18:16:00Z</meta:print-date>
    <meta:template xlink:href="Normal" xlink:type="simple"/>
    <meta:editing-cycles>31</meta:editing-cycles>
    <meta:editing-duration>PT57180S</meta:editing-duration>
    <meta:document-statistic meta:page-count="3" meta:paragraph-count="20" meta:word-count="1439" meta:character-count="10055" meta:row-count="71" meta:non-whitespace-character-count="8636"/>
  </office:meta>
</office:document-meta>
</file>