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1cm" table:align="left" style:writing-mode="lr-tb"/>
    </style:style>
    <style:style style:name="Tabela1.A" style:family="table-column">
      <style:table-column-properties style:column-width="1.367cm"/>
    </style:style>
    <style:style style:name="Tabela1.B" style:family="table-column">
      <style:table-column-properties style:column-width="3.616cm"/>
    </style:style>
    <style:style style:name="Tabela1.C" style:family="table-column">
      <style:table-column-properties style:column-width="4.618cm"/>
    </style:style>
    <style:style style:name="Tabela1.D" style:family="table-column">
      <style:table-column-properties style:column-width="3.2cm"/>
    </style:style>
    <style:style style:name="Tabela1.E" style:family="table-column">
      <style:table-column-properties style:column-width="3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text-align="start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fo:language="pl" fo:country="PL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language="pl" fo:country="PL"/>
    </style:style>
    <style:style style:name="P15" style:family="paragraph" style:parent-style-name="Table_20_Contents">
      <style:paragraph-properties style:snap-to-layout-grid="false"/>
      <style:text-properties fo:language="pl" fo:country="PL"/>
    </style:style>
    <style:style style:name="P16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4pt" fo:language="pl" fo:country="PL" style:font-size-asian="14pt" style:font-size-complex="14pt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2pt" fo:language="pl" fo:country="PL" fo:font-weight="bold" style:font-size-asian="12pt" style:font-weight-asian="bold" style:font-size-complex="12pt"/>
    </style:style>
    <style:style style:name="T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 fo:font-size="12pt" fo:language="pl" fo:country="PL" style:font-size-asian="12pt" style:font-size-complex="12pt"/>
    </style:style>
    <style:style style:name="T8" style:family="text">
      <style:text-properties fo:language="pl" fo:country="PL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2">Znak: EKSP.8141.9.2018.SZM <text:s/></text:span><text:span text:style-name="T3"><text:s text:c="60"/></text:span><text:span text:style-name="T2">Starachowice, 2018.01.17</text:span></text:p>
      <text:p text:style-name="P1"><text:s text:c="72"/></text:p>
      <text:p text:style-name="P5">ZAPROSZENIE <text:s/>DO <text:s/>SKŁADANIA <text:s/>OFERT</text:p>
      <text:p text:style-name="P5">(zamówienie którego wartość nie przekracza wyrażonej w złotych </text:p>
      <text:p text:style-name="P5">równowartości kwoty 30.000 euro)</text:p>
      <text:p text:style-name="P5"/>
      <text:p text:style-name="P8"><text:span text:style-name="T2"><text:s text:c="13"/>Referat Edukacji, Kultury, Sportu, Turystyki i Promocji Miasta <text:s text:c="2"/>Urzędu Miejskiego <text:s text:c="20"/>w Starachowicach,</text:span><text:span text:style-name="T7"> </text:span><text:span text:style-name="T2">na podstawie art. 4 pkt 8 ustawy z dnia 29 stycznia 2004 r. Prawo zamówień publicznych (t.j. Dz.U. z 2017 r., poz. 1579 z późn.zm), zaprasza do złożenia oferty na realizację zadania w ramach <text:s/>Gminnego Programu Profilaktyki i Rozwiązywania Problemów Alkoholowych na 2018 r. dot:</text:span></text:p>
      <text:p text:style-name="P8"><text:span text:style-name="T3">„Prowadzenia Punktu Pomocy Psychologicznej dla rodzin dysfunkcyjnych <text:s text:c="34"/>i patologicznych, w zakresie problemów uzależnień i przemocy <text:s/>w rodzinie” - </text:span><text:span text:style-name="T5">przewidywana wysokość środków finansowych na realizację zamówienia</text:span><text:span text:style-name="T3"> – 18.000 zł.</text:span></text:p>
      <text:p text:style-name="P7">Do składania ofert zapraszamy osoby legitymujące się dyplomem ukończenia studiów psychologicznych, doświadczeniem zawodowym, wskazane posiadanie <text:s/>dodatkowych uprawnień <text:s text:c="3"/>z zakresu <text:s/>pracy z rodzinami patologicznymi i dysfunkcyjnymi.</text:p>
      <text:p text:style-name="P8"><text:span text:style-name="T3">Wymagany termin realizacji zamówienia: 15 lutego – 31 grudnia 2018 r.</text:span><text:span text:style-name="T2"> </text:span></text:p>
      <text:p text:style-name="P2"><text:span text:style-name="T11">- Kryterium oceny</text:span> <text:span text:style-name="T11">ofert: </text:span><text:span text:style-name="T12">podstawowym kryterium oceny ofert jest</text:span><text:span text:style-name="T11"> </text:span><text:span text:style-name="T12">stawka za jedną godzinę udzielania porad.</text:span></text:p>
      <text:p text:style-name="P6">Oferent zobowiązany jest do realizacji liczby godzin wynikającej z podzielenia kwoty przeznaczonej na realizację zamówienia przez zaoferowaną stawkę.</text:p>
      <text:p text:style-name="P8"><text:span text:style-name="T3">- Miejsce realizacji zamówienia: </text:span><text:span text:style-name="T5">na terenie Starachowic zapewnia oferent. Porady powinny być udzielane w warunkach <text:s/>zapewniających bezpieczeństwo i ochronę dóbr osobistych osoby <text:s/>korzystającej z pomocy.</text:span></text:p>
      <text:p text:style-name="P2"><text:span text:style-name="T10">- Podpisane oferty przygotowane w</text:span><text:span text:style-name="T12">edług formularzy stanowiących załącznik Nr 1 i 2 do zaproszenia do składania ofert, </text:span><text:span text:style-name="T10">należy składać wyłącznie za pośrednictwem platformy zakupowej Open Nexus <text:s/>w terminie do dnia 31.01.2018 r. do godz 15.30.</text:span></text:p>
      <text:p text:style-name="P2">- Do oferty należy dołączyć kserokopię dyplomu ukończenia studiów psychologicznych potwierdzoną za zgodność z oryginałem, pisemną informację o posiadaniu dodatkowych uprawnień oraz <text:s/>pisemną zgodę najemcy lub właściciela lokalu w którym będzie realizowany przedmiot zamówienia.</text:p>
      <text:p text:style-name="P7">- Harmonogram udzielania porad <text:s/>powinien uwzględniać przerwę urlopową w okresie wakacji.</text:p>
      <text:p text:style-name="P2">Oferty złożone poza platformą zakupową Open Nexus <text:s/>i po upływie terminu na składanie ofert nie będą rozpatrywane.</text:p>
      <text:p text:style-name="P2"><text:span text:style-name="T12">W toku badania i oceny ofert Zamawiający może żądać wyjaśnień dotyczących <text:s/>złożonych ofert.</text:span> </text:p>
      <text:p text:style-name="P7">- O wyborze najkorzystniejszej oferty Zamawiający zawiadomi oferentów za pośrednictwem platformy zakupowej Open Nexus.</text:p>
      <text:p text:style-name="P8"><text:span text:style-name="T4">Osoba do kontaktu: </text:span><text:span text:style-name="T5">Małgorzata Szustak, Referat Edukacji, Kultury, Sportu, Turystyki <text:s text:c="21"/>i Promocji Miasta UM, <text:s text:c="2"/>e-mail: </text:span><text:a xlink:type="simple" xlink:href="mailto:malgorzata.szustak@starachowice.eu"><text:span text:style-name="Internet_20_link">malgorzata.szustak@starachowice.eu</text:span></text:a><text:span text:style-name="Internet_20_link"><text:span text:style-name="T5"> </text:span></text:span><text:span text:style-name="Internet_20_link"><text:span text:style-name="T4">, tel. 41 273 83 65.</text:span></text:span></text:p>
      <text:p text:style-name="P11"/>
      <text:p text:style-name="P2"><text:s text:c="111"/></text:p>
      <text:p text:style-name="P4"><text:s text:c="54"/>Kierownik</text:p>
      <text:p text:style-name="P3"><text:s text:c="77"/>Referatu Edukacji, Kultury, Sportu, Turystyki</text:p>
      <text:p text:style-name="P2"><text:s text:c="93"/>i <text:s/>Promocji Miasta</text:p>
      <text:p text:style-name="P2"><text:s text:c="103"/>/-/</text:p>
      <text:p text:style-name="Standard"><text:span text:style-name="T2"><text:s text:c="91"/>Włodzimierz Jedynak</text:span><text:span text:style-name="T8"> <text:s text:c="2"/></text:span></text:p>
      <text:p text:style-name="P9"/>
      <text:p text:style-name="P9"/>
      <text:p text:style-name="P9"><text:s text:c="13"/><text:span text:style-name="T6"><text:s text:c="208"/></text:span></text:p>
      <text:p text:style-name="P12"><text:span text:style-name="T2"><text:s text:c="75"/></text:span></text:p>
      <text:p text:style-name="P12"><text:soft-page-break/><text:span text:style-name="T2"><text:s text:c="75"/></text:span><text:span text:style-name="T9">Załącznik Nr 1 do zaproszenia do składania ofert <text:s text:c="226"/></text:span></text:p>
      <text:p text:style-name="P12"><text:span text:style-name="T9"><text:s text:c="86"/>dot. prowadzenia Punktu Pomocy Psychologicznej.</text:span></text:p>
      <text:p text:style-name="P12"><text:span text:style-name="T9"><text:s text:c="70"/></text:span><text:span text:style-name="T2"><text:s text:c="76"/></text:span></text:p>
      <text:p text:style-name="P3">................................................................. <text:s text:c="14"/>............................................…........ <text:s text:c="3"/></text:p>
      <text:p text:style-name="P3"><text:s text:c="6"/>(dane oferenta/pieczęć) <text:s text:c="40"/>(miejscowość, data)</text:p>
      <text:p text:style-name="P3"/>
      <text:p text:style-name="P3"><text:s text:c="79"/>Referat Edukacji, Kultury, Sportu,Turystyki</text:p>
      <text:p text:style-name="P3"><text:s text:c="79"/>i Promocji Miasta</text:p>
      <text:p text:style-name="P3"><text:s text:c="79"/>Urzędu Miejskiego w Starachowicach</text:p>
      <text:p text:style-name="P3"><text:s text:c="80"/>ul.Radomska 45 <text:s text:c="3"/></text:p>
      <text:p text:style-name="P3"><text:s text:c="78"/></text:p>
      <text:p text:style-name="P4">Formularz oferty </text:p>
      <text:p text:style-name="P4">dot. prowadzenia Punktu Pomocy Psychologicznej</text:p>
      <text:p text:style-name="P4">dla rodzin dysfunkcyjnych i patologicznych</text:p>
      <text:p text:style-name="P4"/>
      <text:p text:style-name="P3">1.Dane podmiotu <text:s/>(nazwa,siedziba).............................................................................................</text:p>
      <text:p text:style-name="P3"><text:s text:c="9"/></text:p>
      <text:p text:style-name="P3"><text:s text:c="12"/>a) Miejsce zamieszkania:.................................................................................................</text:p>
      <text:p text:style-name="P3"/>
      <text:p text:style-name="P3"><text:s text:c="12"/>b) Miejsce zatrudnienia:..................................................................................................</text:p>
      <text:p text:style-name="P3"/>
      <text:p text:style-name="P3"><text:s text:c="12"/>c) Kontakt: <text:s text:c="18"/>….................................................................................................</text:p>
      <text:p text:style-name="P3"/>
      <text:p text:style-name="P3"><text:s text:c="12"/>d) NIP: <text:s text:c="23"/>…....................................... <text:s text:c="4"/>e) REGON....................................</text:p>
      <text:p text:style-name="P3"/>
      <text:p text:style-name="P3"><text:s text:c="12"/>e) informacja o wpisie do Centralnej Ewidencji i Informacji o Działalności <text:s text:c="3"/></text:p>
      <text:p text:style-name="P3"><text:s text:c="12"/>Gospodarczej <text:s/>(lub innego rejestru):.................................................................................</text:p>
      <text:p text:style-name="P10"/>
      <text:p text:style-name="P3"><text:s text:c="12"/>….......................................................................................................................................</text:p>
      <text:p text:style-name="P3"><text:s text:c="12"/></text:p>
      <text:p text:style-name="P3"><text:s text:c="12"/>f) seria i nr dow. osob......................................................................................................</text:p>
      <text:p text:style-name="P3"/>
      <text:p text:style-name="P2">2.Kwalifikacje <text:s/>oferenta: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3">3.Dotychczasowe doświadczenie w realizacji przedmiotu zamówienia:</text:p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</text:p>
      <text:p text:style-name="P3"/>
      <text:p text:style-name="P3"><text:soft-page-break/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</text:p>
      <text:p text:style-name="P10"/>
      <text:p text:style-name="P3">4.Proponowana cena <text:s/>ofertowa <text:s/>brutto <text:s/>za jedną godzinę pracy.</text:p>
      <text:p text:style-name="P3"/>
      <text:p text:style-name="P3">…...................................................................................................................................................</text:p>
      <text:p text:style-name="P3"/>
      <text:p text:style-name="P3">5.Ilość godzin udzielanych porad (iloraz kwoty 18.000 zł i oferowanej stawki godzinowej):</text:p>
      <text:p text:style-name="P3"/>
      <text:p text:style-name="P3">…..................................................................................................................................................</text:p>
      <text:p text:style-name="P3"/>
      <text:p text:style-name="P2">6. Termin realizacji zamówienia: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7.Miejsce realizacji zamówienia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2"/>
      <text:p text:style-name="P2"><text:span text:style-name="T11"><text:s/>Oferent oświadcza,</text:span><text:span text:style-name="T12"> że</text:span><text:span text:style-name="T11"> </text:span><text:span text:style-name="T12">zapoznał się z zaproszeniem do składania ofert z dnia 17.01.2018 r. i uznaje się związanym zawartymi w nim postanowieniami.</text:span></text:p>
      <text:p text:style-name="P7"/>
      <text:p text:style-name="P7"/>
      <text:p text:style-name="P2"/>
      <text:p text:style-name="P2"><text:s text:c="79"/></text:p>
      <text:p text:style-name="P2"><text:s text:c="100"/>…...........................................</text:p>
      <text:p text:style-name="P2"><text:s text:c="100"/>(pieczątka i podpis oferen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<text:s text:c="6"/></text:span><text:span text:style-name="T2"><text:s text:c="79"/></text:span><text:span text:style-name="T9">Załącznik Nr 2 do zaproszenia do składania ofert <text:s text:c="6"/></text:span></text:p>
      <text:p text:style-name="P12"><text:span text:style-name="T9"><text:s text:c="92"/>dot. prowadzenia Punktu Pomocy Psychologicznej</text:span><text:span text:style-name="T1"> <text:s text:c="70"/></text:span></text:p>
      <text:p text:style-name="P4">Harmonogram </text:p>
      <text:p text:style-name="P4">dot. prowadzenia Punktu Pomocy Psychologicznej</text:p>
      <text:p text:style-name="P4">dla rodzin dysfunkcyjnych i patologicznych</text:p>
      <text:p text:style-name="P3"><text:s text:c="33"/>w okresie od................... 2018 r. do .....................2018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Data dyżuru</text:p>
          </table:table-cell>
          <table:table-cell table:style-name="Tabela1.A1" office:value-type="string">
            <text:p text:style-name="P14">Dzień tygodnia</text:p>
          </table:table-cell>
          <table:table-cell table:style-name="Tabela1.A1" office:value-type="string">
            <text:p text:style-name="P14">Godziny pracy</text:p>
          </table:table-cell>
          <table:table-cell table:style-name="Tabela1.E1" office:value-type="string">
            <text:p text:style-name="P14">Liczba godzin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9"/>
      <text:p text:style-name="P9"/>
      <text:p text:style-name="P13"><text:s text:c="78"/>…...............................................</text:p>
      <text:p text:style-name="Standard"><text:span text:style-name="T1"><text:s text:c="84"/></text:span><text:span text:style-name="T2"><text:s/>(podpis 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27S</meta:editing-duration>
    <meta:editing-cycles>28</meta:editing-cycles>
    <meta:generator>OpenOffice/4.0.1$Win32 OpenOffice.org_project/401m5$Build-9714</meta:generator>
    <dc:date>2018-01-18T10:28:19.41</dc:date>
    <meta:print-date>2017-01-13T11:42:38.13</meta:print-date>
    <meta:document-statistic meta:table-count="1" meta:image-count="0" meta:object-count="0" meta:page-count="4" meta:paragraph-count="91" meta:word-count="584" meta:character-count="10798"/>
    <meta:user-defined meta:name="Info 1"/>
    <meta:user-defined meta:name="Info 2"/>
    <meta:user-defined meta:name="Info 3"/>
    <meta:user-defined meta:name="Info 4"/>
  </office:meta>
</office:document-meta>
</file>