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05.06.2023 r.</text:p>
      <text:p text:style-name="P1"/>
      <text:p text:style-name="P3"/>
      <text:p text:style-name="P3"/>
      <text:p text:style-name="P3"/>
      <text:p text:style-name="P8">Dotyczy: postępowanie przetargowego <text:s/>nr 7/2023 na dostawę leków.</text:p>
      <text:p text:style-name="P3"/>
      <text:p text:style-name="P1"/>
      <text:p text:style-name="P1"/>
      <text:p text:style-name="P13"><text:span text:style-name="T2">SPROSTOWANIE</text:span></text:p>
      <text:p text:style-name="P12"><text:span text:style-name="T2"/></text:p>
      <text:p text:style-name="P12"><text:span text:style-name="T2"><text:tab/></text:span><text:span text:style-name="T1">Szpital Powiatowy w Pyrzycach informuje, że w <text:s/>dniu 02.06.2023 r. zostało pomyłkowo zamieszczone ogłoszenie o zamówieniu o numerze 2023/S 105-327914.</text:span></text:p>
      <text:p text:style-name="P12"><text:span text:style-name="T1">Prawidłowy numer ogłoszenia o zamówieniu na dostawę leków to: </text:span></text:p>
      <text:p text:style-name="P14"><text:span text:style-name="T3">- 2023/S 102-319922 z dnia 30.05.2023 r.</text:span></text:p>
      <text:p text:style-name="P9"/>
      <text:p text:style-name="P5"/>
      <text:p text:style-name="P4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30T12:38:52.41</meta:creation-date>
    <dc:date>2023-06-05T08:10:20.46</dc:date>
    <meta:editing-duration>PT36M2S</meta:editing-duration>
    <meta:editing-cycles>2</meta:editing-cycles>
    <meta:generator>OpenOffice/4.1.2$Win32 OpenOffice.org_project/412m3$Build-9782</meta:generator>
    <meta:print-date>2023-06-05T08:02:48.42</meta:print-date>
    <meta:document-statistic meta:table-count="0" meta:image-count="0" meta:object-count="0" meta:page-count="1" meta:paragraph-count="6" meta:word-count="49" meta:character-count="355"/>
  </office:meta>
</office:document-meta>
</file>