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15%" fo:text-indent="0.1972in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Standard" style:family="paragraph">
      <style:paragraph-properties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margin-top="0.1666in" fo:line-height="115%" fo:text-indent="0.1972in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3" style:parent-style-name="Normalny" style:family="paragraph">
      <style:paragraph-properties style:text-autospace="none"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TableColumn46" style:family="table-column">
      <style:table-column-properties style:column-width="0.4888in" style:use-optimal-column-width="false"/>
    </style:style>
    <style:style style:name="TableColumn47" style:family="table-column">
      <style:table-column-properties style:column-width="2.5597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45" style:family="table">
      <style:table-properties style:width="6.3951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Kuślin, dnia 12<text:s/>kwietnia<text:s/>2022<text:s/>roku</text:p>
      <text:p text:style-name="P3">Znak sprawy: IDGO.271.1.3.2022<text:s text:c="14"/></text:p>
      <text:p text:style-name="P4"/>
      <text:p text:style-name="P5"><text:span text:style-name="T6">Informacja z wyborze oferty najkorzystniejszej</text:span><text:span text:style-name="T7"><text:s/>dla części I<text:s/></text:span></text:p>
      <text:p text:style-name="P8"/>
      <text:p text:style-name="P9"><text:s text:c="63"/>Zamawiający:</text:p>
      <text:p text:style-name="P10">Gmina Kuślin</text:p>
      <text:p text:style-name="P11">ul. Emilii Sczanieckiej 4</text:p>
      <text:p text:style-name="P12">64-316 Kuślin</text:p>
      <text:p text:style-name="P13"/>
      <text:p text:style-name="P14"><text:span text:style-name="T15">Działając na podstawie art. 253<text:s/></text:span><text:span text:style-name="T16">ust. 1 pkt 1<text:s/></text:span><text:span text:style-name="T17">ustawy z dnia 11 września 2019 r. Prawo zamówień publicznych, zwanej dalej „Pzp” (t.j. Dz. U. 2021 poz. 1129 ze zm), Zamawiający zawiadamia, iż na podstawie kryteriów oceny ofert określonych w Specyfikacji Warunków Zamówienia (dalej jako „SWZ”), w postępow</text:span><text:span text:style-name="T18">aniu o udzielenie zamówienia publicznego pn</text:span><text:span text:style-name="T19">.<text:s/></text:span><text:span text:style-name="T20">„</text:span><text:span text:style-name="T21">Dostawa sprzętu komputerowego oraz dostawa, montaż i przeniesienie danych serwerowni w ramach realizacji projektu „Cyfrowa Gmina</text:span><text:span text:style-name="T22">”</text:span><text:span text:style-name="T23"><text:s/></text:span><text:span text:style-name="T24">wybrano jako najkorzystniejszą ofertę<text:s/></text:span><text:span text:style-name="T25">dla części I</text:span><text:span text:style-name="T26"><text:s/></text:span></text:p>
      <text:p text:style-name="P27">LARGO TECH Robert <text:s/>Ławniczak</text:p>
      <text:p text:style-name="P28">Porażyn 80 a</text:p>
      <text:p text:style-name="P29">64-330 Opalenica</text:p>
      <text:p text:style-name="P30"/>
      <text:p text:style-name="P31"><text:span text:style-name="T32">Oferta złożona przez w/w Wykonawcę uzyskała najwyższą liczbę punktów, tj.<text:s/></text:span><text:span text:style-name="T33">100 pkt</text:span><text:span text:style-name="T34"><text:s/></text:span><text:span text:style-name="T35"><text:line-break/></text:span><text:span text:style-name="T36">i została uznana za ofertę najkorzystniejszą na podstawie kryteriów oceny ofert określonym<text:s/></text:span><text:span text:style-name="T37"><text:line-break/></text:span><text:span text:style-name="T38">w treści SWZ („Cena” – waga 60%, „</text:span><text:span text:style-name="T39">Termin dostawy</text:span><text:span text:style-name="T40">” – waga<text:s/></text:span><text:span text:style-name="T41">40%).</text:span></text:p>
      <text:p text:style-name="P42"/>
      <text:p text:style-name="P43">Zamawiający przedstawia punktację przyznaną ofertom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Lp.</text:span></text:p>
          </table:table-cell>
          <table:table-cell table:style-name="TableCell55">
            <text:p text:style-name="P56"><text:span text:style-name="T57">Nazwa firmy i adres wykonawcy</text:span></text:p>
          </table:table-cell>
          <table:table-cell table:style-name="TableCell58">
            <text:p text:style-name="P59"><text:span text:style-name="T60">Ilość punktów w kryterium „Cena”</text:span></text:p>
          </table:table-cell>
          <table:table-cell table:style-name="TableCell61">
            <text:p text:style-name="P62">Ilość punktów w kryterium „Termin dostawy”</text:p>
          </table:table-cell>
          <table:table-cell table:style-name="TableCell63">
            <text:p text:style-name="P64">Łączna ilość punktów przyznanych ofercie</text:p>
          </table:table-cell>
        </table:table-row>
        <table:table-row table:style-name="TableRow65">
          <table:table-cell table:style-name="TableCell66">
            <text:p text:style-name="P67"/>
            <text:p text:style-name="P68">1.</text:p>
            <text:p text:style-name="P69"/>
          </table:table-cell>
          <table:table-cell table:style-name="TableCell70">
            <text:p text:style-name="P71"/>
            <text:p text:style-name="P72">CEZAR Cezary Machnio i Piotr Gębka Sp. z o.o<text:s/></text:p>
            <text:p text:style-name="P73">Ul. Wolność 8 lok.4</text:p>
            <text:p text:style-name="P74">26-600 Radom<text:s/></text:p>
            <text:p text:style-name="P75"/>
          </table:table-cell>
          <table:table-cell table:style-name="TableCell76">
            <text:p text:style-name="P77">42,39<text:s/>pkt</text:p>
          </table:table-cell>
          <table:table-cell table:style-name="TableCell78">
            <text:p text:style-name="P79">40,00 pkt</text:p>
          </table:table-cell>
          <table:table-cell table:style-name="TableCell80">
            <text:p text:style-name="P81">82,39 pkt</text:p>
          </table:table-cell>
        </table:table-row>
        <table:table-row table:style-name="TableRow82">
          <table:table-cell table:style-name="TableCell83">
            <text:p text:style-name="P84"/>
            <text:p text:style-name="P85">2.</text:p>
            <text:p text:style-name="P86"/>
          </table:table-cell>
          <table:table-cell table:style-name="TableCell87">
            <text:p text:style-name="P88"/>
            <text:p text:style-name="P89">LARGO-TECH Robert Ławniczak</text:p>
            <text:p text:style-name="P90">Porażyn 80a</text:p>
            <text:p text:style-name="P91">64-330 Opalenica</text:p>
            <text:p text:style-name="P92"/>
          </table:table-cell>
          <table:table-cell table:style-name="TableCell93">
            <text:p text:style-name="P94">60,00 pkt</text:p>
          </table:table-cell>
          <table:table-cell table:style-name="TableCell95">
            <text:p text:style-name="P96">40,00 pkt</text:p>
          </table:table-cell>
          <table:table-cell table:style-name="TableCell97">
            <text:p text:style-name="P98">100,00 pkt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>3.</text:p>
          </table:table-cell>
          <table:table-cell table:style-name="TableCell104">
            <text:p text:style-name="P105"/>
            <text:p text:style-name="P106"/>
            <text:p text:style-name="P107">Web-Profit Maciej Kuźlik</text:p>
            <text:p text:style-name="P108">ul. Spokojna 18</text:p>
            <text:p text:style-name="P109">41-940 Piekary Śląskie<text:s/></text:p>
            <text:p text:style-name="P110"/>
          </table:table-cell>
          <table:table-cell table:style-name="TableCell111">
            <text:p text:style-name="P112"/>
            <text:p text:style-name="P113"/>
            <text:p text:style-name="P114">41,84 pkt</text:p>
          </table:table-cell>
          <table:table-cell table:style-name="TableCell115">
            <text:p text:style-name="P116"/>
            <text:p text:style-name="P117"/>
            <text:p text:style-name="P118">40 pkt<text:s/></text:p>
          </table:table-cell>
          <table:table-cell table:style-name="TableCell119">
            <text:p text:style-name="P120"/>
            <text:p text:style-name="P121"/>
            <text:p text:style-name="P122">81,84 pkt</text:p>
          </table:table-cell>
        </table:table-row>
        <table:table-row table:style-name="TableRow123">
          <table:table-cell table:style-name="TableCell124">
            <text:p text:style-name="P125">4.</text:p>
            <text:p text:style-name="P126"/>
            <text:p text:style-name="P127"/>
          </table:table-cell>
          <table:table-cell table:style-name="TableCell128">
            <text:p text:style-name="P129"/>
            <text:p text:style-name="P130">Grupa E Sp. z o.o<text:s/></text:p>
            <text:p text:style-name="P131">ul. Piwna 32<text:s/></text:p>
            <text:p text:style-name="P132">43-100 Tychy</text:p>
            <text:p text:style-name="P133"/>
          </table:table-cell>
          <table:table-cell table:style-name="TableCell134">
            <text:p text:style-name="P135">54,33<text:s/>pkt</text:p>
          </table:table-cell>
          <table:table-cell table:style-name="TableCell136">
            <text:p text:style-name="P137"><text:span text:style-name="T138">31,20 pkt</text:span></text:p>
          </table:table-cell>
          <table:table-cell table:style-name="TableCell139">
            <text:p text:style-name="P140">85,56pkt</text:p>
          </table:table-cell>
        </table:table-row>
      </table:table>
      <text:p text:style-name="P141"/>
      <text:p text:style-name="P142"/>
      <text:p text:style-name="P143"><text:span text:style-name="T144">Jednocześnie Zamawiający informuje, że termin zawarcia umowy o zamówienie publiczne w przedmiotowym postępowaniu ustala się na dzień 20.04.2022</text:span><text:span text:style-name="T145">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1" text:anchor-type="paragraph" svg:x="-0.13542in" svg:y="-0.24028in" svg:width="6.29921in" svg:height="0.65157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4-12T08:16:00Z</meta:creation-date>
    <dc:date>2022-04-12T08:22:00Z</dc:date>
    <meta:print-date>2022-04-12T08:17:00Z</meta:print-date>
    <meta:template xlink:href="Normal" xlink:type="simple"/>
    <meta:editing-cycles>3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5" meta:character-count="1858" meta:row-count="13" meta:non-whitespace-character-count="1596"/>
  </office:meta>
</office:document-meta>
</file>