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/>
    </style:style>
  </office:automatic-styles>
  <office:body>
    <office:text text:use-soft-page-breaks="true">
      <text:p text:style-name="P1"><text:span text:style-name="T2">Wytyczne wykonania projektu budowlanego pn. „</text:span><text:span text:style-name="T3">Opracowanie dokumentacji projektowej na budowę dróg ul. Krajobrazowa i Akacjowa”</text:span></text:p>
      <text:p text:style-name="P4"/>
      <text:list text:style-name="LFO1" text:continue-numbering="true">
        <text:list-item>
          <text:p text:style-name="P5">Przeznaczony do przebudowy odcinek drogi o długości ok. 2 km zlokalizowany jest na dz. Nr ewid. 264/4 i 465, obręb Jasiów oraz 1162/3, obręb Samsonów, gm. Zagnańsk. Właścicielem działki jest Gmina Zagnańsk.</text:p>
        </text:list-item>
        <text:list-item>
          <text:p text:style-name="P6">Założenia do projektu:</text:p>
        </text:list-item>
      </text:list>
      <text:p text:style-name="P7">- odcinek drogi o długości ok. 2 km;</text:p>
      <text:p text:style-name="P8">- szerokość jezdni – 5,5 m;</text:p>
      <text:p text:style-name="P9">- chodnik jednostronny przyjezdniowy szer. 2,0 m z kostki brukowej betonowej</text:p>
      <text:p text:style-name="P10"><text:s text:c="2"/>czerwonej gr. 8 cm;</text:p>
      <text:p text:style-name="P11">- szerokość poboczy utwardzonych min. – 0,75;</text:p>
      <text:p text:style-name="P12">- odwodnienie pasa drogowego rowem otwartym, umocnionym na całej długości</text:p>
      <text:p text:style-name="P13"><text:s text:c="2"/>płytami chodnikowymi do wysokości jednej płyty, alternatywnie kanalizacja</text:p>
      <text:p text:style-name="P14"><text:s text:c="2"/>deszczowa;</text:p>
      <text:p text:style-name="P15">- przebudowa istniejących sieci w razie konieczności;</text:p>
      <text:p text:style-name="P16">- zaprojektowanie kanalizacji sanitarnej oraz odcinka ONS do każdej nieruchomości;</text:p>
      <text:p text:style-name="P17"><text:span text:style-name="T18">-<text:s/></text:span><text:span text:style-name="T19">doprojektowanie</text:span><text:span text:style-name="T20"><text:s/>sieci wodociągowej oraz odcinka ONS do każdej nieruchomości;</text:span></text:p>
      <text:p text:style-name="P21">- zaprojektować asfaltowy pas jezdny drogi zgodnie z obowiązującymi w tym <text:s text:c="4"/>zakresie przepisami</text:p>
      <text:p text:style-name="P22">- zjazdy na każdą nieruchomość zabudowaną z kostki brukowej betonowej gr. 8 cm,</text:p>
      <text:p text:style-name="P23"><text:s text:c="2"/>na niezabudowaną o nawierzchni utwardzonej kruszywem; lokalizację zjazdów</text:p>
      <text:p text:style-name="P24"><text:s text:c="2"/>uzgodnić z właścicielami nieruchomości;</text:p>
      <text:p text:style-name="P25">- zaprojektować oświetlenie;</text:p>
      <text:p text:style-name="P26">- zaprojektowanie kanału technologicznego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 Maciążek</meta:initial-creator>
    <dc:creator>Milena Maciążek</dc:creator>
    <meta:creation-date>2022-09-12T11:30:00Z</meta:creation-date>
    <dc:date>2022-12-13T07:19:00Z</dc:date>
    <meta:print-date>2022-09-14T08:05:00Z</meta:print-date>
    <meta:template xlink:href="Normal" xlink:type="simple"/>
    <meta:editing-cycles>9</meta:editing-cycles>
    <meta:editing-duration>PT14460S</meta:editing-duration>
    <meta:document-statistic meta:page-count="1" meta:paragraph-count="2" meta:word-count="187" meta:character-count="1313" meta:row-count="9" meta:non-whitespace-character-count="1128"/>
  </office:meta>
</office:document-meta>
</file>