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8.5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officeooo:rsid="000dcb01" officeooo:paragraph-rsid="000dcb01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0dcb01" officeooo:paragraph-rsid="000dcb01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147166" officeooo:paragraph-rsid="00147166"/>
    </style:style>
    <style:style style:name="P4" style:family="paragraph" style:parent-style-name="Standard">
      <style:paragraph-properties fo:text-align="center" style:justify-single-word="false"/>
      <style:text-properties officeooo:rsid="00147166" officeooo:paragraph-rsid="00147166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829" officeooo:paragraph-rsid="000df8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166" officeooo:paragraph-rsid="00147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166" officeooo:paragraph-rsid="00147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38e" officeooo:paragraph-rsid="000e83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838e" officeooo:paragraph-rsid="000e83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166" officeooo:paragraph-rsid="00147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902" officeooo:paragraph-rsid="0014a9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471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 ZAMÓWIENIA</text:p>
      <text:p text:style-name="P1"/>
      <text:p text:style-name="P2"/>
      <text:p text:style-name="P2"><text:s text:c="2"/>Zakup <text:span text:style-name="T1">i</text:span> dostawa <text:span text:style-name="T2">wykładziny podłogowej, taśmy do wykładziny oraz kleju do wykładzin PCV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8">Nazwa</text:p>
          </table:table-cell>
          <table:table-cell table:style-name="Tabela1.C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Wykładzina podłogowa </text:p>
            <text:p text:style-name="P11">kolor: korek podłogowy</text:p>
          </table:table-cell>
          <table:table-cell table:style-name="Tabela1.C2" office:value-type="string">
            <text:p text:style-name="P7">Szerokość 3,0 m</text:p>
            <text:p text:style-name="P7">Długość 6,0 mb</text:p>
            <text:p text:style-name="P7">Grubość 2 mm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Taśma do wykładziny samoprzylepna przypodłogowa</text:p>
          </table:table-cell>
          <table:table-cell table:style-name="Tabela1.C2" office:value-type="string">
            <text:p text:style-name="P7">20 mb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Klej do wykładzin PCV</text:p>
          </table:table-cell>
          <table:table-cell table:style-name="Tabela1.C2" office:value-type="string">
            <text:p text:style-name="P4">10 kg </text:p>
          </table:table-cell>
        </table:table-row>
      </table:table>
      <text:p text:style-name="P2"/>
      <text:p text:style-name="P2"/>
      <text:p text:style-name="P3">Adres dostawy:</text:p>
      <text:p text:style-name="P3">ul. Sokolnicza 12</text:p>
      <text:p text:style-name="P3">53-676 Wrocł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07:48:07.911000000</meta:creation-date>
    <dc:date>2023-10-25T13:29:24.526000000</dc:date>
    <meta:editing-duration>PT10M39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0" meta:word-count="55" meta:character-count="335" meta:non-whitespace-character-count="296"/>
  </office:meta>
</office:document-meta>
</file>