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Helv" svg:font-family="Helv"/>
    <style:font-face style:name="Arial CE" svg:font-family="&quot;Arial CE&quot;"/>
    <style:font-face style:name="Times New Roman" svg:font-family="&quot;Times New Roman&quot;"/>
    <style:font-face style:name="Cambria" svg:font-family="Cambria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339966" fo:border-bottom="none" fo:border-left="2pt solid #339966" fo:border-right="thin solid #33996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339966" fo:border-bottom="none" fo:border-left="thin solid #339966" fo:border-right="thin solid #33996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339966" fo:border-bottom="none" fo:border-left="thin solid #339966" fo:border-right="thin solid #339966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339966" fo:border-bottom="none" fo:border-left="thin solid #339966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2pt solid #339966" fo:border-bottom="none" fo:border-left="thin solid #339966" fo:border-right="thin solid #339966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2pt solid #339966" fo:border-bottom="none" fo:border-left="thin dotted #339966" fo:border-right="2pt solid #339966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339966" fo:border-bottom="thin double #339966" fo:border-left="2pt solid #339966" fo:border-right="thin solid #33996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339966" fo:border-bottom="thin double #339966" fo:border-left="thin solid #339966" fo:border-right="thin solid #339966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339966" fo:border-bottom="thin double #339966" fo:border-left="thin solid #339966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339966" fo:border-bottom="thin double #339966" fo:border-left="thin dotted #339966" fo:border-right="2pt solid #339966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uble #339966" fo:border-bottom="thin double #339966" fo:border-left="2pt solid #339966" fo:border-right="none" style:vertical-align="middle" fo:wrap-option="wrap" fo:background-color="#FDE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339966" fo:border-bottom="thin double #339966" fo:border-left="none" fo:border-right="none" style:vertical-align="middle" fo:wrap-option="wrap" fo:background-color="#FDE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339966" fo:border-bottom="thin double #339966" fo:border-left="none" fo:border-right="none" style:vertical-align="middle" fo:background-color="#FDE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339966" fo:border-bottom="thin double #339966" fo:border-left="none" fo:border-right="none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339966" fo:border-bottom="thin double #339966" fo:border-left="none" fo:border-right="none" style:vertical-align="middle" fo:background-color="#FDE9D9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double #339966" fo:border-bottom="thin double #339966" fo:border-left="none" fo:border-right="none" style:vertical-align="middle" fo:background-color="#FDE9D9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double #339966" fo:border-bottom="thin double #339966" fo:border-left="none" fo:border-right="2pt solid #339966" style:vertical-align="middle" fo:background-color="#FDE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ouble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double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ouble #339966" fo:border-bottom="thin solid #339966" fo:border-left="thin solid #339966" fo:border-right="thin solid #339966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double #339966" fo:border-bottom="thin solid #339966" fo:border-left="thin solid #339966" fo:border-right="thin solid #339966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double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double #339966" fo:border-bottom="thin solid #339966" fo:border-left="thin solid #339966" fo:border-right="2pt solid #339966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-top="thin solid #339966" fo:border-bottom="thin solid #339966" fo:border-left="2pt solid #339966" fo:border-right="thin solid #339966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339966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339966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339966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339966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339966"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339966" fo:border-bottom="thin solid #339966" fo:border-left="thin solid #339966" fo:border-right="2pt solid #339966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339966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339966" fo:border-bottom="2pt solid #339966" fo:border-left="2pt solid #339966" fo:border-right="thin solid #339966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9966" fo:border-bottom="2pt solid #339966" fo:border-left="thin solid #339966" fo:border-right="thin solid #339966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9966" fo:border-bottom="2pt solid #339966" fo:border-left="thin solid #339966" fo:border-right="thin solid #339966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339966" fo:border-bottom="2pt solid #339966" fo:border-left="thin solid #339966" fo:border-right="thin solid #339966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339966" fo:border-bottom="2pt solid #339966" fo:border-left="thin solid #339966" fo:border-right="thin solid #339966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339966" fo:border-bottom="2pt solid #339966" fo:border-left="thin solid #339966" fo:border-right="thin solid #339966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339966" fo:border-bottom="2pt solid #339966" fo:border-left="thin solid #339966" fo:border-right="2pt solid #339966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339966" fo:border-left="2pt solid #339966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339966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339966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2pt solid #339966" fo:border-left="none" fo:border-right="thin solid #339966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none" fo:border-bottom="none" fo:border-left="thin solid #339966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2pt solid #339966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none" fo:border-bottom="2pt solid #339966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none" fo:border-bottom="2pt solid #339966" fo:border-left="none" fo:border-right="2pt solid #339966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339966" fo:border-bottom="2pt solid #339966" fo:border-left="2pt solid #339966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339966" fo:border-bottom="2pt solid #339966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339966" fo:border-bottom="2pt solid #339966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2pt solid #339966" fo:border-bottom="2pt solid #339966" fo:border-left="none" fo:border-right="thin solid #339966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339966" fo:border-bottom="2pt solid #339966" fo:border-left="thin solid #339966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2pt solid #339966" fo:border-bottom="2pt solid #339966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2pt solid #339966" fo:border-bottom="2pt solid #339966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4">
      <style:table-cell-properties fo:border-top="2pt solid #339966" fo:border-bottom="2pt solid #339966" fo:border-left="none" fo:border-right="2pt solid #33996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339966" fo:border-bottom="2pt solid #339966" fo:border-left="thin solid #339966" fo:border-right="thin solid #339966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-top="thin solid #339966" fo:border-bottom="2pt solid #339966" fo:border-left="thin solid #339966" fo:border-right="thin solid #339966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4">
      <style:table-cell-properties fo:border-top="thin solid #339966" fo:border-bottom="2pt solid #339966" fo:border-left="thin solid #339966" fo:border-right="2pt solid #339966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double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double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double #339966" fo:border-bottom="thin solid #339966" fo:border-left="thin solid #339966" fo:border-right="thin solid #339966" style:vertical-align="middle" fo:wrap-option="wrap"/>
    </style:style>
    <style:style style:name="ce68" style:family="table-cell" style:parent-style-name="Default" style:data-style-name="N30">
      <style:table-cell-properties fo:border-top="thin solid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339966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339966" style:vertical-align="middle" fo:wrap-option="wrap"/>
    </style:style>
    <style:style style:name="ce71" style:family="table-cell" style:parent-style-name="Default" style:data-style-name="N36">
      <style:table-cell-properties fo:border="thin solid #339966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339966" fo:border-bottom="thin solid #339966" fo:border-left="thin solid #339966" fo:border-right="2pt solid #339966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339966" fo:border-bottom="thin solid #339966" fo:border-left="thin solid #339966" fo:border-right="thin solid #339966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double #339966" fo:border-bottom="thin solid #339966" fo:border-left="thin solid #339966" fo:border-right="thin solid #339966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-top="thin double #339966" fo:border-bottom="thin solid #339966" fo:border-left="thin solid #339966" fo:border-right="thin solid #339966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thin double #339966" fo:border-bottom="thin solid #339966" fo:border-left="thin solid #339966" fo:border-right="2pt solid #339966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thin double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339966" fo:border-left="thin solid #339966" fo:border-right="thin solid #339966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thin solid #339966" fo:border-left="thin solid #339966" fo:border-right="thin solid #339966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fo:border-top="none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none" fo:border-bottom="thin solid #339966" fo:border-left="thin solid #339966" fo:border-right="thin solid #339966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4">
      <style:table-cell-properties fo:border-top="none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86" style:family="table-cell" style:parent-style-name="Default" style:data-style-name="N4">
      <style:table-cell-properties fo:border-top="none" fo:border-bottom="thin solid #339966" fo:border-left="thin solid #339966" fo:border-right="2pt solid #339966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39966" fo:border-bottom="2pt solid #339966" fo:border-left="2pt solid #339966" fo:border-right="thin solid #339966" style:vertical-align="middle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thin solid #339966" fo:border-bottom="2pt solid #339966" fo:border-left="thin solid #339966" fo:border-right="thin solid #339966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339966" fo:border-left="2pt solid #339966" fo:border-right="thin solid #00B05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339966" fo:border-left="thin solid #00B050" fo:border-right="thin solid #00B05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2pt solid #339966" fo:border-left="thin solid #00B050" fo:border-right="thin solid #00B050" style:vertical-align="middle" fo:wrap-option="wrap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339966" fo:border-left="thin solid #00B05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2pt solid #339966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339966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2pt solid #339966" fo:border-left="none" fo:border-right="2pt solid #339966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4">
      <style:table-cell-properties style:vertical-align="automatic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04" style:family="table-cell" style:parent-style-name="Normalny_32_2" style:data-style-name="N1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4F6228" fo:border-bottom="none" fo:border-left="none" fo:border-right="none" style:vertical-align="to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33996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33996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none" fo:border-bottom="thin solid #339966" fo:border-left="thin solid #339966" fo:border-right="thin solid #339966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">
      <style:table-cell-properties fo:border-top="none" fo:border-bottom="thin solid #339966" fo:border-left="thin solid #339966" fo:border-right="none" style:vertical-align="middle" style:repeat-content="false"/>
      <style:paragraph-properties fo:text-align="end" fo:margin-right="0cm"/>
    </style:style>
    <style:style style:name="ce113" style:family="table-cell" style:parent-style-name="Default" style:data-style-name="N4">
      <style:table-cell-properties fo:border-top="2pt solid #339966" fo:border-bottom="thin solid #339966" fo:border-left="2pt solid #339966" fo:border-right="2pt solid #339966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1">
      <style:table-cell-properties fo:border-top="thin solid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339966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">
      <style:table-cell-properties fo:border="thin solid #339966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4">
      <style:table-cell-properties fo:border-top="thin solid #339966" fo:border-bottom="thin solid #339966" fo:border-left="thin solid #339966" fo:border-right="none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4">
      <style:table-cell-properties fo:border-top="thin solid #339966" fo:border-bottom="thin solid #339966" fo:border-left="2pt solid #339966" fo:border-right="2pt solid #339966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-top="2pt solid #339966" fo:border-bottom="thin solid #339966" fo:border-left="2pt solid #339966" fo:border-right="thin solid #339966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2pt solid #339966" fo:border-bottom="thin solid #339966" fo:border-left="thin solid #339966" fo:border-right="thin solid #339966" style:vertical-align="middle" style:repeat-content="false"/>
      <style:paragraph-properties fo:text-align="center"/>
    </style:style>
    <style:style style:name="ce123" style:family="table-cell" style:parent-style-name="Default" style:data-style-name="N4">
      <style:table-cell-properties fo:border-top="2pt solid #339966" fo:border-bottom="thin solid #339966" fo:border-left="thin solid #339966" fo:border-right="thin solid #339966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">
      <style:table-cell-properties fo:border-top="2pt solid #339966" fo:border-bottom="thin solid #339966" fo:border-left="thin solid #339966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">
      <style:table-cell-properties fo:border-top="2pt solid #339966" fo:border-bottom="thin solid #339966" fo:border-left="2pt solid #339966" fo:border-right="2pt solid #339966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339966" fo:border-bottom="none" fo:border-left="2pt solid #339966" fo:border-right="thin solid #339966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339966" fo:border-bottom="none" fo:border-left="thin solid #339966" fo:border-right="thin solid #339966" style:vertical-align="middle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339966" fo:border-bottom="none" fo:border-left="thin solid #339966" fo:border-right="thin solid #339966" style:vertical-align="middle" style:repeat-content="false"/>
      <style:paragraph-properties fo:text-align="center"/>
    </style:style>
    <style:style style:name="ce129" style:family="table-cell" style:parent-style-name="Default" style:data-style-name="N4">
      <style:table-cell-properties fo:border-top="thin solid #339966" fo:border-bottom="none" fo:border-left="thin solid #339966" fo:border-right="thin solid #339966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4">
      <style:table-cell-properties fo:border-top="thin solid #339966" fo:border-bottom="none" fo:border-left="thin solid #339966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4">
      <style:table-cell-properties fo:border-top="thin solid #339966" fo:border-bottom="none" fo:border-left="2pt solid #339966" fo:border-right="2pt solid #339966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339966" fo:border-bottom="thin double #339966" fo:border-left="2pt solid #339966" fo:border-right="thin solid #339966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double #339966" fo:border-bottom="thin double #339966" fo:border-left="thin solid #339966" fo:border-right="thin solid #339966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double #339966" fo:border-bottom="thin double #339966" fo:border-left="thin solid #339966" fo:border-right="thin solid #339966" style:vertical-align="middle" style:repeat-content="false"/>
      <style:paragraph-properties fo:text-align="center"/>
    </style:style>
    <style:style style:name="ce135" style:family="table-cell" style:parent-style-name="Default" style:data-style-name="N4">
      <style:table-cell-properties fo:border-top="thin double #339966" fo:border-bottom="thin double #339966" fo:border-left="thin solid #339966" fo:border-right="thin solid #339966" style:vertical-align="middle" style:repeat-content="false"/>
      <style:paragraph-properties fo:text-align="end" fo:margin-right="0cm"/>
      <style:text-properties fo:color="#FF0000"/>
    </style:style>
    <style:style style:name="ce136" style:family="table-cell" style:parent-style-name="Default" style:data-style-name="N4">
      <style:table-cell-properties fo:border-top="thin double #339966" fo:border-bottom="thin double #339966" fo:border-left="thin solid #339966" fo:border-right="none" style:vertical-align="middle" style:repeat-content="false"/>
      <style:paragraph-properties fo:text-align="end" fo:margin-right="0cm"/>
      <style:text-properties fo:color="#FF0000"/>
    </style:style>
    <style:style style:name="ce137" style:family="table-cell" style:parent-style-name="Default" style:data-style-name="N4">
      <style:table-cell-properties fo:border-top="thin double #339966" fo:border-bottom="thin double #339966" fo:border-left="2pt solid #339966" fo:border-right="2pt solid #339966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339966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33996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0.424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>
        <table:iteration table:status="enable"/>
      </table:calculation-settings>
      <table:table table:name="KI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1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4">
            <text:p><text:s text:c="52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5">
            <text:p>Przebudowa chodnika na ulicy Reja w Lesznie od ul.A. Asnyka do ul. Dożynkowej <text:s/>- numery nieparzyste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3" table:style-name="ce5"/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KodCPV</text:p>
          </table:table-cell>
          <table:table-cell office:value-type="string" table:style-name="ce7">
            <text:p>Pozycja Specyfikacji Technicznej</text:p>
          </table:table-cell>
          <table:table-cell office:value-type="string" table:style-name="ce8">
            <text:p>Wyszczególnienie elementów rozliczeniowych</text:p>
          </table:table-cell>
          <table:table-cell office:value-type="string" table:style-name="ce7">
            <text:p>Nazwa jednostki</text:p>
          </table:table-cell>
          <table:table-cell office:value-type="string" table:style-name="ce9">
            <text:p>Ilość</text:p>
            <text:p>jednostek</text:p>
          </table:table-cell>
          <table:table-cell office:value-type="string" table:style-name="ce10">
            <text:p>Cena jedn. (PLN*)</text:p>
          </table:table-cell>
          <table:table-cell office:value-type="string" table:style-name="ce11">
            <text:p>Wartość (PLN*)</text:p>
            <text:p>II etap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 table:style-name="ce16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string" table:style-name="ce20">
            <text:p>ROBOTY PRZYGOTOWAWCZE</text:p>
          </table:table-cell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1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45100000-8</text:p>
          </table:table-cell>
          <table:table-cell office:value-type="string" table:style-name="ce25">
            <text:p>D.01.01.01A.</text:p>
          </table:table-cell>
          <table:table-cell office:value-type="string" table:style-name="ce26">
            <text:p>Roboty pomiarowe - odtworzenie trasy i punktów pomiarowych<text:s/></text:p>
          </table:table-cell>
          <table:table-cell office:value-type="string" table:style-name="ce25">
            <text:p>km</text:p>
          </table:table-cell>
          <table:table-cell office:value-type="float" office:value="0.3" table:style-name="ce27">
            <text:p>0,3</text:p>
          </table:table-cell>
          <table:table-cell table:style-name="ce28"/>
          <table:table-cell office:value-type="float" office:value="0" table:formula="of:=ROUND([.$G7]*[.F7];2)" table:style-name="ce29">
            <text:p>0,00</text:p>
          </table:table-cell>
          <table:table-cell table:number-columns-repeated="16376" table:style-name="ce30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32">
            <text:p>45233140-2</text:p>
          </table:table-cell>
          <table:table-cell office:value-type="string" table:style-name="ce33">
            <text:p>D.03.02.01A</text:p>
          </table:table-cell>
          <table:table-cell office:value-type="string" table:style-name="ce34">
            <text:p>Regulacja wysokościowa istniejących urządzeń infrastruktury technicznej<text:s/></text:p>
          </table:table-cell>
          <table:table-cell office:value-type="string" table:style-name="ce33">
            <text:p>szt</text:p>
          </table:table-cell>
          <table:table-cell office:value-type="float" office:value="5" table:style-name="ce35">
            <text:p>5,0</text:p>
          </table:table-cell>
          <table:table-cell table:style-name="ce36"/>
          <table:table-cell office:value-type="float" office:value="0" table:formula="of:=ROUND([.$G8]*[.F8];2)" table:style-name="ce37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2">
            <text:p>45233140-2</text:p>
          </table:table-cell>
          <table:table-cell office:value-type="string" table:style-name="ce33">
            <text:p>D.03.02.01A</text:p>
          </table:table-cell>
          <table:table-cell office:value-type="string" table:style-name="ce34">
            <text:p>Regulacja <text:s/>włazów<text:s/></text:p>
          </table:table-cell>
          <table:table-cell office:value-type="string" table:style-name="ce33">
            <text:p>szt</text:p>
          </table:table-cell>
          <table:table-cell office:value-type="float" office:value="3" table:style-name="ce35">
            <text:p>3,0</text:p>
          </table:table-cell>
          <table:table-cell table:style-name="ce36"/>
          <table:table-cell office:value-type="float" office:value="0" table:formula="of:=ROUND([.$G9]*[.F9];2)" table:style-name="ce37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2">
            <text:p>45233140-2</text:p>
          </table:table-cell>
          <table:table-cell office:value-type="string" table:style-name="ce33">
            <text:p>D.01.02.04</text:p>
          </table:table-cell>
          <table:table-cell office:value-type="string" table:style-name="ce34">
            <text:p>Roboty rozbiórkowe płytki betonowej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460" table:style-name="ce35">
            <text:p>460,0</text:p>
          </table:table-cell>
          <table:table-cell table:style-name="ce36"/>
          <table:table-cell office:value-type="float" office:value="0" table:formula="of:=ROUND([.$G10]*[.F10];2)" table:style-name="ce37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2">
            <text:p>45233140-2</text:p>
          </table:table-cell>
          <table:table-cell office:value-type="string" table:style-name="ce33">
            <text:p>D.01.02.04</text:p>
          </table:table-cell>
          <table:table-cell office:value-type="string" table:style-name="ce34">
            <text:p>Rozbiórka nawierzchni z trylinki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210" table:style-name="ce35">
            <text:p>210,0</text:p>
          </table:table-cell>
          <table:table-cell table:style-name="ce36"/>
          <table:table-cell office:value-type="float" office:value="0" table:formula="of:=ROUND([.$G11]*[.F11];2)" table:style-name="ce37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40">
            <text:p>45233140-2</text:p>
          </table:table-cell>
          <table:table-cell office:value-type="string" table:style-name="ce41">
            <text:p>D.01.02.04</text:p>
          </table:table-cell>
          <table:table-cell office:value-type="string" table:style-name="ce42">
            <text:p>Rozbiórka podbudowy <text:s/>betonowej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210" table:style-name="ce43">
            <text:p>210,0</text:p>
          </table:table-cell>
          <table:table-cell table:style-name="ce44"/>
          <table:table-cell office:value-type="float" office:value="0" table:formula="of:=ROUND([.$G12]*[.F12];2)" table:style-name="ce45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47">
            <text:p>45233140-2</text:p>
          </table:table-cell>
          <table:table-cell office:value-type="string" table:style-name="ce48">
            <text:p>D.01.02.04</text:p>
          </table:table-cell>
          <table:table-cell office:value-type="string" table:style-name="ce49">
            <text:p>Rozbiórka krawężnika betonowego</text:p>
          </table:table-cell>
          <table:table-cell office:value-type="string" table:style-name="ce50">
            <text:p>mb</text:p>
          </table:table-cell>
          <table:table-cell office:value-type="float" office:value="268" table:style-name="ce51">
            <text:p>268,0</text:p>
          </table:table-cell>
          <table:table-cell table:style-name="ce52"/>
          <table:table-cell office:value-type="float" office:value="0" table:formula="of:=ROUND([.$G13]*[.F13];2)" table:style-name="ce53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47">
            <text:p>45233140-2</text:p>
          </table:table-cell>
          <table:table-cell office:value-type="string" table:style-name="ce48">
            <text:p>D.01.02.04</text:p>
          </table:table-cell>
          <table:table-cell office:value-type="string" table:style-name="ce49">
            <text:p>Rozbiórkanawierzchni pod ściek</text:p>
          </table:table-cell>
          <table:table-cell office:value-type="string" table:style-name="ce50">
            <text:p>m2</text:p>
          </table:table-cell>
          <table:table-cell office:value-type="float" office:value="80.400000000000006" table:style-name="ce51">
            <text:p>80,4</text:p>
          </table:table-cell>
          <table:table-cell table:style-name="ce52"/>
          <table:table-cell office:value-type="float" office:value="0" table:formula="of:=ROUND([.$G14]*[.F14];2)" table:style-name="ce53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54"/>
          <table:table-cell table:style-name="ce55"/>
          <table:table-cell table:style-name="ce56"/>
          <table:table-cell office:value-type="string" table:style-name="ce57">
            <text:p>RAZEM <text:s text:c="2"/>ROBOTY PRZYGOTOWAWCZE<text:s text:c="96"/></text:p>
          </table:table-cell>
          <table:table-cell table:style-name="ce58"/>
          <table:table-cell table:style-name="ce59"/>
          <table:table-cell table:style-name="ce60"/>
          <table:table-cell office:value-type="float" office:value="0" table:formula="of:=SUM([.H7:.H14])" table:style-name="ce61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string" table:style-name="ce20">
            <text:p><text:s text:c="20"/>ROBOTY ZIEMNE</text:p>
          </table:table-cell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30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2">
            <text:p>45233140-2</text:p>
          </table:table-cell>
          <table:table-cell office:value-type="string" table:style-name="ce33">
            <text:p>D.02.01.01</text:p>
          </table:table-cell>
          <table:table-cell office:value-type="string" table:style-name="ce34">
            <text:p>Wykonanie koryta z odwozem gruntu na odkład na 10 km</text:p>
          </table:table-cell>
          <table:table-cell office:value-type="string" table:style-name="ce33">
            <text:p>m<text:span text:style-name="T1">3</text:span></text:p>
          </table:table-cell>
          <table:table-cell office:value-type="float" office:value="157.5" table:style-name="ce35">
            <text:p>157,5</text:p>
          </table:table-cell>
          <table:table-cell table:style-name="ce36"/>
          <table:table-cell office:value-type="float" office:value="0" table:formula="of:=ROUND([.$G17]*[.F17];2)" table:style-name="ce37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40">
            <text:p>45233140-2</text:p>
          </table:table-cell>
          <table:table-cell office:value-type="string" table:style-name="ce41">
            <text:p>D.04.01.01.</text:p>
          </table:table-cell>
          <table:table-cell office:value-type="string" table:style-name="ce62">
            <text:p>Profilowanie i zagęszczenie podłoża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670" table:style-name="ce63">
            <text:p>670,0</text:p>
          </table:table-cell>
          <table:table-cell table:style-name="ce44"/>
          <table:table-cell office:value-type="float" office:value="0" table:formula="of:=ROUND([.$G18]*[.F18];2)" table:style-name="ce64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54"/>
          <table:table-cell table:style-name="ce55"/>
          <table:table-cell table:style-name="ce56"/>
          <table:table-cell office:value-type="string" table:style-name="ce57">
            <text:p>RAZEM <text:s text:c="2"/>ROBOTY ZIEMNE<text:s text:c="94"/></text:p>
          </table:table-cell>
          <table:table-cell table:style-name="ce58"/>
          <table:table-cell table:style-name="ce59"/>
          <table:table-cell table:style-name="ce60"/>
          <table:table-cell office:value-type="float" office:value="0" table:formula="of:=SUM([.H17:.H18])" table:style-name="ce61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string" table:style-name="ce20">
            <text:p><text:s text:c="20"/>PODBUDOWY</text:p>
          </table:table-cell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30"/>
        </table:table-row>
        <table:table-row table:style-name="ro6">
          <table:table-cell office:value-type="string" table:style-name="ce65">
            <text:p>11</text:p>
          </table:table-cell>
          <table:table-cell office:value-type="string" table:style-name="ce66">
            <text:p>45233140-2</text:p>
          </table:table-cell>
          <table:table-cell office:value-type="string" table:style-name="ce66">
            <text:p>D.04.04.02.</text:p>
          </table:table-cell>
          <table:table-cell office:value-type="string" table:style-name="ce67">
            <text:p>Podbudowa zasadnicza z kamienia łamanego stabilizowanego mechanicznie 0/31,5 gr. 15 cm ( zjazdy do posesji )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210" table:style-name="ce27">
            <text:p>210,0</text:p>
          </table:table-cell>
          <table:table-cell table:style-name="ce28"/>
          <table:table-cell office:value-type="float" office:value="0" table:formula="of:=ROUND([.$G21]*[.F21];2)" table:style-name="ce29">
            <text:p>0,00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68">
            <text:p>12</text:p>
          </table:table-cell>
          <table:table-cell office:value-type="string" table:style-name="ce69">
            <text:p>45233140-2</text:p>
          </table:table-cell>
          <table:table-cell office:value-type="string" table:style-name="ce69">
            <text:p>D.04.05.01A.</text:p>
          </table:table-cell>
          <table:table-cell office:value-type="string" table:style-name="ce70">
            <text:p>Warstwa wzmacniająca podłoże z gruntu stabilizowanego cementem gr. 15 cm, (chodniki i zjazdy do posesji )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670" table:style-name="ce71">
            <text:p>670,0</text:p>
          </table:table-cell>
          <table:table-cell table:style-name="ce36"/>
          <table:table-cell office:value-type="float" office:value="0" table:formula="of:=ROUND([.$G22]*[.F22];2)" table:style-name="ce72">
            <text:p>0,00</text:p>
          </table:table-cell>
          <table:table-cell table:number-columns-repeated="16376" table:style-name="ce30"/>
        </table:table-row>
        <table:table-row table:style-name="ro7">
          <table:table-cell table:style-name="ce54"/>
          <table:table-cell table:style-name="ce55"/>
          <table:table-cell table:style-name="ce56"/>
          <table:table-cell office:value-type="string" table:style-name="ce57">
            <text:p>RAZEM PODBUDOWY</text:p>
          </table:table-cell>
          <table:table-cell table:style-name="ce58"/>
          <table:table-cell table:style-name="ce59"/>
          <table:table-cell table:style-name="ce60"/>
          <table:table-cell office:value-type="float" office:value="0" table:formula="of:=SUM([.H21:.H22])" table:style-name="ce61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string" table:style-name="ce20">
            <text:p><text:s text:c="19"/>NAWIERZCHNIE</text:p>
          </table:table-cell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30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style-name="ce25">
            <text:p>45233140-2</text:p>
          </table:table-cell>
          <table:table-cell office:value-type="string" table:style-name="ce73">
            <text:p>D.05.03.23A</text:p>
          </table:table-cell>
          <table:table-cell office:value-type="string" table:style-name="ce74">
            <text:p>Ułożenie kostki betonowej brukowej <text:s/>gr. 8,0 cm szarej , na podsypce cementowo - piaskowej gr. 3,0 cm - chodnik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460" table:style-name="ce75">
            <text:p>460,0</text:p>
          </table:table-cell>
          <table:table-cell table:style-name="ce28"/>
          <table:table-cell office:value-type="float" office:value="0" table:formula="of:=ROUND([.$G25]*[.F25];2)" table:style-name="ce76">
            <text:p>0,00</text:p>
          </table:table-cell>
          <table:table-cell table:number-columns-repeated="16376" table:style-name="ce30"/>
        </table:table-row>
        <table:table-row table:style-name="ro6">
          <table:table-cell office:value-type="float" office:value="14" table:style-name="ce77">
            <text:p>14</text:p>
          </table:table-cell>
          <table:table-cell office:value-type="string" table:style-name="ce33">
            <text:p>45233140-2</text:p>
          </table:table-cell>
          <table:table-cell office:value-type="string" table:style-name="ce32">
            <text:p>D.05.03.05B</text:p>
          </table:table-cell>
          <table:table-cell office:value-type="string" table:style-name="ce34">
            <text:p>Ułożenie kostki betonowej brukowej gr. 8 cm kolorowej, na podsypce cementowo- piaskowej gr 3 cm- zjazdy do posesji</text:p>
          </table:table-cell>
          <table:table-cell office:value-type="string" table:style-name="ce38">
            <text:p>m<text:span text:style-name="T1">2</text:span></text:p>
          </table:table-cell>
          <table:table-cell office:value-type="float" office:value="210" table:style-name="ce71">
            <text:p>210,0</text:p>
          </table:table-cell>
          <table:table-cell table:style-name="ce36"/>
          <table:table-cell office:value-type="float" office:value="0" table:formula="of:=ROUND([.$G26]*[.F26];2)" table:style-name="ce72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0" table:formula="of:=SUM([.H25:.H26])" table:style-name="ce61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string" table:style-name="ce20">
            <text:p><text:s text:c="18"/>ELEMENTY ULIC</text:p>
          </table:table-cell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30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45233140-2</text:p>
          </table:table-cell>
          <table:table-cell office:value-type="string" table:style-name="ce73">
            <text:p>D.08.01.01</text:p>
          </table:table-cell>
          <table:table-cell office:value-type="string" table:style-name="ce74">
            <text:p>Ustawienie krawężnika betonowego 15x30 cm <text:s/>na podsypce cementowo-piaskowej gr. 3,0 cm wraz z ławą betonową z oporem</text:p>
          </table:table-cell>
          <table:table-cell office:value-type="string" table:style-name="ce78">
            <text:p>mb</text:p>
          </table:table-cell>
          <table:table-cell office:value-type="float" office:value="184" table:style-name="ce75">
            <text:p>184,0</text:p>
          </table:table-cell>
          <table:table-cell table:style-name="ce28"/>
          <table:table-cell office:value-type="float" office:value="0" table:formula="of:=ROUND([.$G29]*[.F29];2)" table:style-name="ce76">
            <text:p>0,00</text:p>
          </table:table-cell>
          <table:table-cell table:number-columns-repeated="16376" table:style-name="ce30"/>
        </table:table-row>
        <table:table-row table:style-name="ro8">
          <table:table-cell office:value-type="float" office:value="16" table:style-name="ce79">
            <text:p>16</text:p>
          </table:table-cell>
          <table:table-cell office:value-type="string" table:style-name="ce80">
            <text:p>45233140-2</text:p>
          </table:table-cell>
          <table:table-cell office:value-type="string" table:style-name="ce81">
            <text:p>D.08.01.01</text:p>
          </table:table-cell>
          <table:table-cell office:value-type="string" table:style-name="ce82">
            <text:p>Ułożenie krawężnika betonowego 15x22 cm - najazdowego- na podsypce cementowo - piaskowej gr 3,0 cm wraz z ławą betonową z oporem</text:p>
          </table:table-cell>
          <table:table-cell office:value-type="string" table:style-name="ce83">
            <text:p>mb</text:p>
          </table:table-cell>
          <table:table-cell office:value-type="float" office:value="84" table:style-name="ce84">
            <text:p>84,0</text:p>
          </table:table-cell>
          <table:table-cell table:style-name="ce85"/>
          <table:table-cell office:value-type="float" office:value="0" table:formula="of:=ROUND([.$G30]*[.F30];2)" table:style-name="ce86">
            <text:p>0,00</text:p>
          </table:table-cell>
          <table:table-cell table:number-columns-repeated="16376" table:style-name="ce30"/>
        </table:table-row>
        <table:table-row table:style-name="ro5">
          <table:table-cell office:value-type="float" office:value="17" table:style-name="ce77">
            <text:p>17</text:p>
          </table:table-cell>
          <table:table-cell office:value-type="string" table:style-name="ce33">
            <text:p>45233140-2</text:p>
          </table:table-cell>
          <table:table-cell office:value-type="string" table:style-name="ce32">
            <text:p>D.08.01.01A</text:p>
          </table:table-cell>
          <table:table-cell office:value-type="string" table:style-name="ce34">
            <text:p>Ułożenie opornika betonowego na ławie betonowej z oporem</text:p>
          </table:table-cell>
          <table:table-cell office:value-type="string" table:style-name="ce38">
            <text:p>mb</text:p>
          </table:table-cell>
          <table:table-cell office:value-type="float" office:value="84" table:style-name="ce71">
            <text:p>84,0</text:p>
          </table:table-cell>
          <table:table-cell table:style-name="ce36"/>
          <table:table-cell office:value-type="float" office:value="0" table:formula="of:=ROUND([.$G31]*[.F31];2)" table:style-name="ce72">
            <text:p>0,00</text:p>
          </table:table-cell>
          <table:table-cell table:number-columns-repeated="16376" table:style-name="ce30"/>
        </table:table-row>
        <table:table-row table:style-name="ro6">
          <table:table-cell office:value-type="float" office:value="18" table:style-name="ce87">
            <text:p>18</text:p>
          </table:table-cell>
          <table:table-cell office:value-type="string" table:style-name="ce41">
            <text:p>45233140-2</text:p>
          </table:table-cell>
          <table:table-cell office:value-type="string" table:style-name="ce40">
            <text:p>D.08.05.06A</text:p>
          </table:table-cell>
          <table:table-cell office:value-type="string" table:style-name="ce42">
            <text:p>Ułożenie ścieku z trzech rzędów kostki betonowej na ławie betonowej</text:p>
          </table:table-cell>
          <table:table-cell office:value-type="string" table:style-name="ce88">
            <text:p>mb</text:p>
          </table:table-cell>
          <table:table-cell office:value-type="float" office:value="268" table:style-name="ce63">
            <text:p>268,0</text:p>
          </table:table-cell>
          <table:table-cell table:style-name="ce44"/>
          <table:table-cell office:value-type="float" office:value="0" table:formula="of:=ROUND([.$G32]*[.F32];2)" table:style-name="ce64">
            <text:p>0,00</text:p>
          </table:table-cell>
          <table:table-cell table:number-columns-repeated="16376" table:style-name="ce30"/>
        </table:table-row>
        <table:table-row table:style-name="ro5">
          <table:table-cell table:style-name="ce54"/>
          <table:table-cell table:style-name="ce55"/>
          <table:table-cell table:style-name="ce56"/>
          <table:table-cell office:value-type="string" table:style-name="ce57">
            <text:p>RAZEM <text:s/>ELEMENTY <text:s/>ULIC</text:p>
          </table:table-cell>
          <table:table-cell table:style-name="ce58"/>
          <table:table-cell table:style-name="ce59"/>
          <table:table-cell table:style-name="ce60"/>
          <table:table-cell office:value-type="float" office:value="0" table:formula="of:=SUM([.H29:.H32])" table:style-name="ce61">
            <text:p>0,00</text:p>
          </table:table-cell>
          <table:table-cell table:number-columns-repeated="16376" table:style-name="ce30"/>
        </table:table-row>
        <table:table-row table:style-name="ro6">
          <table:table-cell table:style-name="ce89"/>
          <table:table-cell table:number-columns-repeated="2" table:style-name="ce90"/>
          <table:table-cell office:value-type="string" table:style-name="ce91">
            <text:p>OGÓŁEM - suma pozycji 1 - 18</text:p>
          </table:table-cell>
          <table:table-cell table:style-name="ce92"/>
          <table:table-cell table:style-name="ce93"/>
          <table:table-cell table:style-name="ce94"/>
          <table:table-cell office:value-type="float" office:value="0" table:formula="of:=[.H15]+[.H19]+[.H23]+[.H27]+[.H33]" table:style-name="ce95">
            <text:p>0,00</text:p>
          </table:table-cell>
          <table:table-cell table:number-columns-repeated="16376" table:style-name="ce30"/>
        </table:table-row>
        <table:table-row table:style-name="ro9">
          <table:table-cell table:number-columns-repeated="2" table:style-name="ce96"/>
          <table:table-cell office:value-type="string" table:style-name="ce97">
            <text:p>* Ceny jednostkowe i wartości robót należy podawać w PLN <text:s/>z dokładnością do <text:s/>0,01 PLN</text:p>
          </table:table-cell>
          <table:table-cell table:number-columns-repeated="4" table:style-name="ce97"/>
          <table:table-cell table:style-name="ce98"/>
          <table:table-cell table:number-columns-repeated="16376" table:style-name="ce1"/>
        </table:table-row>
        <table:table-row table:style-name="ro10">
          <table:table-cell table:number-columns-repeated="2" table:style-name="ce99"/>
          <table:table-cell table:style-name="ce100"/>
          <table:table-cell table:style-name="ce101"/>
          <table:table-cell table:number-columns-repeated="4" table:style-name="ce97"/>
          <table:table-cell table:number-columns-repeated="16376" table:style-name="ce1"/>
        </table:table-row>
        <table:table-row table:style-name="ro10">
          <table:table-cell table:number-columns-repeated="2" table:style-name="ce102"/>
          <table:table-cell table:style-name="ce100"/>
          <table:table-cell table:style-name="ce101"/>
          <table:table-cell table:style-name="ce97"/>
          <table:table-cell office:value-type="string" table:style-name="ce97">
            <text:p>Opracował:</text:p>
          </table:table-cell>
          <table:table-cell table:number-columns-repeated="2" table:style-name="ce97"/>
          <table:table-cell table:number-columns-repeated="16376" table:style-name="ce103"/>
        </table:table-row>
        <table:table-row table:style-name="ro11">
          <table:table-cell table:number-columns-repeated="3" table:style-name="ce100"/>
          <table:table-cell table:style-name="ce101"/>
          <table:table-cell table:style-name="ce97"/>
          <table:table-cell table:style-name="ce102"/>
          <table:table-cell table:number-columns-repeated="2" table:style-name="ce97"/>
          <table:table-cell table:number-columns-repeated="16376" table:style-name="ce1"/>
        </table:table-row>
        <table:table-row table:style-name="ro10">
          <table:table-cell table:number-columns-repeated="3" table:style-name="ce100"/>
          <table:table-cell table:style-name="ce101"/>
          <table:table-cell office:value-type="string" table:number-columns-spanned="3" table:number-rows-spanned="1" table:style-name="ce106">
            <text:p>inż.. Krzysztof Marchwicki</text:p>
          </table:table-cell>
          <table:covered-table-cell table:number-columns-repeated="2"/>
          <table:table-cell table:style-name="ce97"/>
          <table:table-cell table:number-columns-repeated="16376" table:style-name="ce1"/>
        </table:table-row>
        <table:table-row table:number-rows-repeated="5" table:style-name="ro10"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6" table:style-name="ce1"/>
        </table:table-row>
        <table:table-row table:number-rows-repeated="4" table:style-name="ro10"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6"/>
        </table:table-row>
        <table:table-row table:number-rows-repeated="144" table:style-name="ro12">
          <table:table-cell table:number-columns-repeated="16384"/>
        </table:table-row>
        <table:table-row table:number-rows-repeated="12" table:style-name="ro10"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6"/>
        </table:table-row>
        <table:table-row table:number-rows-repeated="8" table:style-name="ro10"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6" table:style-name="ce1"/>
        </table:table-row>
        <table:table-row table:style-name="ro10">
          <table:table-cell office:value-type="float" office:value="34" table:style-name="ce100">
            <text:p>34</text:p>
          </table:table-cell>
          <table:table-cell table:number-columns-repeated="2" table:style-name="ce100"/>
          <table:table-cell table:style-name="ce101"/>
          <table:table-cell table:number-columns-repeated="4" table:style-name="ce97"/>
          <table:table-cell table:number-columns-repeated="16376" table:style-name="ce1"/>
        </table:table-row>
        <table:table-row table:number-rows-repeated="4" table:style-name="ro10"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6"/>
        </table:table-row>
        <table:table-row table:number-rows-repeated="1048359" table:style-name="ro12">
          <table:table-cell table:number-columns-repeated="16384"/>
        </table:table-row>
        <table:named-expressions>
          <table:named-range table:name="Print_Area" table:cell-range-address="KI.$A$1:KI.$H$40" table:base-cell-address="KI.$A$1"/>
        </table:named-expressions>
      </table:table>
      <table:table table:name="ZZK" table:style-name="ta2"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number-columns-repeated="5" table:default-cell-style-name="ce97" table:visibility="collapse"/>
        <table:table-column table:style-name="co14" table:default-cell-style-name="ce97"/>
        <table:table-column table:style-name="co9" table:number-columns-repeated="16375" table:default-cell-style-name="ce2"/>
        <table:table-row table:style-name="ro13">
          <table:table-cell office:value-type="string" table:number-columns-spanned="9" table:number-rows-spanned="1" table:style-name="ce139">
            <text:p>ZBIORCZE ZESTAWIENIE KOSZTÓW INWESTYCJI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40">
            <text:p>Przebudowa chodnika na ulicy Reja w Lesznie</text:p>
          </table:table-cell>
          <table:covered-table-cell table:number-columns-repeated="8"/>
          <table:table-cell table:number-columns-repeated="16375" table:style-name="ce4"/>
        </table:table-row>
        <table:table-row table:style-name="ro14">
          <table:table-cell office:value-type="string" table:style-name="ce107">
            <text:p>Lp.</text:p>
          </table:table-cell>
          <table:table-cell office:value-type="string" table:style-name="ce107">
            <text:p>Pozycja Specyfikacji Technicznej</text:p>
          </table:table-cell>
          <table:table-cell office:value-type="string" table:style-name="ce107">
            <text:p>Wyszczególnienie elementów rozliczeniowych</text:p>
          </table:table-cell>
          <table:table-cell office:value-type="string" table:style-name="ce107">
            <text:p>Odcinek I</text:p>
          </table:table-cell>
          <table:table-cell office:value-type="string" table:style-name="ce107">
            <text:p>Odcinek II</text:p>
          </table:table-cell>
          <table:table-cell office:value-type="string" table:style-name="ce107">
            <text:p>Odcinek III</text:p>
          </table:table-cell>
          <table:table-cell office:value-type="string" table:style-name="ce107">
            <text:p>Odcinek IV</text:p>
          </table:table-cell>
          <table:table-cell office:value-type="string" table:style-name="ce107">
            <text:p>Odcinek V</text:p>
          </table:table-cell>
          <table:table-cell office:value-type="string" table:style-name="ce107">
            <text:p>R A Z E M</text:p>
          </table:table-cell>
          <table:table-cell table:number-columns-repeated="16375" table:style-name="ce108"/>
        </table:table-row>
        <table:table-row table:style-name="ro15"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table:number-columns-repeated="16375" table:style-name="ce110"/>
        </table:table-row>
        <table:table-row table:style-name="ro15">
          <table:table-cell office:value-type="string" table:number-columns-spanned="9" table:number-rows-spanned="1" table:style-name="ce141">
            <text:p>BRANŻA <text:s/>DROGOWA</text:p>
          </table:table-cell>
          <table:covered-table-cell table:number-columns-repeated="8"/>
          <table:table-cell table:number-columns-repeated="16375" table:style-name="ce110"/>
        </table:table-row>
        <table:table-row table:style-name="ro15">
          <table:table-cell office:value-type="float" office:value="1" table:style-name="ce79">
            <text:p>1</text:p>
          </table:table-cell>
          <table:table-cell office:value-type="string" table:style-name="ce80">
            <text:p>D.01.00.00.</text:p>
          </table:table-cell>
          <table:table-cell office:value-type="string" table:style-name="ce80">
            <text:p>ROBOTY PRZYGOTOWAWCZE</text:p>
          </table:table-cell>
          <table:table-cell table:number-columns-repeated="2" table:style-name="ce111"/>
          <table:table-cell table:style-name="ce112"/>
          <table:table-cell table:style-name="ce111"/>
          <table:table-cell table:style-name="ce112"/>
          <table:table-cell office:value-type="float" office:value="0" table:formula="of:=[KI.H15]" table:style-name="ce113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2" table:style-name="ce114">
            <text:p>2</text:p>
          </table:table-cell>
          <table:table-cell office:value-type="string" table:style-name="ce33">
            <text:p>D.02.00.00.</text:p>
          </table:table-cell>
          <table:table-cell office:value-type="string" table:style-name="ce115">
            <text:p>ROBOTY ZIEMNE</text:p>
          </table:table-cell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[KI.H19]" table:style-name="ce118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3" table:style-name="ce77">
            <text:p>3</text:p>
          </table:table-cell>
          <table:table-cell office:value-type="string" table:style-name="ce33">
            <text:p>D.04.00.00.</text:p>
          </table:table-cell>
          <table:table-cell office:value-type="string" table:style-name="ce32">
            <text:p>PODBUDOWY</text:p>
          </table:table-cell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[KI.H23]" table:style-name="ce118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4" table:style-name="ce77">
            <text:p>4</text:p>
          </table:table-cell>
          <table:table-cell office:value-type="string" table:style-name="ce33">
            <text:p>D.05.00.00.</text:p>
          </table:table-cell>
          <table:table-cell office:value-type="string" table:style-name="ce115">
            <text:p>NAWIERZCHNIE</text:p>
          </table:table-cell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[KI.H27]" table:style-name="ce118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5" table:style-name="ce77">
            <text:p>5</text:p>
          </table:table-cell>
          <table:table-cell office:value-type="string" table:style-name="ce33">
            <text:p>D.08.00.00</text:p>
          </table:table-cell>
          <table:table-cell office:value-type="string" table:style-name="ce115">
            <text:p>ELEMENTY <text:s/>ULIC</text:p>
          </table:table-cell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[KI.H33]" table:style-name="ce118">
            <text:p>0,00</text:p>
          </table:table-cell>
          <table:table-cell table:number-columns-repeated="16375" table:style-name="ce119"/>
        </table:table-row>
        <table:table-row table:style-name="ro15">
          <table:table-cell office:value-type="float" office:value="6" table:style-name="ce120">
            <text:p>6</text:p>
          </table:table-cell>
          <table:table-cell table:style-name="ce121"/>
          <table:table-cell office:value-type="string" table:style-name="ce122">
            <text:p>Razem - suma poz. 1 do 5</text:p>
          </table:table-cell>
          <table:table-cell office:value-type="float" office:value="0" table:formula="of:=SUM([.#REF!])" table:style-name="ce123">
            <text:p>#ADR!</text:p>
          </table:table-cell>
          <table:table-cell office:value-type="float" office:value="0" table:formula="of:=SUM([.#REF!])" table:style-name="ce123">
            <text:p>#ADR!</text:p>
          </table:table-cell>
          <table:table-cell office:value-type="float" office:value="0" table:formula="of:=SUM([.#REF!])" table:style-name="ce124">
            <text:p>#ADR!</text:p>
          </table:table-cell>
          <table:table-cell office:value-type="float" office:value="0" table:formula="of:=SUM([.#REF!])" table:style-name="ce123">
            <text:p>#ADR!</text:p>
          </table:table-cell>
          <table:table-cell office:value-type="float" office:value="0" table:formula="of:=SUM([.#REF!])" table:style-name="ce124">
            <text:p>#ADR!</text:p>
          </table:table-cell>
          <table:table-cell office:value-type="float" office:value="0" table:formula="of:=SUM([.I6:.I10])" table:style-name="ce125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7" table:style-name="ce126">
            <text:p>7</text:p>
          </table:table-cell>
          <table:table-cell table:style-name="ce127"/>
          <table:table-cell office:value-type="string" table:style-name="ce128">
            <text:p>Podatek VAT - 23% <text:s/>poz. 6</text:p>
          </table:table-cell>
          <table:table-cell office:value-type="float" office:value="0" table:formula="of:=[.D11]*22%" table:style-name="ce129">
            <text:p>#ADR!</text:p>
          </table:table-cell>
          <table:table-cell office:value-type="float" office:value="0" table:formula="of:=[.E11]*22%" table:style-name="ce129">
            <text:p>#ADR!</text:p>
          </table:table-cell>
          <table:table-cell office:value-type="float" office:value="0" table:formula="of:=[.F11]*22%" table:style-name="ce130">
            <text:p>#ADR!</text:p>
          </table:table-cell>
          <table:table-cell office:value-type="float" office:value="0" table:formula="of:=[.G11]*22%" table:style-name="ce129">
            <text:p>#ADR!</text:p>
          </table:table-cell>
          <table:table-cell office:value-type="float" office:value="0" table:formula="of:=[.H11]*22%" table:style-name="ce130">
            <text:p>#ADR!</text:p>
          </table:table-cell>
          <table:table-cell office:value-type="float" office:value="0" table:formula="of:=ROUND([.I11]*0.23;2)" table:style-name="ce131">
            <text:p>0,00</text:p>
          </table:table-cell>
          <table:table-cell table:number-columns-repeated="16375" table:style-name="ce30"/>
        </table:table-row>
        <table:table-row table:style-name="ro15">
          <table:table-cell office:value-type="float" office:value="8" table:style-name="ce132">
            <text:p>8</text:p>
          </table:table-cell>
          <table:table-cell table:style-name="ce133"/>
          <table:table-cell office:value-type="string" table:style-name="ce134">
            <text:p>OGÓŁEM - suma poz. <text:s/>6 i 7<text:s/></text:p>
          </table:table-cell>
          <table:table-cell office:value-type="float" office:value="0" table:formula="of:=SUM([.D11:.D12])" table:style-name="ce135">
            <text:p>#ADR!</text:p>
          </table:table-cell>
          <table:table-cell office:value-type="float" office:value="0" table:formula="of:=SUM([.E11:.E12])" table:style-name="ce135">
            <text:p>#ADR!</text:p>
          </table:table-cell>
          <table:table-cell office:value-type="float" office:value="0" table:formula="of:=SUM([.F11:.F12])" table:style-name="ce136">
            <text:p>#ADR!</text:p>
          </table:table-cell>
          <table:table-cell office:value-type="float" office:value="0" table:formula="of:=SUM([.G11:.G12])" table:style-name="ce135">
            <text:p>#ADR!</text:p>
          </table:table-cell>
          <table:table-cell office:value-type="float" office:value="0" table:formula="of:=SUM([.H11:.H12])" table:style-name="ce136">
            <text:p>#ADR!</text:p>
          </table:table-cell>
          <table:table-cell office:value-type="float" office:value="0" table:formula="of:=[.I12]+[.I11]" table:style-name="ce137">
            <text:p>0,00</text:p>
          </table:table-cell>
          <table:table-cell table:number-columns-repeated="16375" table:style-name="ce30"/>
        </table:table-row>
        <table:table-row table:style-name="ro16">
          <table:table-cell table:style-name="ce97"/>
          <table:table-cell office:value-type="string" table:style-name="ce97">
            <text:p>* Ceny jednostkowe i wartości robót należy podawać w PLN <text:s/>z dokładnością do <text:s/>0,01 PLN.</text:p>
          </table:table-cell>
          <table:table-cell table:number-columns-repeated="7" table:style-name="ce97"/>
          <table:table-cell table:number-columns-repeated="16375" table:style-name="ce1"/>
        </table:table-row>
        <table:table-row table:style-name="ro16">
          <table:table-cell table:style-name="ce97"/>
          <table:table-cell office:value-type="string" table:style-name="ce97">
            <text:p><text:s text:c="4"/>Ceny jednostkowe należy podawać bez VAT</text:p>
          </table:table-cell>
          <table:table-cell table:style-name="ce97"/>
          <table:table-cell table:number-columns-repeated="6" table:style-name="ce138"/>
          <table:table-cell table:number-columns-repeated="16375" table:style-name="ce1"/>
        </table:table-row>
        <table:table-row table:style-name="ro16">
          <table:table-cell table:number-columns-repeated="3" table:style-name="ce97"/>
          <table:table-cell table:number-columns-repeated="6" table:style-name="ce138"/>
          <table:table-cell table:number-columns-repeated="16375" table:style-name="ce1"/>
        </table:table-row>
        <table:table-row table:style-name="ro17">
          <table:table-cell table:style-name="ce97"/>
          <table:table-cell office:value-type="string" table:number-columns-spanned="8" table:number-rows-spanned="1" table:style-name="ce142">
            <text:p><text:s text:c="89"/>Sporządził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number-columns-repeated="9" table:style-name="ce97"/>
          <table:table-cell table:number-columns-repeated="16375" table:style-name="ce1"/>
        </table:table-row>
        <table:table-row table:style-name="ro16">
          <table:table-cell table:number-columns-repeated="2" table:style-name="ce97"/>
          <table:table-cell office:value-type="string" table:style-name="ce102">
            <text:p>inż.. Krzysztof Marchwicki</text:p>
          </table:table-cell>
          <table:table-cell table:number-columns-repeated="4" table:style-name="ce97"/>
          <table:table-cell office:value-type="string" table:style-name="ce5">
            <text:p>Sporządził:</text:p>
          </table:table-cell>
          <table:table-cell table:style-name="ce97"/>
          <table:table-cell table:number-columns-repeated="16375" table:style-name="ce1"/>
        </table:table-row>
        <table:table-row table:style-name="ro10">
          <table:table-cell table:number-columns-repeated="5" table:style-name="ce97"/>
          <table:table-cell table:style-name="ce5"/>
          <table:table-cell table:number-columns-repeated="3" table:style-name="ce97"/>
          <table:table-cell table:number-columns-repeated="16375" table:style-name="ce1"/>
        </table:table-row>
        <table:table-row table:number-rows-repeated="6" table:style-name="ro10">
          <table:table-cell table:number-columns-repeated="9" table:style-name="ce97"/>
          <table:table-cell table:number-columns-repeated="16375" table:style-name="ce1"/>
        </table:table-row>
        <table:table-row table:style-name="ro10">
          <table:table-cell table:number-columns-repeated="9" table:style-name="ce97"/>
          <table:table-cell table:number-columns-repeated="16375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ZZK.$A$1:ZZK.$I$19" table:base-cell-address="ZZ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Helv" svg:font-family="Helv"/>
    <style:font-face style:name="Arial CE" svg:font-family="&quot;Arial CE&quot;"/>
    <style:font-face style:name="Times New Roman" svg:font-family="&quot;Times New Roman&quot;"/>
    <style:font-face style:name="Cambria" svg:font-family="Cambria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,     </number:text>
    </number:number-style>
    <number:number-style style:name="N38P1">
      <number:text>-</number:text>
      <number:number number:decimal-places="2" number:min-integer-digits="1" number:grouping="true"/>
      <number:text>,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F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 F)</number:embedded-text>
      </number:number>
      <style:map style:condition="value()&gt;=0" style:apply-style-name="N39P0"/>
    </number:number-style>
    <number:number-style style:name="N40P0">
      <number:number number:decimal-places="2" number:min-integer-digits="1" number:grouping="true"/>
      <number:text> F </number:text>
    </number:number-style>
    <number:number-style style:name="N40">
      <style:text-properties fo:color="#FF0000"/>
      <number:text>(</number:text>
      <number:number number:decimal-places="2" number:min-integer-digits="1" number:grouping="true"/>
      <number:text> F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A4_32_Inwest_32_polskie_32_IIpopr" style:display-name="_PERSONAL_1_A4 Inwest polskie IIpopr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A4_32_Inwest_32_polskie_32_IIpopr_PRZEDMIAR_32_-_32_szczeg_243__322_owy" style:display-name="_PERSONAL_1_A4 Inwest polskie IIpopr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A4_32_Inwest_32_polskie_32_IIpopr_PRZEDMIAR_32_-_32_zagreg." style:display-name="_PERSONAL_1_A4 Inwest polskie IIpopr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oleslawiec_32_rynk" style:display-name="_PERSONAL_1_Boleslawiec rynk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oleslawiec_32_rynk_PRZEDMIAR_32_-_32_szczeg_243__322_owy" style:display-name="_PERSONAL_1_Boleslawiec rynk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oleslawiec_32_rynk_PRZEDMIAR_32_-_32_zagreg." style:display-name="_PERSONAL_1_Boleslawiec rynk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uczyna_32_Inwest" style:display-name="_PERSONAL_1_Buczyna Inwest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uczyna_32_Inwest_PRZEDMIAR_32_-_32_szczeg_243__322_owy" style:display-name="_PERSONAL_1_Buczyna Inwest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Buczyna_32_Inwest_PRZEDMIAR_32_-_32_zagreg." style:display-name="_PERSONAL_1_Buczyna Inwest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Inwest_32_Belchatow_32_1" style:display-name="_PERSONAL_1_Inwest Belchatow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Inwest_32_Belchatow_32_1_PRZEDMIAR_32_-_32_szczeg_243__322_owy" style:display-name="_PERSONAL_1_Inwest Belchatow 1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Inwest_32_Belchatow_32_1_PRZEDMIAR_32_-_32_zagreg." style:display-name="_PERSONAL_1_Inwest Belchatow 1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Ruda" style:display-name="_PERSONAL_1_kladka Ruda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Ruda_PRZEDMIAR_32_-_32_szczeg_243__322_owy" style:display-name="_PERSONAL_1_kladka Ruda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Ruda_PRZEDMIAR_32_-_32_zagreg." style:display-name="_PERSONAL_1_kladka Ruda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Slodowa" style:display-name="_PERSONAL_1_kladka Slodowa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Slodowa_PRZEDMIAR_32_-_32_szczeg_243__322_owy" style:display-name="_PERSONAL_1_kladka Slodowa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kladka_32_Slodowa_PRZEDMIAR_32_-_32_zagreg." style:display-name="_PERSONAL_1_kladka Slodowa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ofertowe_32_II" style:display-name="_PERSONAL_1_Legnica ofertowe II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ofertowe_32_II_PRZEDMIAR_32_-_32_szczeg_243__322_owy" style:display-name="_PERSONAL_1_Legnica ofertowe II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ofertowe_32_II_PRZEDMIAR_32_-_32_zagreg." style:display-name="_PERSONAL_1_Legnica ofertowe II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rynkowe" style:display-name="_PERSONAL_1_Legnica rynkowe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rynkowe_PRZEDMIAR_32_-_32_szczeg_243__322_owy" style:display-name="_PERSONAL_1_Legnica rynkowe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_32_rynkowe_PRZEDMIAR_32_-_32_zagreg." style:display-name="_PERSONAL_1_Legnica rynkowe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II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II_PRZEDMIAR_32_-_32_szczeg_243__322_owy" style:display-name="_PERSONAL_1_LegnicaII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egnicaII_PRZEDMIAR_32_-_32_zagreg." style:display-name="_PERSONAL_1_LegnicaII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ubin_32_2_32_slepy" style:display-name="_PERSONAL_1_Lubin 2 slep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ubin_32_2_32_slepy_PRZEDMIAR_32_-_32_szczeg_243__322_owy" style:display-name="_PERSONAL_1_Lubin 2 slepy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Lubin_32_2_32_slepy_PRZEDMIAR_32_-_32_zagreg." style:display-name="_PERSONAL_1_Lubin 2 slepy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" style:display-name="_PERSONAL_1_Makolno slep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_32_3" style:display-name="_PERSONAL_1_Makolno Slepy 3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_32_3_PRZEDMIAR_32_-_32_szczeg_243__322_owy" style:display-name="_PERSONAL_1_Makolno Slepy 3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_32_3_PRZEDMIAR_32_-_32_zagreg." style:display-name="_PERSONAL_1_Makolno Slepy 3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_PRZEDMIAR_32_-_32_szczeg_243__322_owy" style:display-name="_PERSONAL_1_Makolno slepy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akolno_32_slepy_PRZEDMIAR_32_-_32_zagreg." style:display-name="_PERSONAL_1_Makolno slepy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_32_Milenijny" style:display-name="_PERSONAL_1_Most Milenijn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_32_Milenijny_PRZEDMIAR_32_-_32_szczeg_243__322_owy" style:display-name="_PERSONAL_1_Most Milenijny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_32_Milenijny_PRZEDMIAR_32_-_32_zagreg." style:display-name="_PERSONAL_1_Most Milenijny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y_32_Warszawskie" style:display-name="_PERSONAL_1_mosty Warszawskie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y_32_Warszawskie_PRZEDMIAR_32_-_32_szczeg_243__322_owy" style:display-name="_PERSONAL_1_mosty Warszawskie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osty_32_Warszawskie_PRZEDMIAR_32_-_32_zagreg." style:display-name="_PERSONAL_1_mosty Warszawskie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szczonow_32_kladka_32_popr" style:display-name="_PERSONAL_1_Mszczonow kladka popr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szczonow_32_kladka_32_popr_PRZEDMIAR_32_-_32_szczeg_243__322_owy" style:display-name="_PERSONAL_1_Mszczonow kladka popr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Mszczonow_32_kladka_32_popr_PRZEDMIAR_32_-_32_zagreg." style:display-name="_PERSONAL_1_Mszczonow kladka popr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iensk_32_graniczny" style:display-name="_PERSONAL_1_Piensk graniczn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iensk_32_graniczny_PRZEDMIAR_32_-_32_szczeg_243__322_owy" style:display-name="_PERSONAL_1_Piensk graniczny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iensk_32_graniczny_PRZEDMIAR_32_-_32_zagreg." style:display-name="_PERSONAL_1_Piensk graniczny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olkowice_32_2_32_slepy" style:display-name="_PERSONAL_1_Polkowice 2 slep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olkowice_32_2_32_slepy_PRZEDMIAR_32_-_32_szczeg_243__322_owy" style:display-name="_PERSONAL_1_Polkowice 2 slepy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olkowice_32_2_32_slepy_PRZEDMIAR_32_-_32_zagreg." style:display-name="_PERSONAL_1_Polkowice 2 slepy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RZEDMIAR_32_-_32_szczeg_243__322_owy" style:display-name="_PERSONAL_1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PRZEDMIAR_32_-_32_zagreg." style:display-name="_PERSONAL_1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_PRZEDMIAR_32_-_32_szczeg_243__322_owy" style:display-name="_PERSONAL_1_Serock1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_PRZEDMIAR_32_-_32_zagreg." style:display-name="_PERSONAL_1_Serock1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2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2_PRZEDMIAR_32_-_32_szczeg_243__322_owy" style:display-name="_PERSONAL_1_Serock12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erock12_PRZEDMIAR_32_-_32_zagreg." style:display-name="_PERSONAL_1_Serock12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widnica_32_inwest" style:display-name="_PERSONAL_1_Swidnica inwest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widnica_32_inwest_PRZEDMIAR_32_-_32_szczeg_243__322_owy" style:display-name="_PERSONAL_1_Swidnica inwest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Swidnica_32_inwest_PRZEDMIAR_32_-_32_zagreg." style:display-name="_PERSONAL_1_Swidnica inwest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Tarnowka_32_Inwestorski" style:display-name="_PERSONAL_1_Tarnowka Inwestorski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Tarnowka_32_Inwestorski_PRZEDMIAR_32_-_32_szczeg_243__322_owy" style:display-name="_PERSONAL_1_Tarnowka Inwestorski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Tarnowka_32_Inwestorski_PRZEDMIAR_32_-_32_zagreg." style:display-name="_PERSONAL_1_Tarnowka Inwestorski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Wd22_32_Inwest_32_2709" style:display-name="_PERSONAL_1_Wd22 Inwest 2709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Wd22_32_Inwest_32_2709_PRZEDMIAR_32_-_32_szczeg_243__322_owy" style:display-name="_PERSONAL_1_Wd22 Inwest 2709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1_Wd22_32_Inwest_32_2709_PRZEDMIAR_32_-_32_zagreg." style:display-name="_PERSONAL_1_Wd22 Inwest 2709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PRZEDMIAR_32_-_32_szczeg_243__322_owy" style:display-name="_PERSONAL_PRZEDMIAR - szczegółowy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PERSONAL_PRZEDMIAR_32_-_32_zagreg." style:display-name="_PERSONAL_PRZEDMIAR - zagreg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akcent_32_1_32_2" style:display-name="20% - akcent 1 2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zcionka tekstu podstawowego" style:font-name-asian="Czcionka tekstu podstawowego" style:font-name-complex="Czcionka tekstu podstawowego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akcent_32_1_32_2" style:display-name="40% - akcent 1 2" style:family="table-cell" style:data-style-name="N0">
      <style:table-cell-properties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zcionka tekstu podstawowego" style:font-name-asian="Czcionka tekstu podstawowego" style:font-name-complex="Czcionka tekstu podstawowego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akcent_32_1_32_2" style:display-name="60% - akcent 1 2" style:family="table-cell" style:data-style-name="N0">
      <style:table-cell-properties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0">
      <style:table-cell-properties fo:background-color="#95B3D7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0">
      <style:table-cell-properties fo:background-color="#DA9694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0">
      <style:table-cell-properties fo:background-color="#C4D79B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0">
      <style:table-cell-properties fo:background-color="#B1A0C7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0">
      <style:table-cell-properties fo:background-color="#92CDD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0">
      <style:table-cell-properties fo:background-color="#FABF8F"/>
      <style:text-properties fo:color="#FFFFFF" style:font-name="Czcionka tekstu podstawowego" style:font-name-asian="Czcionka tekstu podstawowego" style:font-name-complex="Czcionka tekstu podstawowego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3" style:display-name="Akcent 1 3" style:family="table-cell" style:data-style-name="N0">
      <style:table-cell-properties fo:background-color="#4F81BD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3" style:display-name="Akcent 2 3" style:family="table-cell" style:data-style-name="N0">
      <style:table-cell-properties fo:background-color="#C0504D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3" style:display-name="Akcent 3 3" style:family="table-cell" style:data-style-name="N0">
      <style:table-cell-properties fo:background-color="#9BBB59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3" style:display-name="Akcent 4 3" style:family="table-cell" style:data-style-name="N0">
      <style:table-cell-properties fo:background-color="#8064A2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3" style:display-name="Akcent 5 3" style:family="table-cell" style:data-style-name="N0">
      <style:table-cell-properties fo:background-color="#4BACC6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3" style:display-name="Akcent 6 3" style:family="table-cell" style:data-style-name="N0">
      <style:table-cell-properties fo:background-color="#F79646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_91_0_93__laroux" style:display-name="Comma [0]_laroux" style:family="table-cell" style:data-style-name="N37"/>
    <style:style style:name="Comma_KI-Wiraowa-Okcie" style:family="table-cell" style:data-style-name="N38"/>
    <style:style style:name="Currency_32__91_0_93__laroux" style:display-name="Currency [0]_laroux" style:family="table-cell" style:data-style-name="N39"/>
    <style:style style:name="Currency_laroux" style:family="table-cell" style:data-style-name="N40"/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3" style:display-name="Dane wejściowe 3" style:family="table-cell" style:data-style-name="N0">
      <style:table-cell-properties fo:border="thin solid #7F7F7F" fo:background-color="#FFCC99"/>
      <style:text-properties fo:color="#3F3F76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F3F3F" fo:background-color="#F2F2F2"/>
      <style:text-properties fo:color="#3F3F3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3" style:display-name="Komórka połączona 3" style:family="table-cell" style:data-style-name="N0">
      <style:table-cell-properties fo:border-top="none" fo:border-bottom="thin double #FF8001" fo:border-left="none" fo:border-right="none"/>
      <style:text-properties fo:color="#FA7D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F3F3F" fo:background-color="#A5A5A5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ck solid #4F81BD" fo:border-left="none" fo:border-right="none"/>
      <style:text-properties fo:color="#1F497D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ck solid #A7BFDE" fo:border-left="none" fo:border-right="none"/>
      <style:text-properties fo:color="#1F497D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2pt solid #95B3D7" fo:border-left="none" fo:border-right="none"/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3" style:display-name="Nagłówek 4 3" style:family="table-cell" style:data-style-name="N0"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utralne_32_2" style:display-name="Neutralne 2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0">
      <style:table-cell-properties fo:background-color="#FFEB9C"/>
      <style:text-properties fo:color="#9C6500" style:font-name="Czcionka tekstu podstawowego" style:font-name-asian="Czcionka tekstu podstawowego" style:font-name-complex="Czcionka tekstu podstawowego"/>
    </style:style>
    <style:style style:name="None" style:family="table-cell" style:data-style-name="N0"/>
    <style:style style:name="Normal_KI-Wiraowa-Okci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laroux" style:display-name="normální_laroux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KD_32_KI" style:display-name="Normalny 3_KD KI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7F7F7F" fo:background-color="#F2F2F2"/>
      <style:text-properties fo:color="#FA7D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pis" style:family="table-cell" style:data-style-name="N0">
      <style:table-cell-properties style:vertical-align="top" fo:wrap-option="wrap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RZEDMIAR" style:family="table-cell" style:data-style-name="N0"/>
    <style:style style:name="PRZEDMIAR_32_2" style:display-name="PRZEDMIAR 2" style:family="table-cell" style:data-style-name="N0"/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4F81BD" fo:border-bottom="thin double #4F81BD" fo:border-left="none" fo:border-right="none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3" style:display-name="Tekst ostrzeżenia 3" style:family="table-cell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3" style:display-name="Tytuł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Warning_32_Text" style:display-name="Warning Text" style:family="table-cell" style:data-style-name="N0">
      <style:text-properties fo:color="#FF0000"/>
    </style:style>
    <style:style style:name="Z_322_e_32_2" style:display-name="Złe 2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0">
      <style:table-cell-properties fo:background-color="#FFC7CE"/>
      <style:text-properties fo:color="#9C0006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4in" fo:margin-right="0.48in" style:print-orientation="landscape" style:print-page-order="ttb" style:first-page-number="continue" style:scale-to="97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47244094488189in" fo:margin-bottom="0.551181102362205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weł</meta:initial-creator>
    <dc:creator>Maćkowiak Bogdan</dc:creator>
    <meta:creation-date>2004-04-13T06:47:34Z</meta:creation-date>
    <dc:date>2021-04-22T07:21:02Z</dc:date>
    <meta:print-date>2021-01-28T19:53:01Z</meta:print-date>
  </office:meta>
</office:document-meta>
</file>