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936cm" fo:margin-left="-0.129cm" fo:margin-right="-0.108cm" table:align="margins" style:writing-mode="lr-tb"/>
    </style:style>
    <style:style style:name="Tabela3.A" style:family="table-column">
      <style:table-column-properties style:column-width="3.357cm" style:rel-column-width="8483*"/>
    </style:style>
    <style:style style:name="Tabela3.B" style:family="table-column">
      <style:table-column-properties style:column-width="3.799cm" style:rel-column-width="9599*"/>
    </style:style>
    <style:style style:name="Tabela3.C" style:family="table-column">
      <style:table-column-properties style:column-width="6.02cm" style:rel-column-width="15212*"/>
    </style:style>
    <style:style style:name="Tabela3.D" style:family="table-column">
      <style:table-column-properties style:column-width="4.145cm" style:rel-column-width="10474*"/>
    </style:style>
    <style:style style:name="Tabela3.E" style:family="table-column">
      <style:table-column-properties style:column-width="3.635cm" style:rel-column-width="9187*"/>
    </style:style>
    <style:style style:name="Tabela3.F" style:family="table-column">
      <style:table-column-properties style:column-width="4.979cm" style:rel-column-width="125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211f2a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11f2a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1f1c27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8.719cm"/>
        </style:tab-stops>
      </style:paragraph-properties>
      <style:text-properties fo:color="#000000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 style:snap-to-layout-grid="false"/>
      <style:text-properties fo:color="#000000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1f1c27" style:font-name="Times New Roman1" fo:font-size="12pt" fo:letter-spacing="normal" fo:font-style="normal" style:text-underline-style="none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f1c27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master-page-name="">
      <style:paragraph-properties fo:margin-left="9.225cm" fo:margin-right="0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9.22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9.225cm" fo:margin-right="0cm" fo:text-align="center" style:justify-single-word="false" fo:text-indent="0cm" style:auto-text-indent="false" style:text-autospace="none"/>
      <style:text-properties fo:color="#1f1c27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style:font-name-asian="TimesNewRomanPSMT" style:font-size-asian="11pt" style:font-name-complex="TimesNewRomanPSM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text-position="0% 100%" style:font-name-asian="TimesNewRomanPSMT" style:font-name-complex="Times New Roman"/>
    </style:style>
    <style:style style:name="T2" style:family="text">
      <style:text-properties style:text-position="0% 100%" style:font-name="Times New Roman" fo:language="pl" fo:country="PL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language-asian="pl" style:country-asian="P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pl" style:country-asian="PL" style:font-weight-asian="normal" style:font-weight-complex="normal"/>
    </style:style>
    <style:style style:name="T10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style:text-underline-style="none" style:language-asian="pl" style:country-asian="PL" style:font-name-complex="Times New Roman"/>
    </style:style>
    <style:style style:name="T13" style:family="text">
      <style:text-properties fo:font-variant="normal" fo:text-transform="none" fo:color="#000000" fo:letter-spacing="normal" fo:font-style="normal" style:text-underline-style="none" style:language-asian="pl" style:country-asian="PL" style:font-name-complex="Times New Roman"/>
    </style:style>
    <style:style style:name="T14" style:family="text">
      <style:text-properties fo:font-variant="normal" fo:text-transform="none" style:text-position="super 58%" fo:letter-spacing="normal" fo:font-style="normal" style:text-underline-style="none" style:language-asian="pl" style:country-asian="PL" style:font-name-complex="Times New Roman"/>
    </style:style>
    <style:style style:name="T15" style:family="text">
      <style:text-properties style:language-asian="pl" style:country-asian="PL" style:font-name-complex="Times New Roman"/>
    </style:style>
    <style:style style:name="T16" style:family="text">
      <style:text-properties fo:color="#0000cc"/>
    </style:style>
    <style:style style:name="T17" style:family="text">
      <style:text-properties fo:color="#0000cc" style:font-name="Times New Roman1" style:font-name-complex="Times New Roman1"/>
    </style:style>
    <style:style style:name="T18" style:family="text">
      <style:text-properties fo:color="#0000cc" style:font-name="Times New Roman1" style:text-underline-style="solid" style:text-underline-width="auto" style:text-underline-color="font-color" style:font-name-complex="Times New Roman1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style:font-name-complex="Times New Roman1"/>
    </style:style>
    <style:style style:name="T21" style:family="text">
      <style:text-properties fo:color="#000000" style:font-name="Times New Roman1" style:text-underline-style="none" style:font-name-complex="Times New Roman1"/>
    </style:style>
    <style:style style:name="T22" style:family="text">
      <style:text-properties fo:color="#000000" style:font-name="Times New Roman1" style:text-underline-style="none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CIĄG <text:s/>Z <text:s/>OGŁOSZENIA <text:s/>PREZYDENTA <text:s/>MIASTA <text:s/>STARACHOWICE <text:s/>O <text:s/>PRZETARGU <text:s/>NA <text:s/>SPRZEDAŻ <text:s/>NIERUCHOMOŚCI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Adres <text:s/>nieruchomości</text:p>
          </table:table-cell>
          <table:table-cell table:style-name="Tabela3.A1" office:value-type="string">
            <text:p text:style-name="P14">Oznaczenie ewidencyjne </text:p>
            <text:p text:style-name="P14">i numer księgi wieczystej</text:p>
          </table:table-cell>
          <table:table-cell table:style-name="Tabela3.A1" office:value-type="string">
            <text:p text:style-name="P14">Informacja o przeznaczeniu<text:line-break/>w miejscowym planie zagospodarowania przestrzennego</text:p>
          </table:table-cell>
          <table:table-cell table:style-name="Tabela3.A1" office:value-type="string">
            <text:p text:style-name="P15">Cena wywoławcza netto</text:p>
          </table:table-cell>
          <table:table-cell table:style-name="Tabela3.A1" office:value-type="string">
            <text:p text:style-name="P15">Wysokość wadium wnoszone w pieniądzu</text:p>
          </table:table-cell>
          <table:table-cell table:style-name="Tabela3.F1" office:value-type="string">
            <text:p text:style-name="P15">Termin i miejsce przetargu</text:p>
            <text:p text:style-name="P15">oraz</text:p>
            <text:p text:style-name="P15">rodzaj przetargu</text:p>
          </table:table-cell>
        </table:table-row>
        <table:table-row table:style-name="Tabela3.1">
          <table:table-cell table:style-name="Tabela3.A2" office:value-type="string">
            <text:p text:style-name="P14">miasto Starachowice</text:p>
            <text:p text:style-name="P14">ul. Rotmistrza Witolda Pileckiego 14</text:p>
          </table:table-cell>
          <table:table-cell table:style-name="Tabela3.A2" office:value-type="string">
            <text:p text:style-name="P16">Nieruchomość gruntowa:</text:p>
            <text:p text:style-name="P18">działka ewidencyjna </text:p>
            <text:p text:style-name="P18">nr 1119</text:p>
            <text:p text:style-name="P20"><text:span text:style-name="T2">o powierzchni<text:line-break/>0,2904 ha</text:span><text:span text:style-name="T3"> </text:span></text:p>
            <text:p text:style-name="P20"><text:span text:style-name="T3">obręb 0002</text:span> </text:p>
            <text:p text:style-name="P25"/>
            <text:p text:style-name="P22">KI1H/00021736/4</text:p>
            <text:p text:style-name="P23"/>
            <text:p text:style-name="P17">Nieruchomości lokalowe:</text:p>
            <text:p text:style-name="P19"/>
            <text:p text:style-name="P23"><text:span text:style-name="T5">Lokal użytkowy </text:span><text:span text:style-name="T6">Nr 1</text:span></text:p>
            <text:p text:style-name="P21">KI1H/00041733/9</text:p>
            <text:p text:style-name="P20">Lokal użytkowy <text:span text:style-name="T7">Nr 2</text:span></text:p>
            <text:p text:style-name="P22">KI1H/00029661/3</text:p>
            <text:p text:style-name="P23"><text:span text:style-name="T5">Lokal użytkowy </text:span><text:span text:style-name="T6">Nr 3</text:span></text:p>
            <text:p text:style-name="P21">KI1H/00029660/6</text:p>
            <text:p text:style-name="P23"><text:span text:style-name="T5">Lokal użytkowy </text:span><text:span text:style-name="T6">Nr 4</text:span></text:p>
            <text:p text:style-name="P21">KI1H/00041734/6</text:p>
            <text:p text:style-name="P23"><text:span text:style-name="T5">Lokal użytkowy </text:span><text:span text:style-name="T6">Nr 5</text:span></text:p>
            <text:p text:style-name="P21">KI1H/00041735/3</text:p>
            <text:p text:style-name="P23"><text:span text:style-name="T5">Lokal mieszkalny </text:span><text:span text:style-name="T6">Nr 6</text:span></text:p>
            <text:p text:style-name="P21">KI1H/00041736/0</text:p>
            <text:p text:style-name="P23"><text:span text:style-name="T5">Lokal mieszkalny </text:span><text:span text:style-name="T6">Nr 7</text:span></text:p>
            <text:p text:style-name="P21">KI1H/00041737/7</text:p>
            <text:p text:style-name="P23"><text:span text:style-name="T5">Lokal mieszkalny </text:span><text:span text:style-name="T6">Nr 8</text:span></text:p>
            <text:p text:style-name="P21">KI1H/00041738/4</text:p>
            <text:p text:style-name="P23"><text:span text:style-name="T5">Lokal mieszkalny </text:span><text:span text:style-name="T6">Nr 9</text:span></text:p>
            <text:p text:style-name="P21">KI1H/00041739/1</text:p>
          </table:table-cell>
          <table:table-cell table:style-name="Tabela3.A2" office:value-type="string">
            <text:p text:style-name="P28">Zgodnie ze<text:span text:style-name="T8"> „Studium uwarunkowań i kierunków zagospodarowania przestrzennego miasta Starachowice”</text:span> , położona jest w obrębie jednostki<text:line-break/><text:span text:style-name="T7">B-8 PARK -</text:span><text:span text:style-name="T8"> Teren zabudowy<text:line-break/>o głównej funkcji usług ogólnomiejskich i mieszkaniowej<text:line-break/>z dopuszczeniem rzemiosła produkcyjnego</text:span><text:span text:style-name="T7">.</text:span></text:p>
            <text:p text:style-name="P8"/>
          </table:table-cell>
          <table:table-cell table:style-name="Tabela3.A2" office:value-type="string">
            <text:p text:style-name="P24">Łączna cena wywoławcza udziału w gruncie oraz lokali użytkowych i mieszkalnych <text:s/>stanowiących odrębne nieruchomości wynosi:</text:p>
            <text:p text:style-name="P23"/>
            <text:p text:style-name="P26">750 000,00 zł</text:p>
            <text:p text:style-name="P23"/>
            <text:p text:style-name="P24">(słownie: siedemset pięćdziesiąt tysięcy złotych)</text:p>
            <text:p text:style-name="P24">i jest zwolniona z podatku VAT</text:p>
            <text:p text:style-name="P24">na podstawie <text:span text:style-name="T4">art. 43 ust. 1<text:line-break/>pkt 10a) ustawy z dnia 11 marca 2004 r. o podatku od towarów<text:line-break/>i usług (tekst jednolity: Dz. U.<text:line-break/>z 2016 r., poz. 710 z późniejszymi zmianami)</text:span></text:p>
          </table:table-cell>
          <table:table-cell table:style-name="Tabela3.A2" office:value-type="string">
            <text:p text:style-name="P18"/>
            <text:p text:style-name="P27">75 000,00 zł</text:p>
            <text:p text:style-name="P20">(słownie: siedemdziesiąt pięć <text:s/>tysięcy złotych)</text:p>
          </table:table-cell>
          <table:table-cell table:style-name="Tabela3.F2" office:value-type="string">
            <text:p text:style-name="P18">25.10.2017 r., o godz. 10.00</text:p>
            <text:p text:style-name="P20">w budynku Urzędu Miejskiego</text:p>
            <text:p text:style-name="P20">w Starachowicach</text:p>
            <text:p text:style-name="P20">ul. Radomska 45</text:p>
            <text:p text:style-name="P20">sala 130 (I piętro) </text:p>
            <text:p text:style-name="P20"/>
            <text:p text:style-name="P18">trzeci przetarg ustny nieograniczony</text:p>
          </table:table-cell>
        </table:table-row>
      </table:table>
      <text:p text:style-name="P5"><text:soft-page-break/><text:span text:style-name="T11">Warunkiem przystąpienia do przetargu jest wpłacenie wadium w pieniądzu w wysokości podanej w tabeli powyżej na konto</text:span> <text:span text:style-name="T9">Gminy Starachowice<text:line-break/></text:span><text:span text:style-name="T15">nr: 97 1560 0013 2851 9704 3000 0013 </text:span><text:span text:style-name="T10">Getin Noble Bank S. A., </text:span><text:span text:style-name="T12">w nieprzekraczalnym terminie do dnia <text:s/>18.10.2017 r.</text:span></text:p>
      <text:p text:style-name="P4">Za datę wniesienia wadiów uważa się datę wpływu środków pieniężnych na rachunek bankowy Gminy Starachowice.</text:p>
      <text:p text:style-name="P6">Przed przystąpieniem do przetargu należy zapoznać się z ich szczegółowymi warunkami zawartymi w pełnym ogłoszeniu wywieszonym na tablicy ogłoszeń w budynku Urzędu Miejskiego w Starachowicach ul. Radomska 45, na stronie Biuletynu Informacji Publicznej: <text:a xlink:type="simple" xlink:href="http://www.bip.um.starachowice.pl/" text:style-name="Internet_20_link" text:visited-style-name="Visited_20_Internet_20_Link"><text:span text:style-name="Internet_20_link"><text:span text:style-name="T16">www.bip.um.starachowice.pl</text:span></text:span></text:a><text:span text:style-name="Internet_20_link"><text:span text:style-name="T17">,</text:span></text:span><text:span text:style-name="Internet_20_link"><text:span text:style-name="T20"><text:line-break/></text:span></text:span><text:span text:style-name="Internet_20_link"><text:span text:style-name="T21">w zakładce </text:span></text:span><text:span text:style-name="Internet_20_link"><text:span text:style-name="T22">Tablica ogłoszeń</text:span></text:span><text:span text:style-name="Internet_20_link"><text:span text:style-name="T21"> w rozwinięciu </text:span></text:span><text:span text:style-name="Internet_20_link"><text:span text:style-name="T22">Sprzedaż i wydzierżawianie nieruchomości gminnych</text:span></text:span><text:span text:style-name="Internet_20_link"><text:span text:style-name="T21"> i kolejne rozwinięcie </text:span></text:span><text:span text:style-name="Internet_20_link"><text:span text:style-name="T22">Przetargi </text:span></text:span><text:span text:style-name="Internet_20_link"><text:span text:style-name="T21">i na stronie internetowej Urzędu Miejskiego w Starachowicach: </text:span></text:span><text:span text:style-name="Internet_20_link"><text:span text:style-name="T18">starachowice.eu </text:span></text:span></text:p>
      <text:p text:style-name="P9"/>
      <text:p text:style-name="P10"><text:span text:style-name="T12">Dodatkowe informacje o przetargu można uzyskać w Referacie Architektury, Planowania Przestrzennego, Geodezji i Zarządzania Nieruchomościami Urzędu Miejskiego w Starachowicach w pokoju 104, tel</text:span><text:span text:style-name="T13">. 41 273 82 58 </text:span><text:span text:style-name="T12">od poniedziałku do piątku w godzinach 7</text:span><text:span text:style-name="T14">30</text:span><text:span text:style-name="T12"> – 15</text:span><text:span text:style-name="T14">30</text:span><text:span text:style-name="T12">.</text:span></text:p>
      <text:p text:style-name="P10"><text:span text:style-name="T12"/></text:p>
      <text:p text:style-name="P11">PREZYDENT <text:s/>MIASTA</text:p>
      <text:p text:style-name="P12">STARACHOWICE</text:p>
      <text:p text:style-name="P12"/>
      <text:p text:style-name="P13"><text:span text:style-name="T12">Marek <text:s/>Mate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11:46:29.99</meta:creation-date>
    <meta:document-statistic meta:table-count="1" meta:image-count="0" meta:object-count="0" meta:page-count="2" meta:paragraph-count="58" meta:word-count="386" meta:character-count="2811"/>
    <dc:date>2017-08-11T11:49:00.29</dc:date>
    <meta:editing-duration>PT2M30S</meta:editing-duration>
    <meta:editing-cycles>1</meta:editing-cycles>
    <meta:generator>OpenOffice/4.1.1$Win32 OpenOffice.org_project/411m6$Build-9775</meta:generator>
  </office:meta>
</office:document-meta>
</file>