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officeooo:paragraph-rsid="001e873c"/>
    </style:style>
    <style:style style:name="P16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4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5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6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7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28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29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0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1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2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3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4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5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text-align="start" style:justify-single-word="false"/>
    </style:style>
    <style:style style:name="P38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9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1ea0ee" officeooo:paragraph-rsid="001ea0ee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1ffc9e" officeooo:paragraph-rsid="001ffc9e" style:font-name-complex="Times New Roman" style:font-size-complex="12pt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officeooo:rsid="0021fbee" style:font-size-asian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1e873c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1e873c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="Times New Roman" officeooo:rsid="001e76a5" style:font-name-complex="Times New Roman" style:font-size-complex="12pt"/>
    </style:style>
    <style:style style:name="T15" style:family="text">
      <style:text-properties style:font-name="Times New Roman" fo:font-weight="bold" style:font-weight-asian="bold" style:font-name-complex="Times New Roman" style:font-size-complex="12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tyle="italic" style:font-style-asian="italic" style:font-name-complex="Times New Roman" style:font-size-complex="12pt"/>
    </style:style>
    <style:style style:name="T18" style:family="text">
      <style:text-properties fo:text-transform="uppercase" style:font-size-complex="12pt"/>
    </style:style>
    <style:style style:name="T19" style:family="text">
      <style:text-properties style:text-position="super 58%" style:font-name="Times New Roman" style:font-name-complex="Times New Roman" style:font-size-complex="12pt"/>
    </style:style>
    <style:style style:name="T20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21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4" style:family="text">
      <style:text-properties officeooo:rsid="001e76a5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4" text:outline-level="9"/>
      <text:h text:style-name="P35" text:outline-level="9">Załącznik Nr 1 do SIWZ</text:h>
      <text:p text:style-name="P32"/>
      <text:p text:style-name="P32">Załącznik <text:s/>Nr …… do oferty</text:p>
      <text:p text:style-name="P32"/>
      <text:p text:style-name="P30"/>
      <text:h text:style-name="P38" text:outline-level="4">FORMULARZ OFERTOWY</text:h>
      <text:p text:style-name="Standard"/>
      <text:p text:style-name="Standard"/>
      <text:h text:style-name="P36" text:outline-level="2"><text:span text:style-name="T1">Dane dotyczące Wykonawcy: </text:span><text:span text:style-name="T10">** </text:span><text:span text:style-name="T11">Poniższe dane podaję dobrowolnie, w celu usprawnienia kontaktu z SP ZOZ Wojewódzkim Szpitalem Specjalistycznym Nr 4 w Bytomiu w zakresie prowadzonego postępowania. </text:span></text:h>
      <text:p text:style-name="P19"/>
      <text:p text:style-name="P21">Nazwa: ......................................................................................................................................</text:p>
      <text:p text:style-name="P21">Siedziba:....................................................kod.........................ul...............................................</text:p>
      <text:p text:style-name="P21">Województwo:............................................................................................................................</text:p>
      <text:p text:style-name="P21">Nr telefonu: …………………………………………………………………………………....</text:p>
      <text:p text:style-name="P22">Nr faksu: ....................................................................................................................................</text:p>
      <text:p text:style-name="P23">http:// ..................................................... e-mail: .......................................................................</text:p>
      <text:p text:style-name="P23">Nr NIP: ...................................................Nr REGON................................................................</text:p>
      <text:p text:style-name="P21">Osoba upoważniona do kontaktów:............................................................................................</text:p>
      <text:p text:style-name="P21">Osoba/osoby upoważnione do podpisania umowy: …………………………………………...</text:p>
      <text:p text:style-name="P21">Osoba upoważniona do kontaktów w czasie trwania umowy: ..................................................</text:p>
      <text:p text:style-name="P11"/>
      <text:h text:style-name="P37" text:outline-level="2"><text:span text:style-name="T18">Z</text:span><text:span text:style-name="T1">obowiązania Wykonawcy:</text:span></text:h>
      <text:p text:style-name="P2"/>
      <text:p text:style-name="P12"><text:span text:style-name="T2">W odpowiedzi na ogłoszenie o przetargu nieograniczonym</text:span><text:span text:style-name="T5"> </text:span><text:span text:style-name="T2">na zadanie pt.</text:span></text:p>
      <text:p text:style-name="P3"/>
      <text:p text:style-name="P15"><text:span text:style-name="T5">Dostawa </text:span><text:span text:style-name="T6">wyrobów medycznych dla potrzeb Pracowni Hemodynamiki Serca</text:span></text:p>
      <text:p text:style-name="P15"><text:span text:style-name="T7">(znak: DZP – </text:span><text:span text:style-name="T8">16</text:span><text:span text:style-name="T7">/2019)</text:span></text:p>
      <text:p text:style-name="P27"/>
      <text:p text:style-name="P24">Składamy ofertę i oświadczamy, że:</text:p>
      <text:p text:style-name="P26"/>
      <text:list xml:id="list2037629012" text:style-name="L1">
        <text:list-item>
          <text:list>
            <text:list-item>
              <text:list>
                <text:list-item>
                  <text:p text:style-name="P40">Zamówienie zrealizujemy w terminach i na zasadach określonych Specyfikacji Istotnych Warunków Zamówienia.</text:p>
                </text:list-item>
                <text:list-item>
                  <text:p text:style-name="P40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0"><text:soft-page-break/>Uważamy się za związanych niniejszą ofertą na czas wskazany <text:line-break/>w Specyfikacji Istotnych Warunków Zamówienia.</text:p>
                </text:list-item>
                <text:list-item>
                  <text:p text:style-name="P40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1">Zaoferowane wyroby posiadają deklarację zgodności producenta oraz certyfikat zgodności z Dyrektywą MDD 93/42/EEC wydany przez jednostkę modyfikowaną. </text:p>
                </text:list-item>
                <text:list-item>
                  <text:p text:style-name="P42">Zobowiązujemy się złożyć <text:span text:style-name="T3">materiały informacyjne, tj.: strony katalogowe / opisy techniczne wyrobów, które potwierdzą zgodność </text:span><text:span text:style-name="T9">wszystkich</text:span><text:span text:style-name="T3"> parametrów technicznych zaoferowanych wyrobów medycznych z wymaganiami Zamawiającego określonymi w SIWZ oraz w sytuacjach opisanych w rozdziale III B, pkt 8 SIWZ – </text:span><text:span text:style-name="T4">próbki. </text:span></text:p>
                </text:list-item>
                <text:list-item>
                  <text:p text:style-name="P43"><text:span text:style-name="T13">Zrealizujemy całość zadania samodzielnie </text:span><text:span text:style-name="T15">*</text:span></text:p>
                </text:list-item>
              </text:list>
            </text:list-item>
          </text:list>
        </text:list-item>
      </text:list>
      <text:p text:style-name="P5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3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</table:table>
      <text:p text:style-name="P20"/>
      <text:list xml:id="list133605231454723" text:continue-numbering="true" text:style-name="L1">
        <text:list-item>
          <text:list>
            <text:list-item>
              <text:list>
                <text:list-item>
                  <text:p text:style-name="P43"><text:span text:style-name="T12">Wadium </text:span><text:span text:style-name="T13">zostało wniesione w dniu ……….. w formie ……………………………............................................................................................... </text:span><text:span text:style-name="T16">**</text:span></text:p>
                </text:list-item>
              </text:list>
            </text:list-item>
          </text:list>
        </text:list-item>
      </text:list>
      <text:p text:style-name="P29"><text:span text:style-name="T14">9</text:span><text:span text:style-name="T13">. Wypełniliśmy obowiązki informacyjne przewidziane w art. 13 lub art. 14 RODO</text:span><text:span text:style-name="T19">1</text:span><text:span text:style-name="T13"> wobec osób fizycznych, od których dane osobowe bezpośrednio lub pośrednio pozyskaliśmy w celu ubiegania się o udzielenie zamówienia publicznego w przedmiotowym postępowaniu</text:span><text:span text:style-name="T19">2</text:span><text:span text:style-name="T13">. </text:span></text:p>
      <text:p text:style-name="P29"><text:span text:style-name="T20">1 </text:span><text:span text:style-name="T17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9"><text:span text:style-name="T20">2 </text:span><text:span text:style-name="T17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8"><text:soft-page-break/><text:span text:style-name="T16">* </text:span><text:span text:style-name="T15">niepotrzebne skreślić</text:span></text:p>
      <text:p text:style-name="P28"><text:span text:style-name="T16">** </text:span><text:span text:style-name="T15">należy uzupełnić</text:span></text:p>
      <text:p text:style-name="P25"/>
      <text:p text:style-name="P25">Załączniki:</text:p>
      <text:list xml:id="list633150634" text:style-name="WW8Num12">
        <text:list-item>
          <text:p text:style-name="P39">…………………………..........................................</text:p>
        </text:list-item>
        <text:list-item>
          <text:p text:style-name="P39">..................................................................................</text:p>
        </text:list-item>
        <text:list-item>
          <text:p text:style-name="P39">..................................................................................</text:p>
        </text:list-item>
        <text:list-item>
          <text:p text:style-name="P39">..................................................................................</text:p>
        </text:list-item>
        <text:list-item>
          <text:p text:style-name="P39">..................................................................................</text:p>
        </text:list-item>
      </text:list>
      <text:p text:style-name="P31"/>
      <text:p text:style-name="P16">…………………………….</text:p>
      <text:p text:style-name="P18">podpis <text:span text:style-name="T24">Wykonawcy</text:span> <text:span text:style-name="T21">***</text:span></text:p>
      <text:p text:style-name="P17"/>
      <text:p text:style-name="P8"/>
      <text:p text:style-name="P13"><text:span text:style-name="T22">*** Formularz </text:span><text:span text:style-name="T23">ofertowy</text:span><text:span text:style-name="T22"> musi być opatrzony kwalifikowanym podpisem elektronicznym</text:span></text:p>
      <text:p text:style-name="P8"/>
      <text:p text:style-name="P8"/>
      <text:p text:style-name="P8">UWAGA!:</text:p>
      <text:p text:style-name="P9"/>
      <text:p text:style-name="P10">Wykonawca składający ofertę zobowiązany jest do prawidłowego wypełnienia pkt 7. 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19-05-07T11:01:47.917000000</dc:date>
    <meta:print-date>2017-06-20T13:01:00</meta:print-date>
    <meta:editing-cycles>19</meta:editing-cycles>
    <meta:editing-duration>PT25M21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2" meta:word-count="485" meta:character-count="4843" meta:non-whitespace-character-count="4412"/>
  </office:meta>
</office:document-meta>
</file>