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center" fo:margin-top="0.1944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text-align="center" fo:margin-top="0.1944in"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Web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8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1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81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NormalnyWeb" style:family="paragraph">
      <style:paragraph-properties fo:text-align="justify" fo:margin-top="0in" fo:margin-bottom="0in"/>
    </style:style>
    <style:style style:name="P183" style:parent-style-name="NormalnyWeb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…………/2023</text:span></text:p>
      <text:p text:style-name="P15"><text:span text:style-name="T16">zawarta w dniu<text:s/></text:span><text:span text:style-name="T17">……………………………… 2023 roku</text:span><text:span text:style-name="T18"><text:s/>pomiędzy:</text:span></text:p>
      <text:p text:style-name="P19"><text:span text:style-name="T20">Aresztem Śledczym w Hajnówce</text:span><text:span text:style-name="T21">,</text:span><text:span text:style-name="T22"><text:s/></text:span><text:span text:style-name="T23">ul. Warszawska 67, 17-200 Hajnówka, NIP 543-10-15-227, REGON 001252057,<text:s/></text:span><text:span text:style-name="T24">reprezentowanym przez:</text:span></text:p>
      <text:p text:style-name="P25"><text:span text:style-name="T26">Zastępcę Dyrektora Aresztu Śledczego w Hajnówce<text:s/></text:span><text:span text:style-name="T27">mjr. Mariusza Plis,</text:span></text:p>
      <text:p text:style-name="P28"><text:span text:style-name="T29">zwanym dalej „</text:span><text:span text:style-name="T30">Zamawiającym”</text:span><text:span text:style-name="T31">,</text:span></text:p>
      <text:p text:style-name="P32"><text:bookmark-start text:name="_Hlk133580634"/><text:bookmark-start text:name="OLE_LINK1"/>a</text:p>
      <text:p text:style-name="P33"><text:bookmark-end text:name="_Hlk133580634"/><text:bookmark-end text:name="OLE_LINK1"/><text:span text:style-name="T34">...................................................... z siedzibą w .............................................., zarejestrowanym w<text:s/></text:span><text:span text:style-name="T35">Krajowym Rejestrze Sądowym prowadzonym przez ............................................ w dniu .................... pod numerem ............................... NIP……………………………. REGON …………………………………………………….,</text:span></text:p>
      <text:p text:style-name="P36"><text:span text:style-name="T37">zwanym dalej „Wykonawcą”, reprezentowanym przez</text:span></text:p>
      <text:p text:style-name="P38"><text:span text:style-name="T39">1</text:span><text:span text:style-name="T40">. <text:s/>............................................</text:span></text:p>
      <text:p text:style-name="P41"><text:span text:style-name="T42">2. <text:s/>…………………………………………</text:span></text:p>
      <text:p text:style-name="P43"><text:span text:style-name="T44">(to w przypadku osób prowadzących indywidualną działalność gospodarczą)</text:span></text:p>
      <text:p text:style-name="P45"><text:span text:style-name="T46">Panem/Panią ................... zamieszkałym/ą w ..........................., legitymującym/ą się dowodem osobistym</text:span><text:span text:style-name="T47"><text:s/>o numerze ………………., prowadzącym/a działalność gospodarczą w ramach zakładu ..................... mającego swą siedzibę w ......................., wpisanym/a w dniu ................ do rejestru ewidencji działalności gospodarczej, identyfikującym/a się nume</text:span><text:span text:style-name="T48">rem NIP ......................., posiadającym/a REGON o numerze…………………………….</text:span></text:p>
      <text:p text:style-name="P49"><text:span text:style-name="T50">łącznie i osobno zwanymi w dalszej części umowy<text:s/></text:span><text:span text:style-name="T51">„Stronami”</text:span><text:span text:style-name="T52">.</text:span></text:p>
      <text:p text:style-name="P53"><text:span text:style-name="T54">§ 1</text:span></text:p>
      <text:p text:style-name="P55"><text:span text:style-name="T56">Strony zawierają niniejszą umowę w rezultacie dokonania przez Zamawiającego wyboru oferty Wykonawcy w postępowaniu<text:s/></text:span><text:span text:style-name="T57">na dostawę</text:span><text:span text:style-name="T58"><text:s/>maszynki do mielenia mięsa<text:s/></text:span><text:span text:style-name="T59">(nr spr.: D/Kw.2233.1.19.2023),<text:s/></text:span><text:span text:style-name="T60">przeprowadzanym w oparciu o zapytanie ofertowe,<text:s/></text:span><text:span text:style-name="T61">zgodnie z art. 2 ust. 1 pkt 1 ustawy z dnia 11 września 2019 r. Prawo zamówień publicznych (Dz. U. z 2023 r., poz. 1605, 1720).</text:span></text:p>
      <text:p text:style-name="P62"><text:span text:style-name="T63">§ 2</text:span></text:p>
      <text:p text:style-name="P64"><text:span text:style-name="T65">Przedm</text:span><text:span text:style-name="T66">iot umowy</text:span></text:p>
      <text:p text:style-name="P67"><text:span text:style-name="T68">Przedmiotem niniejszej umowy jest<text:s/></text:span><text:span text:style-name="T69">dostawa</text:span><text:span text:style-name="T70"><text:s/></text:span><text:span text:style-name="T71">maszynki do mielenia mięsa</text:span><text:span text:style-name="T72">, w zestawie w skład którego wchodzą: szarpak, nóż dwustronny, sitko o średnicy oczek 8 mm, drugi nóż dwustronny, sitko o średnicy oczek 4 mm, zgodnie z formularzem ofertowym, fa</text:span><text:span text:style-name="T73">brycznie nowej, nieuszkodzonej, wolna od wad fizycznych i wad prawnych zwana.</text:span></text:p>
      <text:p text:style-name="P74">§ 3</text:p>
      <text:p text:style-name="P75">Umowa realizowana będzie z należytą starannością, zgodnie z opisem przedmiotu zamówienia oraz z ofertą Wykonawcy, na warunkach opisanych w niniejszej umowie.</text:p>
      <text:p text:style-name="P76"/>
      <text:p text:style-name="P77"><text:span text:style-name="T78">§ 4</text:span><text:bookmark-start text:name="_Hlk86752161"/></text:p>
      <text:p text:style-name="P79"><text:span text:style-name="T80">Termin wyko</text:span><text:span text:style-name="T81">nania umowy</text:span></text:p>
      <text:p text:style-name="P82"><text:span text:style-name="T83">Termin wykonania całości umowy –<text:s/></text:span><text:span text:style-name="T84">17.11.2023r</text:span><text:span text:style-name="T85">.</text:span></text:p>
      <text:p text:style-name="P86"><text:bookmark-end text:name="_Hlk86752161"/></text:p>
      <text:p text:style-name="P87"><text:span text:style-name="T88">§ 5</text:span></text:p>
      <text:p text:style-name="P89"><text:span text:style-name="T90">Warunki realizacji umowy</text:span></text:p>
      <text:list text:style-name="LFO56" text:continue-numbering="true">
        <text:list-item>
          <text:p text:style-name="P91">Wykonawca zobowiązuje się dostarczyć przedmiot umowy, o którym mowa w § 2, do siedziby<text:s/><text:soft-page-break/>Zamawiającego od poniedziałku do piątku, w godzinach od 7.30 do 15.30.</text:p>
        </text:list-item>
        <text:list-item>
          <text:p text:style-name="P92">Wykonawca<text:s/>dostarczy przedmiot umowy na własny koszt i na własne ryzyko na adres: Areszt Śledczy w Hajnówce, ul. Warszawska 67, 17-200 Hajnówka.</text:p>
        </text:list-item>
        <text:list-item>
          <text:p text:style-name="P93">Wykonawca zobowiązany jest do wcześniejszego ustalenia terminu dostawy, minimum z 3 dniowym wyprzedzeniem.</text:p>
        </text:list-item>
        <text:list-item>
          <text:p text:style-name="P94">Wykonawca oświadcza, że przedmiot umowy, o którym mowa w § 2 jest fabrycznie nowy, wcześniej nieużytkowany.</text:p>
        </text:list-item>
        <text:list-item>
          <text:p text:style-name="P95">Dostarczony przedmiot umowy będzie odpowiednio zabezpieczony i zapakowany przez Wykonawcę.</text:p>
        </text:list-item>
      </text:list>
      <text:p text:style-name="P96"><text:span text:style-name="T97">§ 6</text:span></text:p>
      <text:list text:style-name="LFO57" text:continue-numbering="true">
        <text:list-item>
          <text:p text:style-name="P98"><text:span text:style-name="T99">Za wykonanie przedmiotu umowy Zamawiający zapłaci na rzecz Wykonawcy</text:span><text:span text:style-name="T100"><text:s/>wynagrodzenie (brutto) w wysokości:<text:s/></text:span><text:span text:style-name="T101">…………………………………. zł</text:span><text:span text:style-name="T102"><text:s/>(słownie: ……………………………………………………..).<text:s/></text:span></text:p>
        </text:list-item>
        <text:list-item>
          <text:p text:style-name="P103">Rozliczenie za wykonanie przedmiotu umowy nastąpi na podstawie prawidłowo wystawionej przez Wykonawcę faktury VAT, po odbiorze końcowym przedmiotu umowy.</text:p>
        </text:list-item>
        <text:list-item>
          <text:p text:style-name="P104"><text:span text:style-name="T105">Wynagrodzen</text:span><text:span text:style-name="T106">ie przysługujące Wykonawcy będzie płatne przelewem na rachunek bankowy wskazany w fakturze w terminie 21 dni od daty doręczenia prawidłowo wystawionej faktury Zamawiającemu.<text:s/></text:span><text:span text:style-name="T107">Za dzień</text:span><text:span text:style-name="T108"><text:s/></text:span><text:span text:style-name="T109">zapłaty uważa się dzień obciążenia rachunku bankowego Zamawiającego.</text:span></text:p>
        </text:list-item>
        <text:list-item>
          <text:p text:style-name="P110">Wynagrodzenia obejmuje wszelkie koszty jakie Wykonawca poniesie przy realizacji niniejszej umowy.</text:p>
        </text:list-item>
      </text:list>
      <text:p text:style-name="P111"/>
      <text:p text:style-name="P112"><text:span text:style-name="T113">§ 7</text:span></text:p>
      <text:p text:style-name="P114"><text:span text:style-name="T115">Rękojmia i gwarancja</text:span></text:p>
      <text:list text:style-name="LFO58" text:continue-numbering="true">
        <text:list-item>
          <text:p text:style-name="P116"><text:bookmark-start text:name="_Hlk130302577"/><text:span text:style-name="T117">Dostarczony Sprzęt, o którym mowa w § 2, objęty będzie gwarancją jakości producenta,<text:s/></text:span><text:span text:style-name="T118">okres trwania gwarancji<text:s/></text:span><text:span text:style-name="T119">24 miesiące</text:span><text:span text:style-name="T120">.</text:span></text:p>
        </text:list-item>
        <text:list-item>
          <text:p text:style-name="P121"><text:bookmark-end text:name="_Hlk130302577"/>Zamawiający jest uprawniony do wystąpienia z roszczeniami z tytułu gwarancji i rękojmi za wady w terminach ich obowiązywania.</text:p>
        </text:list-item>
        <text:list-item>
          <text:p text:style-name="P122">Okres gwarancji rozpocznie się od dnia prawidłowo wystawionej faktury.</text:p>
        </text:list-item>
      </text:list>
      <text:p text:style-name="P123"/>
      <text:p text:style-name="P124"><text:span text:style-name="T125">§ 8</text:span></text:p>
      <text:p text:style-name="P126"><text:span text:style-name="T127">Kary umowne</text:span></text:p>
      <text:list text:style-name="LFO59" text:continue-numbering="true">
        <text:list-item>
          <text:p text:style-name="P128">Ustala się odpowiedzialność Wykonawcy za niewykonanie lub nienależyte wykonanie zobowiązań wynikających z niniejszej umowy poprzez zapłatę kar umownych.</text:p>
        </text:list-item>
        <text:list-item>
          <text:p text:style-name="P129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30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31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2">Kara umowna będzie potrącana<text:s/>w pierwszej kolejności z wynagrodzenia należnego Wykonawcy, a w przypadku braku możliwości potrącenia podlega wpłacie na rachunek bankowy Zamawiającego.</text:p>
        </text:list-item>
        <text:list-item>
          <text:p text:style-name="P133">Strony zastrzegają sobie prawo do dochodzenia odszkodowań przewyższających wysokość kar umownych, do rzeczywiście poniesionej szkody, na drodze sądowej.</text:p>
        </text:list-item>
      </text:list>
      <text:p text:style-name="P134"/>
      <text:p text:style-name="P135"><text:span text:style-name="T136">§ 9</text:span></text:p>
      <text:p text:style-name="P137"><text:span text:style-name="T138">Odstąpienie od umowy</text:span></text:p>
      <text:list text:style-name="LFO60" text:continue-numbering="true">
        <text:list-item>
          <text:p text:style-name="P139">Zamawiającemu przysługuje prawo odstąpienia od umowy w przypadku:</text:p>
        </text:list-item>
      </text:list>
      <text:soft-page-break/>
      <text:list text:style-name="WWNum1aaaa" text:continue-numbering="true">
        <text:list-item>
          <text:p text:style-name="P140">niedostarczenia przedmiotu zamówienia w terminie wskazanym w § 4,</text:p>
        </text:list-item>
        <text:list-item>
          <text:p text:style-name="P141">ujawnienia niebędącego fabrycznie nowym<text:s/>przedmiotu umowy,</text:p>
        </text:list-item>
        <text:list-item>
          <text:p text:style-name="P142">ujawnienie w dostarczonym przedmiocie umowy wad fizycznych lub prawnych,</text:p>
        </text:list-item>
        <text:list-item>
          <text:p text:style-name="P143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4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5">Odstąpienie od umowy powinno nastąpić w formie pisemnej wraz z podaniem uzasadnienia odstąpienia pod rygorem nieważności.</text:p>
        </text:list-item>
      </text:list>
      <text:p text:style-name="P146"/>
      <text:p text:style-name="P147"><text:span text:style-name="T148">§ 10</text:span></text:p>
      <text:p text:style-name="P149"><text:span text:style-name="T150">Postanowienia końcowe</text:span></text:p>
      <text:list text:style-name="LFO61" text:continue-numbering="true">
        <text:list-item>
          <text:p text:style-name="P151">Wszelkie zmiany i uzupełnienia treści umowy wymagają dla swej ważności formy pisemnej pod rygorem nieważności.</text:p>
        </text:list-item>
        <text:list-item>
          <text:p text:style-name="P152">W sprawach nieuregulowanych niniejszą umową zastosowanie mają przepisy Kodeksu cywilnego<text:s/>oraz inne przepisy powszechnie obowiązujące i mające zastosowanie ze względu na przedmiot umowy.</text:p>
        </text:list-item>
        <text:list-item>
          <text:p text:style-name="P153">Ewentualne sprawy sporne rozstrzygane będą przez sąd powszechny właściwy rzeczowo<text:line-break/>i miejscowo dla siedziby Zamawiającego.</text:p>
        </text:list-item>
        <text:list-item>
          <text:p text:style-name="P154">Umowę niniejszą sporządzono w dwóch jednobrzmiących egzemplarzach, po jednym dla każdej ze Stron.</text:p>
        </text:list-item>
      </text:list>
      <text:p text:style-name="P155"><text:span text:style-name="T156">§ 11</text:span></text:p>
      <text:p text:style-name="P157"><text:span text:style-name="T158">Klauzula informacyjna</text:span></text:p>
      <text:list text:style-name="LFO62" text:continue-numbering="true">
        <text:list-item>
          <text:p text:style-name="P159"><text:span text:style-name="T160">Wykonawca</text:span><text:span text:style-name="T161"><text:s/>zobowiązuje się przetwarzać dane osobowe wyłącznie w zakresie i celu przewidzianym w Umowie.</text:span></text:p>
        </text:list-item>
        <text:list-item>
          <text:p text:style-name="P162"><text:span text:style-name="T163">Wykonawca w związku z wykonywaniem prac określonych w niniejszej<text:s/></text:span><text:span text:style-name="T164">umowie, zobowiązuje się do zap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65"><text:span text:style-name="T166">Wykonawca, w związku z rea</text:span><text:span text:style-name="T167">lizacją niniejszej umowy jest zobowiązany do przestrzegania zasad bezpieczeństwa ochrony danych osobowych zgodnie z<text:s/></text:span><text:span text:style-name="T168">Rozporządzeniem Parlamentu Europejskiego i Rady (UE) 2016/679 z dnia 27 kwietnia 2016 r. w sprawie ochrony osób fizycznych w związku z przet</text:span><text:span text:style-name="T169">warzaniem danych osobowych i w sprawie swobodnego przepływu takich danych oraz uchylenia dyrektywy 95/46/WE (ogólne rozporządzenie o ochronie danych)</text:span><text:span text:style-name="T170"><text:s/>i innymi przepisami dotyczącymi ochrony danych osobowych, w <text:s/>tym przepisami wewnętrznymi obowiązującymi u<text:s/></text:span><text:span text:style-name="T171">Zamawiającego.</text:span></text:p>
        </text:list-item>
        <text:list-item>
          <text:p text:style-name="P172"><text:span text:style-name="T173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74"><text:span text:style-name="T175">Wykonawca ponosi odpowiedzialność za będące następstwem jego zachowań szkody</text:span><text:span text:style-name="T176"><text:s/>wyrządzone niezgodnym z niniejszą umową przetwarzaniem danych osobowych, w szczególności szkody wyrządzone udostępnieniem osobom nieupoważnionym, zabraniem przez osobę nieuprawnioną, przetwarzaniem z naruszeniem ustawy o ochronie danych osobowych oraz zmi</text:span><text:span text:style-name="T177">aną, utratą, uszkodzeniem lub zniszczeniem.</text:span></text:p>
        </text:list-item>
        <text:list-item>
          <text:p text:style-name="P178"><text:span text:style-name="T179">Wykonawca zobowiązuje się do zapewnienia, że osoby, które wykonują przedmiot Umowy będą zachowywały w tajemnicy te dane osobowe oraz sposoby ich zabezpieczenia.</text:span></text:p>
        </text:list-item>
      </text:list>
      <text:p text:style-name="P180"/>
      <text:p text:style-name="P181"><text:s text:c="11"/>Zamawiający<text:s/><text:tab/><text:tab/><text:tab/><text:tab/><text:s text:c="20"/><text:tab/><text:tab/>Wykonawca</text:p>
      <text:p text:style-name="P182"/>
      <text:p text:style-name="P183"><text:span text:style-name="T184">…………………………………………..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………………………………………………</text:span><text:span text:style-name="T190"><text:tab/><text:s text:c="10"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3-04-28T11:16:00Z</meta:creation-date>
    <dc:date>2023-10-31T13:15:00Z</dc:date>
    <meta:print-date>2023-04-28T12:10:00Z</meta:print-date>
    <meta:template xlink:href="Normal" xlink:type="simple"/>
    <meta:editing-cycles>11</meta:editing-cycles>
    <meta:editing-duration>PT312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6" meta:word-count="1166" meta:character-count="8148" meta:row-count="58" meta:non-whitespace-character-count="6998"/>
  </office:meta>
</office:document-meta>
</file>