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officeooo:paragraph-rsid="00a6abe1"/>
    </style:style>
    <style:style style:name="P3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6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347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2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23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2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6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 style:language-complex="ar" style:country-complex="SA"/>
    </style:style>
    <style:style style:name="T30" style:family="text">
      <style:text-properties style:use-window-font-color="true" loext:opacity="0%" fo:font-size="9pt" fo:language="pl" fo:country="PL" officeooo:rsid="00b747c3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fo:font-size="9pt" fo:language="pl" fo:country="PL" officeooo:rsid="00bbb683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2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4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text-transform="uppercase" fo:font-size="12pt" officeooo:rsid="00b08aa0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3" style:family="text">
      <style:text-properties fo:font-variant="normal" fo:text-transform="none" fo:font-size="12pt" officeooo:rsid="007bcfa9" style:font-size-asian="12pt" style:font-size-complex="12pt"/>
    </style:style>
    <style:style style:name="T84" style:family="text">
      <style:text-properties fo:font-variant="normal" fo:text-transform="none" fo:font-size="12pt" officeooo:rsid="00ba8185" style:font-size-asian="12pt" style:font-size-complex="12pt"/>
    </style:style>
    <style:style style:name="T8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6" style:family="text">
      <style:text-properties style:font-name="Times New Roman" fo:language="pl" fo:country="PL" style:font-name-complex="Book Antiqua"/>
    </style:style>
    <style:style style:name="T87" style:family="text">
      <style:text-properties officeooo:rsid="00a81d1d"/>
    </style:style>
    <style:style style:name="T88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9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0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73">UWAGA: </text:span></text:span><text:span text:style-name="Strong_20_Emphasis"><text:span text:style-name="T76">Należy podpisać</text:span></text:span><text:span text:style-name="Strong_20_Emphasis"><text:span text:style-name="T72"> elektronicznym podpisem kwalifikowanym, </text:span></text:span><text:span text:style-name="Strong_20_Emphasis"><text:span text:style-name="T75">podpisem </text:span></text:span><text:span text:style-name="Strong_20_Emphasis"><text:span text:style-name="T74">zaufanym lub </text:span></text:span><text:span text:style-name="Strong_20_Emphasis"><text:span text:style-name="T75">elektronicznym podpisem </text:span></text:span><text:span text:style-name="Strong_20_Emphasis"><text:span text:style-name="T74">osobistym</text:span></text:span><text:span text:style-name="Strong_20_Emphasis"><text:span text:style-name="T72">. </text:span></text:span></text:p>
      <text:p text:style-name="P32"/>
      <text:p text:style-name="P32">ZAŁĄCZNIK NR 1</text:p>
      <text:p text:style-name="P12">FORMULARZ OFERTOWY</text:p>
      <text:p text:style-name="P13"/>
      <text:p text:style-name="P14">ZAMAWIAJĄCY:</text:p>
      <text:p text:style-name="P34">KOMUNALNY ZAKŁAD</text:p>
      <text:p text:style-name="P19">GOSPODARKI MIESZKANIOWEJ<text:line-break/>ul. GRAŻYŃSKIEGO 5</text:p>
      <text:p text:style-name="P19">40-126 KATOWICE</text:p>
      <text:p text:style-name="P14"/>
      <text:p text:style-name="P33"><text:span text:style-name="T20">P</text:span><text:span text:style-name="T26">ostępowanie prowadzone w </text:span><text:span text:style-name="T27">trybie podstawowym</text:span><text:span text:style-name="T28"> na podstawie art. 275 </text:span><text:span text:style-name="T33">pkt</text:span><text:span text:style-name="T28">. </text:span><text:span text:style-name="T34">1</text:span><text:span text:style-name="T28"> Ustawy </text:span><text:span text:style-name="T27">z dnia </text:span><text:span text:style-name="T28">11 września</text:span><text:span text:style-name="T27"> 2019 r. <text:line-break/>Prawo zamówień publicznych (</text:span><text:span text:style-name="T32">tekst jednolity </text:span><text:span text:style-name="T27">Dz. U. </text:span><text:span text:style-name="T30">20</text:span><text:span text:style-name="T31">2</text:span><text:span text:style-name="T30">1 </text:span><text:span text:style-name="T27">poz. </text:span><text:span text:style-name="T28">1</text:span><text:span text:style-name="T29">12</text:span><text:span text:style-name="T28">9 ze zm.</text:span><text:span text:style-name="T27">)</text:span></text:p>
      <text:p text:style-name="P33"><text:span text:style-name="Page_20_Number"><text:span text:style-name="T67"/></text:span></text:p>
      <text:p text:style-name="P6"><text:span text:style-name="Domyślna_20_czcionka_20_akapitu"><text:span text:style-name="T83">Kompleksowa modernizacja – remont dach</text:span></text:span><text:span text:style-name="Domyślna_20_czcionka_20_akapitu"><text:span text:style-name="T84">u</text:span></text:span><text:span text:style-name="Domyślna_20_czcionka_20_akapitu"><text:span text:style-name="T83"> w budynk</text:span></text:span><text:span text:style-name="Domyślna_20_czcionka_20_akapitu"><text:span text:style-name="T84">u przy ul. Reja 6 </text:span></text:span><text:span text:style-name="Domyślna_20_czcionka_20_akapitu"><text:span text:style-name="T83">w Katowicach</text:span></text:span></text:p>
      <text:p text:style-name="P7"><text:span text:style-name="Domyślna_20_czcionka_20_akapitu"><text:span text:style-name="T68"/></text:span></text:p>
      <text:p text:style-name="P4"><text:span text:style-name="Page_20_Number"><text:span text:style-name="T62"/></text:span></text:p>
      <text:p text:style-name="P28"><text:span text:style-name="T21">WYKONAWCA</text:span><text:span text:style-name="T22">1</text:span><text:span text:style-name="T23">)</text:span><text:span text:style-name="T21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65">Dane do kontaktu</text:span><text:span text:style-name="T66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7" text:outline-level="2" text:is-list-header="true"/>
      <text:list xml:id="list1439577641" text:style-name="L1">
        <text:list-item>
          <text:p text:style-name="P39">Oferujemy wykonanie przedmiotu zamówienia, zgodnie wymaganiami SWZ, za cenę:</text:p>
        </text:list-item>
      </text:list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0">Wartość podatku VAT</text:p>
          </table:table-cell>
          <table:table-cell table:style-name="Tabela1.C1" office:value-type="string">
            <text:p text:style-name="P30">Cena</text:p>
            <text:p text:style-name="P30"><text:s/>(1+2)</text:p>
          </table:table-cell>
        </table:table-row>
        <table:table-row table:style-name="Tabela1.1">
          <table:table-cell table:style-name="Tabela1.A2" office:value-type="float" office:value="1">
            <text:p text:style-name="P30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C2" office:value-type="float" office:value="3">
            <text:p text:style-name="P30">3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29"><text:span text:style-name="T87">8</text:span> %</text:p>
          </table:table-cell>
          <table:table-cell table:style-name="Tabela1.C3" office:value-type="string">
            <text:p text:style-name="P31"/>
          </table:table-cell>
        </table:table-row>
      </table:table>
      <text:p text:style-name="P9"/>
      <text:p text:style-name="P10">Powyższa cena obejmuje pełen zakres zamówienia określony w warunkach przedstawionych w SWZ.</text:p>
      <text:list xml:id="list3349789735" text:style-name="L2">
        <text:list-header>
          <text:p text:style-name="P46"/>
          <text:list>
            <text:list-item>
              <text:h text:style-name="P38" text:outline-level="2"><text:span text:style-name="T71">Udzielamy ………………… miesięcy gwarancji na wykonane roboty budowlane</text:span><text:span text:style-name="T70">. </text:span><text:span text:style-name="T63">(</text:span><text:span text:style-name="T64">6</text:span><text:span text:style-name="T63">)</text:span><text:span text:style-name="T70"> </text:span></text:h>
            </text:list-item>
          </text:list>
        </text:list-header>
      </text:list>
      <text:p text:style-name="P2"/>
      <text:list xml:id="list2404203740" text:style-name="L3">
        <text:list-item>
          <text:p text:style-name="P40">Oświadczam/y, że:</text:p>
        </text:list-item>
      </text:list>
      <text:list xml:id="list3602580568" text:style-name="L4">
        <text:list-item>
          <text:p text:style-name="P41"><text:span text:style-name="T9">zapoznaliśmy się z warunkami zamówienia i </text:span><text:span text:style-name="T11">projektowanymi postanowieniami umowy </text:span><text:span text:style-name="T9">i akceptujemy </text:span><text:span text:style-name="T11">je</text:span><text:span text:style-name="T9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8"/>
      <text:list xml:id="list861838346" text:style-name="L5">
        <text:list-item>
          <text:p text:style-name="P47"><text:span text:style-name="T59">Oświadczam,</text:span><text:span text:style-name="T85"> </text:span><text:span text:style-name="T60">że należę*/nie należę* </text:span><text:span text:style-name="T59">do sektora małych i średnich przedsiębiorstw i zgodnie z definicją <text:tab/>zawartą w ustawie </text:span><text:span text:style-name="T69">z dnia 6 marca 2018 r. </text:span><text:span text:style-name="T59">Prawo przedsiębiorców (tekst jednolity: Dz.U. </text:span><text:span text:style-name="T61">2021</text:span><text:span text:style-name="T59">, poz. </text:span><text:span text:style-name="T61">162</text:span><text:span text:style-name="T59">) zaliczam się do mikroprzedsiębiorców*/małych przedsiębiorców*/ średnich przedsiębiorców*.</text:span></text:p>
          <text:p text:style-name="P54">(*skreślić niewłaściwe)</text:p>
        </text:list-item>
      </text:list>
      <text:p text:style-name="P35"/>
      <text:list xml:id="list95937198402482" text:continue-numbering="true" text:style-name="L5">
        <text:list-item>
          <text:p text:style-name="P48"><text:span text:style-name="T38">Oświadczam/y, że wypełniłem/liśmy obowiązki informacyjne przewidziane w art. 13 lub art. 14 </text:span><text:span text:style-name="T46">RODO</text:span><text:span text:style-name="T54">2</text:span><text:span text:style-name="T53">)</text:span><text:span text:style-name="T38"> wobec osób fizycznych, </text:span><text:span text:style-name="T10">od których dane osobowe bezpośrednio lub pośrednio pozyskałem</text:span><text:span text:style-name="T38"> w celu ubiegania się o udzielenie zamówienia publicznego w niniejszym </text:span><text:span text:style-name="T46">postępowaniu</text:span><text:span text:style-name="T53">.</text:span><text:span text:style-name="T54">3</text:span><text:span text:style-name="T53">)</text:span><text:span text:style-name="T46">.</text:span></text:p>
          <text:p text:style-name="P49"/>
        </text:list-item>
        <text:list-item>
          <text:p text:style-name="P52"><text:span text:style-name="T36">Oświadczam/y, że zapewniam/y lub zapewnię/imy wystarczające gwarancje wdrożenia odpowiednich środków technicznych i organizacyjnych, by przetw</text:span><text:span text:style-name="T37">arzanie danych osobowych, o których mowa w rozdziale XXII SWZ, spełniało wymogi RODO i chroniło prawa osób, których te dane dotyczą</text:span><text:span text:style-name="T39">.</text:span></text:p>
          <text:p text:style-name="P51"/>
        </text:list-item>
        <text:list-item>
          <text:p text:style-name="P52"><text:span text:style-name="T40">Oświadczam, że </text:span><text:span text:style-name="T42">w</text:span><text:span text:style-name="T43">ybór mojej/naszej oferty </text:span><text:span text:style-name="T41">będzie/nie będzie*</text:span><text:span text:style-name="T43"> prowadził do powstania u Zamawiającego obowiązku podatkowego zgodnie z przepisami o podatku od towarów i usług</text:span><text:span text:style-name="T48">. Powyższy obowiązek podatkowy będzie dotyczył…………………………………………</text:span><text:span text:style-name="T57">4</text:span><text:span text:style-name="T58">)</text:span><text:span text:style-name="T52"> </text:span><text:span text:style-name="T48">objętych przedmiotem zamówienia, podlegających mechanizmowi odwróconego obciążenia VAT, a ich wartość netto (bez kwoty podatku) będzie wynosiła…………………………..………....</text:span><text:span text:style-name="T55">5</text:span><text:span text:style-name="T56">)</text:span><text:span text:style-name="T52"> </text:span><text:span text:style-name="T48">zł. </text:span><text:span text:style-name="T49">Stawka podatku od towarów i usług, </text:span><text:span text:style-name="T50">która </text:span><text:span text:style-name="T49">zgodnie z moją wiedzą</text:span><text:span text:style-name="T50"> będzie miała zastosowanie</text:span><text:span text:style-name="T49">, </text:span><text:span text:style-name="T47">to</text:span><text:span text:style-name="T49">………………………………..</text:span><text:span text:style-name="T48">*</text:span></text:p>
          <text:p text:style-name="P50"/>
        </text:list-item>
        <text:list-item>
          <text:p text:style-name="P53"><text:span text:style-name="T89">P</text:span><text:span text:style-name="T90">rosimy o wskazanie rodzaju podpisu/</text:span><text:span text:style-name="T89">podpisów</text:span><text:span text:style-name="T90">, </text:span><text:span text:style-name="T88">którym/którymi podpiszą Państwo</text:span><text:span text:style-name="T90"> niniejszy dokument, </text:span><text:span text:style-name="T89">dla </text:span><text:span text:style-name="T88">ułatwienia</text:span><text:span text:style-name="T90"> </text:span><text:span text:style-name="T89">jego/ich </text:span><text:span text:style-name="T90">weryfikacji:</text:span></text:p>
        </text:list-item>
      </text:list>
      <text:list xml:id="list2607302815" text:style-name="L6">
        <text:list-item>
          <text:p text:style-name="P55"><text:span text:style-name="Strong_20_Emphasis"><text:span text:style-name="T78">elektroniczny podpis kwalifikowany,</text:span></text:span><text:span text:style-name="Strong_20_Emphasis"><text:span text:style-name="T79"> </text:span></text:span><text:span text:style-name="Strong_20_Emphasis"><text:span text:style-name="T78"><text:s/>(jeśli dotyczy, </text:span></text:span><text:span text:style-name="Strong_20_Emphasis"><text:span text:style-name="T80">prosimy o </text:span></text:span><text:span text:style-name="Strong_20_Emphasis"><text:span text:style-name="T77">wskazanie</text:span></text:span><text:span text:style-name="Strong_20_Emphasis"><text:span text:style-name="T78"> </text:span></text:span><text:span text:style-name="Strong_20_Emphasis"><text:span text:style-name="T79">podmiot</text:span></text:span><text:span text:style-name="Strong_20_Emphasis"><text:span text:style-name="T80">u</text:span></text:span><text:span text:style-name="Strong_20_Emphasis"><text:span text:style-name="T79">, który wydał kwalifikowany certyfikat</text:span></text:span><text:span text:style-name="Strong_20_Emphasis"><text:span text:style-name="T78">: ……………………………………………….….)</text:span></text:span></text:p>
        </text:list-item>
      </text:list>
      <text:list xml:id="list2438996437" text:style-name="L7">
        <text:list-item>
          <text:p text:style-name="P56"><text:span text:style-name="Strong_20_Emphasis"><text:span text:style-name="T81">podpis </text:span></text:span><text:span text:style-name="Strong_20_Emphasis"><text:span text:style-name="T82">zaufany <text:s/></text:span></text:span></text:p>
        </text:list-item>
        <text:list-item>
          <text:p text:style-name="P56"><text:span text:style-name="Strong_20_Emphasis"><text:span text:style-name="T81">elektroniczny podpis </text:span></text:span><text:span text:style-name="Strong_20_Emphasis"><text:span text:style-name="T82">osobisty </text:span></text:span><text:span text:style-name="T51"><text:s/></text:span></text:p>
        </text:list-item>
      </text:list>
      <text:p text:style-name="P5"/>
      <text:p text:style-name="P24"/>
      <text:p text:style-name="P24"/>
      <text:list xml:id="list2779070650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<text:span text:style-name="T25">2</text:span><text:span text:style-name="T24">) RODO: </text:span><text:span text:style-name="T4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45">3</text:span><text:span text:style-name="T44">)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15">4) </text:span><text:span text:style-name="T86">Wpisać nazwę/rodzaj towaru lub usługi, </text:span><text:span text:style-name="T14">których dostawa lub świadczenie, </text:span><text:span text:style-name="T86">będą prowadziły do powstania u zamawiającego obowiązku podatkowego zgodnie z przepisami o podatku od towarów i usług. </text:span></text:p>
          <text:p text:style-name="P43"><text:span text:style-name="T19">5) </text:span><text:span text:style-name="T14">Wpisać wartość netto (bez kwoty podatku) towaru/towarów lub usługi/usług podlegających mechanizmowi odwróconego obciążenia VAT, wymienionych wcześniej. </text:span><text:span text:style-name="T16">Zgodnie z a</text:span><text:span text:style-name="T14">rt. </text:span><text:span text:style-name="T13">225</text:span><text:span text:style-name="T14"> ust </text:span><text:span text:style-name="T13">1 i 2</text:span><text:span text:style-name="T1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7">1) </text:span><text:span text:style-name="T1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4"><text:span text:style-name="T14">6) </text:span><text:span text:style-name="T18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347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</text:span></text:span><text:span text:style-name="Page_20_Number"><text:span text:style-name="MT2">u</text:span></text:span><text:span text:style-name="Page_20_Number"><text:span text:style-name="MT1"> </text:span></text:span><text:span text:style-name="Page_20_Number"><text:span text:style-name="MT3">w budyn</text:span></text:span><text:span text:style-name="Page_20_Number"><text:span text:style-name="MT4">ku przy ul. Reja 6</text:span></text:span><text:span text:style-name="Page_20_Number"><text:span text:style-name="MT3"> w Katowicach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</text:span></text:span><text:span text:style-name="Page_20_Number"><text:span text:style-name="MT8">7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17T09:59:36.868000000</dc:date>
    <meta:editing-cycles>150</meta:editing-cycles>
    <meta:editing-duration>P1DT23H58M59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2" meta:paragraph-count="51" meta:word-count="722" meta:character-count="5998" meta:non-whitespace-character-count="5274"/>
  </office:meta>
</office:document-meta>
</file>