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officeooo:paragraph-rsid="0011f8f4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language="de" fo:country="DE" fo:font-style="italic" style:font-style-asian="italic" style:font-size-complex="1pt" style:font-style-complex="italic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text-properties fo:font-size="14pt" style:font-size-asian="14pt" style:font-size-complex="1pt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style="italic" style:font-size-asian="14pt" style:font-style-asian="italic" style:font-size-complex="1pt" style:font-style-complex="italic"/>
    </style:style>
    <style:style style:name="P15" style:family="paragraph" style:parent-style-name="Standard">
      <style:paragraph-properties style:text-autospace="none"/>
      <style:text-properties fo:font-size="14pt" fo:font-style="italic" officeooo:paragraph-rsid="000f60bc" style:font-size-asian="14pt" style:font-style-asian="italic" style:font-size-complex="1pt" style:font-style-complex="italic"/>
    </style:style>
    <style:style style:name="P16" style:family="paragraph" style:parent-style-name="Standard">
      <style:text-properties fo:font-size="18pt" fo:font-style="italic" style:font-size-asian="18pt" style:font-style-asian="italic" style:font-size-complex="1pt" style:font-style-complex="italic"/>
    </style:style>
    <style:style style:name="P1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style:text-autospace="none"/>
      <style:text-properties fo:font-weight="bold" officeooo:paragraph-rsid="000f60bc" style:font-weight-asian="bold" style:font-size-complex="14pt" style:font-weight-complex="bold"/>
    </style:style>
    <style:style style:name="P19" style:family="paragraph" style:parent-style-name="Standard">
      <style:paragraph-properties style:text-autospace="none"/>
      <style:text-properties fo:font-size="10pt" fo:font-style="italic" officeooo:paragraph-rsid="0011f8f4" style:font-size-asian="10pt" style:font-style-asian="italic" style:font-style-complex="italic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text-properties fo:font-size="14pt" officeooo:paragraph-rsid="0011f8f4" style:font-size-asian="14pt" style:font-size-complex="1pt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style:text-autospace="none"/>
      <style:text-properties officeooo:paragraph-rsid="00136d86"/>
    </style:style>
    <style:style style:name="P24" style:family="paragraph" style:parent-style-name="Standard">
      <style:paragraph-properties fo:line-height="100%" style:text-autospace="none"/>
      <style:text-properties officeooo:rsid="00136d86" officeooo:paragraph-rsid="00136d86"/>
    </style:style>
    <style:style style:name="P25" style:family="paragraph" style:parent-style-name="Standard">
      <style:paragraph-properties fo:line-height="100%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100%"/>
      <style:text-properties fo:color="#000000" style:font-name="Times New Roman" fo:font-size="12pt" fo:font-weight="normal" officeooo:paragraph-rsid="001490ca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00%" style:text-autospace="non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00%" style:text-autospace="none"/>
      <style:text-properties fo:font-size="12pt" officeooo:paragraph-rsid="001490ca" style:font-size-asian="12pt" style:font-size-complex="12pt"/>
    </style:style>
    <style:style style:name="P32" style:family="paragraph" style:parent-style-name="Standard">
      <style:paragraph-properties fo:line-height="100%"/>
      <style:text-properties fo:font-size="12pt" officeooo:paragraph-rsid="001490ca" style:font-size-asian="12pt" style:font-size-complex="12pt"/>
    </style:style>
    <style:style style:name="P33" style:family="paragraph" style:parent-style-name="Standard">
      <style:paragraph-properties style:text-autospace="none"/>
      <style:text-properties fo:font-weight="bold" style:font-weight-asian="bold" style:font-size-complex="14pt" style:font-weight-complex="bold"/>
    </style:style>
    <style:style style:name="P34" style:family="paragraph" style:parent-style-name="Standard">
      <style:text-properties officeooo:paragraph-rsid="0011f8f4"/>
    </style:style>
    <style:style style:name="P35" style:family="paragraph" style:parent-style-name="Standard">
      <style:text-properties officeooo:paragraph-rsid="0016187f"/>
    </style:style>
    <style:style style:name="P36" style:family="paragraph" style:parent-style-name="Heading_20_8">
      <style:text-properties fo:font-weight="normal" style:font-weight-asian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bd72c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04649" style:font-size-asian="13pt" style:font-weight-asian="bold" style:font-size-complex="13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pt"/>
    </style:style>
    <style:style style:name="T10" style:family="text">
      <style:text-properties fo:font-size="14pt" fo:font-weight="bold" style:font-size-asian="14pt" style:font-weight-asian="bold" style:font-size-complex="1pt" style:font-weight-complex="bold"/>
    </style:style>
    <style:style style:name="T11" style:family="text">
      <style:text-properties officeooo:rsid="0009ba70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04649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officeooo:rsid="00136d86"/>
    </style:style>
    <style:style style:name="T23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2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h text:style-name="Heading_20_7" text:outline-level="7"><text:span text:style-name="T1"><text:s text:c="53"/></text:span><text:span text:style-name="T2">O F E R T A <text:s text:c="2"/></text:span></text:h>
      <text:p text:style-name="P4"/>
      <text:p text:style-name="P4"/>
      <text:p text:style-name="P4"/>
      <text:p text:style-name="P4"/>
      <text:p text:style-name="P6">Nazwa Dostawcy................................................. ..............................................................................</text:p>
      <text:p text:style-name="P6">Adres Dostawcy..................................................................................................................................</text:p>
      <text:p text:style-name="P6">telefon:........................................fax:..................................................email:......................................</text:p>
      <text:p text:style-name="P12"/>
      <text:p text:style-name="P5">W odpowiedzi na ogłoszenie o przetargu nieograniczonym (numer sprawy ZP – 0<text:span text:style-name="T11">7</text:span>/20<text:span text:style-name="T19">20</text:span>/DM) na:</text:p>
      <text:p text:style-name="P11"/>
      <text:p text:style-name="P14"/>
      <text:h text:style-name="P36" text:outline-level="8"><text:s text:c="26"/>Sukcesywne dostawy autogazu <text:s text:c="2"/></text:h>
      <text:p text:style-name="P16"/>
      <text:p text:style-name="P5">Składam(my) niniejszą ofertę:</text:p>
      <text:p text:style-name="P5"/>
      <text:p text:style-name="P7">Stały upust od <text:s/>notowań firmy ORLEN Paliwa dla województwa pomorskiego - ...............</text:p>
      <text:p text:style-name="P7"/>
      <text:p text:style-name="P20"><text:span text:style-name="T4">Oferowana cena jednostkowa netto wraz z kosztami transportu</text:span><text:span text:style-name="T3"> na dzień </text:span><text:span text:style-name="T7">05</text:span><text:span text:style-name="T6">.10.20</text:span><text:span text:style-name="T7">20</text:span><text:span text:style-name="T6">r</text:span><text:span text:style-name="T5"> <text:s text:c="3"/></text:span><text:span text:style-name="T3"><text:s text:c="36"/>1 litr autogazu - <text:s/>...................zł.</text:span></text:p>
      <text:p text:style-name="P5"/>
      <text:p text:style-name="P9">Wartość netto oferty wraz z kosztami transportu</text:p>
      <text:p text:style-name="P6"><text:span text:style-name="T19">34</text:span>0.000 litrów autogazu x cena jednostkowa………..zł = wartość netto……...........………..zł</text:p>
      <text:p text:style-name="P6"/>
      <text:p text:style-name="P9">RAZEM WARTOŚĆ OFERTY NETTO WRAZ Z KOSZTAMI TRANSPORTU:</text:p>
      <text:p text:style-name="P20"><text:span text:style-name="T8">…………………………………………………………………………………….</text:span><text:span text:style-name="T3">zł</text:span></text:p>
      <text:p text:style-name="P13"/>
      <text:p text:style-name="Standard"><text:span text:style-name="T4">PODATEK VAT</text:span><text:span text:style-name="T8">:…………………………………..</text:span><text:span text:style-name="T3">zł</text:span></text:p>
      <text:p text:style-name="P13"/>
      <text:p text:style-name="P8">RAZEM WARTOŚĆ OFERTY BRUTTO WRAZ Z KOSZTAMI TRANSPORTU:</text:p>
      <text:p text:style-name="Standard"><text:span text:style-name="T8">…………………………………………………………………………………….</text:span><text:span text:style-name="T3">zł</text:span></text:p>
      <text:p text:style-name="P13"/>
      <text:p text:style-name="P10">WARTOŚĆ BRUTTO OFERTY WRAZ Z KOSZTAMI TRANSPORTU SŁOWNIE</text:p>
      <text:p text:style-name="P5"/>
      <text:p text:style-name="P5">………………………………………………………………………………………….</text:p>
      <text:p text:style-name="P11"/>
      <text:p text:style-name="P11"/>
      <text:p text:style-name="P11"/>
      <text:p text:style-name="P11"/>
      <text:p text:style-name="P21"><text:s text:c="35"/>……………………………………………</text:p>
      <text:p text:style-name="P34"><text:span text:style-name="T9"><text:s text:c="60"/></text:span><text:span text:style-name="T20">Pieczęć, podpis i data</text:span><text:span text:style-name="T21"> <text:s/></text:span><text:span text:style-name="T12"><text:s text:c="35"/></text:span><text:span text:style-name="T10"><text:s text:c="14"/></text:span></text:p>
      <text:p text:style-name="P15"><text:soft-page-break/></text:p>
      <text:p text:style-name="P18"><text:s text:c="4"/><text:span text:style-name="T22">Składając niniejszą ofertę Wykonawca oświadcza że</text:span>:</text:p>
      <text:p text:style-name="P33"/>
      <text:p text:style-name="P23">1. Zapozna<text:span text:style-name="T22">ł</text:span> się ze <text:span text:style-name="T22">S</text:span>pecyfikacją <text:span text:style-name="T22">I</text:span>stotnych <text:span text:style-name="T22">W</text:span>arunków <text:span text:style-name="T22">Z</text:span>amówienia i nie wnosi do niej zastrzeżeń oraz</text:p>
      <text:p text:style-name="P23"><text:s text:c="4"/>przyjmuje warunki w niej zawarte.</text:p>
      <text:p text:style-name="P1">2. <text:span text:style-name="T22">W</text:span> cenie naszej oferty zostały uwzględnione wszystkie koszty wykonania zamówienia.</text:p>
      <text:p text:style-name="P23">3. Pozyska<text:span text:style-name="T22">ł</text:span> wszystkie informacje pozwalające na sporządzenie oferty oraz wykonanie wymienionego</text:p>
      <text:p text:style-name="P23"><text:s text:c="4"/>zamówienia.</text:p>
      <text:p text:style-name="P23">4. Zawarte w SIWZ istotne warunki umowy zostały przez nas zaakceptowane i zobowiązujemy się w</text:p>
      <text:p text:style-name="P23"><text:s text:c="4"/>przypadku przyznania nam zamówienia do zawarcia umowy w miejscu i terminie wyznaczonym przez </text:p>
      <text:p text:style-name="P23"><text:s text:c="4"/>Zamawiającego.</text:p>
      <text:p text:style-name="P23">5. <text:span text:style-name="T22">S</text:span>pełnia warunki określone w art. 22 ust. 1 ustawy z dnia 29 stycznia 2004 r. - Prawo zamówień</text:p>
      <text:p text:style-name="P23"><text:s text:c="4"/>publicznych (Dz. U. Nr 19, poz. 177 z późn. zm.).</text:p>
      <text:p text:style-name="P23">6. <text:span text:style-name="T22">U</text:span>ważamy się za związanych niniejszą ofertą na czas wskazany w Specyfikacji Istotnych Warunków</text:p>
      <text:p text:style-name="P23"><text:s text:c="4"/>Zamówienia.</text:p>
      <text:p text:style-name="P24">7. <text:span text:style-name="T18">Oświadcza, że:</text:span></text:p>
      <text:p text:style-name="P31"><text:span text:style-name="T22"><text:s text:c="4"/></text:span><text:span text:style-name="T27"><text:s/>1) </text:span><text:span text:style-name="T16">został/nie został* wobec niego </text:span><text:span text:style-name="T25">wydany prawomocny wyrok sądu lub ostateczna decyzja </text:span></text:p>
      <text:p text:style-name="P31"><text:span text:style-name="T25"><text:s text:c="9"/>administracyjna o zaleganiu z uiszczaniem podatków, opłat lub składek na ubezpieczenie społeczne </text:span></text:p>
      <text:p text:style-name="P31"><text:span text:style-name="T25"><text:s text:c="9"/>lub zdrowotne – w przypadku wydania takiego wyroku lub decyzji – dokumentów potwierdzających </text:span></text:p>
      <text:p text:style-name="P31"><text:span text:style-name="T25"><text:s text:c="9"/>dokonanie tych należności wraz z ewentualnymi odsetkami lub grzywnami lub zawarcie wiążącego </text:span></text:p>
      <text:p text:style-name="P31"><text:span text:style-name="T25"><text:s text:c="9"/>porozumienia w sprawie spłat tych należności;</text:span></text:p>
      <text:p text:style-name="P29"><text:span text:style-name="T25"><text:s text:c="5"/>2) </text:span><text:span text:style-name="T26">został/nie został* wobec niego wydany </text:span><text:span text:style-name="T25">tytułem środka zapobiegawczego zakaz ubiegania się o </text:span></text:p>
      <text:p text:style-name="P25"><text:s text:c="10"/>zamówienie publiczne;</text:p>
      <text:p text:style-name="P29"><text:span text:style-name="T25"><text:s text:c="5"/>3) </text:span><text:span text:style-name="T26">został/nie został* wobec niego wydany </text:span><text:span text:style-name="T25">prawomocnego wyroku skazującego na karę ograniczenia </text:span></text:p>
      <text:p text:style-name="P25"><text:s text:c="10"/>wolności lub grzywny w zakresie określonym w Rozdziale VI pkt 4 i 5 SIWZ;</text:p>
      <text:p text:style-name="P26"><text:s text:c="5"/>4) została/nie została* wobec niego wydana ostateczna decyzja administracyjna o naruszeniu </text:p>
      <text:p text:style-name="P26"><text:s text:c="9"/>obowiązków wynikających z przepisów prawa pracy, prawa ochrony środowiska lub przepisów o </text:p>
      <text:p text:style-name="P26"><text:s text:c="9"/>zabezpieczeniu społecznym w zakresie określonym w Rozdziale VI pkt 6 SIWZ;\</text:p>
      <text:p text:style-name="P32"><text:span text:style-name="T25"><text:s text:c="5"/>5) </text:span><text:span text:style-name="T26">zalega/nie zalega* z </text:span><text:span text:style-name="T25">opłacaniem podatków i opłat lokalnych, o których mowa w ustawi z dnia 12 </text:span></text:p>
      <text:p text:style-name="P32"><text:span text:style-name="T25"><text:s text:c="9"/>stycznia 1991 r. o podatkach i opłatach lokalnych (Dz. U. z 2016 r. poz. 716);</text:span></text:p>
      <text:p text:style-name="P30"><text:span text:style-name="T22">8</text:span>. Oferta została złożona na _____ stronach kolejno ponumerowanych od nr ______ do nr ______ .</text:p>
      <text:p text:style-name="P28"/>
      <text:p text:style-name="P28">Świadom odpowiedzialności karnej oświadczam, że załączone do oferty dokumenty opisują</text:p>
      <text:p text:style-name="P28">stan prawny i faktyczny, aktualny na dzień złożenia oferty (art. 297 k.k.)</text:p>
      <text:p text:style-name="P1"/>
      <text:p text:style-name="P1"/>
      <text:p text:style-name="P1"/>
      <text:p text:style-name="P1"/>
      <text:p text:style-name="P1"/>
      <text:p text:style-name="P2"><text:s/>__________________________________, dnia____________________________________</text:p>
      <text:p text:style-name="P2"/>
      <text:p text:style-name="P2"/>
      <text:p text:style-name="P2"/>
      <text:p text:style-name="P2"/>
      <text:p text:style-name="P2"><text:s text:c="66"/>____________________________________</text:p>
      <text:p text:style-name="P19"><text:s text:c="97"/>(podpis i pieczęć Wykonawcy)</text:p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 style:text-autospace="none"/>
      <style:text-properties fo:font-size="16pt" fo:language="de" fo:country="DE" fo:font-weight="bold" style:font-size-asian="16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zk marketing</meta:initial-creator>
    <meta:creation-date>2016-09-29T13:45:20.79</meta:creation-date>
    <dc:date>2020-09-23T07:39:05.980000000</dc:date>
    <meta:editing-duration>PT4H49M35S</meta:editing-duration>
    <meta:editing-cycles>10</meta:editing-cycles>
    <meta:generator>LibreOffice/6.2.4.2$Windows_X86_64 LibreOffice_project/2412653d852ce75f65fbfa83fb7e7b669a126d64</meta:generator>
    <meta:print-date>2020-09-23T07:41:43.920000000</meta:print-date>
    <meta:document-statistic meta:table-count="0" meta:image-count="0" meta:object-count="0" meta:page-count="2" meta:paragraph-count="54" meta:word-count="438" meta:character-count="4197" meta:non-whitespace-character-count="3228"/>
  </office:meta>
</office:document-meta>
</file>