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5EF409F339CB3C9F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68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213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45cm" style:use-optimal-row-height="false"/>
    </style:style>
    <style:style style:name="Tabela1.3" style:family="table-row">
      <style:table-row-properties style:min-row-height="2.99cm" style:use-optimal-row-height="false"/>
    </style:style>
    <style:style style:name="Tabela2" style:family="table">
      <style:table-properties style:width="15.769cm" table:align="center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8.197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1.755cm"/>
    </style:style>
    <style:style style:name="Tabela2.E" style:family="table-column">
      <style:table-column-properties style:column-width="2.277cm"/>
    </style:style>
    <style:style style:name="Tabela2.1" style:family="table-row">
      <style:table-row-properties style:min-row-height="0.833cm" style:use-optimal-row-height="false"/>
    </style:style>
    <style:style style:name="Tabela2.A1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053cm" fo:padding-right="0.05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8cm" fo:keep-together="always" style:use-optimal-row-height="false"/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5.744cm" table:align="center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8.204cm"/>
    </style:style>
    <style:style style:name="Tabela3.C" style:family="table-column">
      <style:table-column-properties style:column-width="2.247cm"/>
    </style:style>
    <style:style style:name="Tabela3.D" style:family="table-column">
      <style:table-column-properties style:column-width="1.744cm"/>
    </style:style>
    <style:style style:name="Tabela3.E" style:family="table-column">
      <style:table-column-properties style:column-width="2.258cm"/>
    </style:style>
    <style:style style:name="Tabela3.1" style:family="table-row">
      <style:table-row-properties style:min-row-height="1.588cm" fo:keep-together="always" style:use-optimal-row-height="false"/>
    </style:style>
    <style:style style:name="Tabela3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5.744cm" table:align="center"/>
    </style:style>
    <style:style style:name="Tabela4.A" style:family="table-column">
      <style:table-column-properties style:column-width="1.291cm"/>
    </style:style>
    <style:style style:name="Tabela4.B" style:family="table-column">
      <style:table-column-properties style:column-width="8.204cm"/>
    </style:style>
    <style:style style:name="Tabela4.C" style:family="table-column">
      <style:table-column-properties style:column-width="2.247cm"/>
    </style:style>
    <style:style style:name="Tabela4.D" style:family="table-column">
      <style:table-column-properties style:column-width="1.744cm"/>
    </style:style>
    <style:style style:name="Tabela4.E" style:family="table-column">
      <style:table-column-properties style:column-width="2.258cm"/>
    </style:style>
    <style:style style:name="Tabela4.1" style:family="table-row">
      <style:table-row-properties style:min-row-height="2.91cm" fo:keep-together="always" style:use-optimal-row-height="false"/>
    </style:style>
    <style:style style:name="Tabela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" style:family="table">
      <style:table-properties style:width="15.744cm" table:align="center"/>
    </style:style>
    <style:style style:name="Tabela5.A" style:family="table-column">
      <style:table-column-properties style:column-width="1.291cm"/>
    </style:style>
    <style:style style:name="Tabela5.B" style:family="table-column">
      <style:table-column-properties style:column-width="8.204cm"/>
    </style:style>
    <style:style style:name="Tabela5.C" style:family="table-column">
      <style:table-column-properties style:column-width="2.247cm"/>
    </style:style>
    <style:style style:name="Tabela5.D" style:family="table-column">
      <style:table-column-properties style:column-width="1.744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style:min-row-height="1.794cm" fo:keep-together="always" style:use-optimal-row-height="false"/>
    </style:style>
    <style:style style:name="Tabela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" style:family="table">
      <style:table-properties style:width="15.744cm" table:align="center"/>
    </style:style>
    <style:style style:name="Tabela6.A" style:family="table-column">
      <style:table-column-properties style:column-width="1.298cm"/>
    </style:style>
    <style:style style:name="Tabela6.B" style:family="table-column">
      <style:table-column-properties style:column-width="7.989cm"/>
    </style:style>
    <style:style style:name="Tabela6.C" style:family="table-column">
      <style:table-column-properties style:column-width="0.079cm"/>
    </style:style>
    <style:style style:name="Tabela6.D" style:family="table-column">
      <style:table-column-properties style:column-width="2.207cm"/>
    </style:style>
    <style:style style:name="Tabela6.F" style:family="table-column">
      <style:table-column-properties style:column-width="1.722cm"/>
    </style:style>
    <style:style style:name="Tabela6.I" style:family="table-column">
      <style:table-column-properties style:column-width="0.085cm"/>
    </style:style>
    <style:style style:name="Tabela6.1" style:family="table-row">
      <style:table-row-properties style:min-row-height="1.91cm" fo:keep-together="always" style:use-optimal-row-height="false"/>
    </style:style>
    <style:style style:name="Tabela6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.2" style:family="table-row">
      <style:table-row-properties style:min-row-height="1.245cm" fo:keep-together="always" style:use-optimal-row-height="false"/>
    </style:style>
    <style:style style:name="Tabela6.A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6.503cm" style:rel-width="100%" fo:margin-left="-0.499cm" table:align="left"/>
    </style:style>
    <style:style style:name="Tabela7.A" style:family="table-column">
      <style:table-column-properties style:column-width="1.503cm" style:rel-column-width="851*"/>
    </style:style>
    <style:style style:name="Tabela7.B" style:family="table-column">
      <style:table-column-properties style:column-width="6.765cm" style:rel-column-width="3831*"/>
    </style:style>
    <style:style style:name="Tabela7.C" style:family="table-column">
      <style:table-column-properties style:column-width="8.236cm" style:rel-column-width="4664*"/>
    </style:style>
    <style:style style:name="Tabela7.1" style:family="table-row">
      <style:table-row-properties style:min-row-height="0.564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99cm" style:use-optimal-row-height="false"/>
    </style:style>
    <style:style style:name="Tabela7.4" style:family="table-row">
      <style:table-row-properties style:min-row-height="0.48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</style:style>
    <style:style style:name="P4" style:family="paragraph" style:parent-style-name="Standard">
      <style:paragraph-properties fo:margin-left="-1cm" fo:margin-right="-0.504cm" fo:text-align="justify" style:justify-single-word="false" fo:keep-together="always" fo:text-indent="0.75cm" style:auto-text-indent="false" fo:keep-with-next="always">
        <style:tab-stops/>
      </style:paragraph-properties>
    </style:style>
    <style:style style:name="P5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</style:style>
    <style:style style:name="P6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7" style:family="paragraph" style:parent-style-name="Standard">
      <style:paragraph-properties fo:margin-left="-1cm" fo:margin-right="-0.504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504cm" fo:keep-together="always" fo:text-indent="0cm" style:auto-text-indent="false" fo:keep-with-next="always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.19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.443cm" fo:margin-right="0cm" fo:text-align="center" style:justify-single-word="false" fo:keep-together="always" fo:text-indent="-0.25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.198cm" fo:margin-right="0cm" fo:text-align="center" style:justify-single-word="false" fo:text-indent="0cm" style:auto-text-indent="false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.198cm" fo:margin-right="0cm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keep-together="always" fo:keep-with-next="always"/>
      <style:text-properties style:font-name="Times New Roman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.198cm" fo:margin-right="0cm" fo:text-align="end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6.752cm" fo:margin-right="-0.004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-0.504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501cm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Akapit_20_z_20_listą">
      <style:paragraph-properties fo:margin-left="-0.365cm" fo:margin-right="-0.501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Akapit_20_z_20_listą">
      <style:paragraph-properties fo:margin-left="-0.365cm" fo:margin-right="-0.501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501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.198cm" fo:text-align="center" style:justify-single-word="false" fo:keep-together="always" fo:text-indent="0.053cm" style:auto-text-indent="false" fo:keep-with-next="always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31cm" fo:margin-right="0.131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213cm" fo:margin-right="0.198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8cm" fo:margin-right="0cm" fo:text-align="center" style:justify-single-word="false" fo:keep-together="always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1cm" fo:margin-right="-0.501cm" fo:text-align="justify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margin-left="0.131cm" fo:margin-right="0.131cm" fo:margin-top="0cm" fo:margin-bottom="0cm" style:contextual-spacing="false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-1cm" fo:margin-right="-0.501cm" fo:text-align="justify" style:justify-single-word="false" fo:keep-together="always" fo:text-indent="0.7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-0.501cm" fo:margin-right="-0.501cm" fo:text-align="justify" style:justify-single-word="false" fo:keep-together="always" fo:text-indent="0.2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Arial" style:font-size-complex="11pt" style:font-style-complex="italic" style:font-weight-complex="bold"/>
    </style:style>
    <style:style style:name="P45" style:family="paragraph" style:parent-style-name="Akapit_20_z_20_listą">
      <style:paragraph-properties fo:margin-left="-0.365cm" fo:margin-right="-0.501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Akapit_20_z_20_listą">
      <style:paragraph-properties fo:margin-left="-0.365cm" fo:margin-right="-0.501cm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7" style:family="paragraph" style:parent-style-name="Standard">
      <style:paragraph-properties fo:margin-left="-1cm" fo:margin-right="-0.50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48" style:family="paragraph" style:parent-style-name="Standard">
      <style:paragraph-properties fo:margin-left="0cm" fo:margin-right="-0.501cm" fo:text-align="justify" style:justify-single-word="false" fo:keep-together="always" fo:text-indent="0cm" style:auto-text-indent="false" fo:keep-with-next="always"/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P49" style:family="paragraph" style:parent-style-name="Normalny">
      <style:paragraph-properties fo:hyphenation-ladder-count="no-limit" fo:break-before="page"/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 fo:hyphenate="true" loext:hyphenation-no-caps="false"/>
    </style:style>
    <style:style style:name="P50" style:family="paragraph" style:parent-style-name="Standard">
      <style:paragraph-properties fo:margin-left="-0.25cm" fo:margin-right="-0.004cm" fo:keep-together="always" fo:text-indent="0cm" style:auto-text-indent="false" fo:keep-with-next="always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etter-spacing="-0.007cm" fo:font-weight="bold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etter-spacing="-0.007cm" style:font-name-asian="Times New Roman" style:font-size-asian="11pt" style:font-name-complex="Times New Roman" style:font-size-complex="11pt"/>
    </style:style>
    <style:style style:name="P53" style:family="paragraph" style:parent-style-name="Legenda1">
      <style:paragraph-properties fo:margin-left="-1cm" fo:margin-right="-0.504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size-complex="11pt"/>
    </style:style>
    <style:style style:name="P54" style:family="paragraph" style:parent-style-name="ProPublico">
      <style:paragraph-properties fo:margin-left="-1cm" fo:margin-right="-0.501cm" fo:line-height="100%" fo:keep-together="always" fo:text-indent="0.75cm" style:auto-text-indent="false" fo:keep-with-next="always">
        <style:tab-stops/>
      </style:paragraph-properties>
      <style:text-properties style:font-name="Times New Roman" style:font-name-asian="Times New Roman" style:font-name-complex="Arial" style:font-size-complex="11pt"/>
    </style:style>
    <style:style style:name="P55" style:family="paragraph" style:parent-style-name="Akapit_20_z_20_listą">
      <style:paragraph-properties fo:margin-left="-0.365cm" fo:margin-right="-0.501cm" fo:keep-together="always" fo:text-indent="0cm" style:auto-text-indent="false" fo:keep-with-next="always">
        <style:tab-stops/>
      </style:paragraph-properties>
    </style:style>
    <style:style style:name="P56" style:family="paragraph" style:parent-style-name="Standard">
      <style:paragraph-properties fo:margin-left="-1cm" fo:margin-right="-0.501cm" fo:keep-together="always" fo:text-indent="0cm" style:auto-text-indent="false" fo:keep-with-next="always">
        <style:tab-stops/>
      </style:paragraph-properties>
    </style:style>
    <style:style style:name="P57" style:family="paragraph" style:parent-style-name="Normalny">
      <style:paragraph-properties fo:margin-left="-0.751cm" fo:margin-right="-0.501cm" fo:keep-together="always" fo:text-indent="0cm" style:auto-text-indent="false" fo:keep-with-next="always">
        <style:tab-stops/>
      </style:paragraph-properties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.192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6.752cm" fo:margin-right="-0.004cm" fo:text-align="center" style:justify-single-word="false" fo:keep-together="always" fo:text-indent="0cm" style:auto-text-indent="false" fo:keep-with-next="always">
        <style:tab-stops/>
      </style:paragraph-properties>
    </style:style>
    <style:style style:name="P61" style:family="paragraph" style:parent-style-name="Standard">
      <style:paragraph-properties fo:margin-left="0.443cm" fo:margin-right="0cm" fo:text-align="center" style:justify-single-word="false" fo:text-indent="-0.25cm" style:auto-text-indent="false">
        <style:tab-stops>
          <style:tab-stop style:position="4.145cm"/>
        </style:tab-stops>
      </style:paragraph-properties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 style:font-weight-complex="bold"/>
    </style:style>
    <style:style style:name="P62" style:family="paragraph" style:parent-style-name="Akapit_20_z_20_listą" style:list-style-name="WWNum1">
      <style:paragraph-properties fo:margin-left="0cm" fo:margin-right="-0.501cm" fo:keep-together="always" fo:text-indent="-0.635cm" style:auto-text-indent="false" fo:keep-with-next="always">
        <style:tab-stops/>
      </style:paragraph-properties>
    </style:style>
    <style:style style:name="P63" style:family="paragraph" style:parent-style-name="Akapit_20_z_20_listą" style:list-style-name="WWNum1">
      <style:paragraph-properties fo:margin-left="0cm" fo:margin-right="-0.501cm" fo:keep-together="always" fo:text-indent="-0.63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Akapit_20_z_20_listą" style:list-style-name="WWNum2">
      <style:paragraph-properties fo:margin-left="0cm" fo:margin-right="-0.501cm" fo:keep-together="always" fo:text-indent="-0.635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Heading_20_1">
      <style:paragraph-properties fo:margin-left="-1cm" fo:margin-right="-0.504cm" fo:keep-together="always" fo:text-indent="0cm" style:auto-text-indent="fals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66" style:family="paragraph" style:parent-style-name="Legenda1" style:list-style-name="L1">
      <style:paragraph-properties fo:margin-left="-0.365cm" fo:margin-right="-0.504cm" fo:margin-top="0cm" fo:margin-bottom="0cm" style:contextual-spacing="false" fo:text-align="start" style:justify-single-word="false" fo:text-indent="-0.635cm" style:auto-text-indent="false">
        <style:tab-stops/>
      </style:paragraph-properties>
      <style:text-properties style:font-name="Times New Roman" style:font-size-complex="11pt"/>
    </style:style>
    <style:style style:name="P67" style:family="paragraph" style:parent-style-name="ProPublico" style:list-style-name="L2">
      <style:paragraph-properties fo:line-height="100%" fo:keep-together="always" fo:keep-with-next="always"/>
      <style:text-properties style:font-name="Times New Roman" style:font-name-asian="Times New Roman" style:font-name-complex="Arial" style:font-size-complex="11pt"/>
    </style:style>
    <style:style style:name="P68" style:family="paragraph" style:parent-style-name="ProPublico" style:list-style-name="L3">
      <style:paragraph-properties fo:line-height="100%"/>
    </style:style>
    <style:style style:name="P69" style:family="paragraph" style:parent-style-name="Standard" style:list-style-name="L5">
      <style:paragraph-properties fo:text-align="justify" style:justify-single-word="false"/>
    </style:style>
    <style:style style:name="P70" style:family="paragraph" style:parent-style-name="Standard" style:master-page-name="MP0">
      <style:paragraph-properties fo:margin-left="-1cm" fo:margin-right="-0.504cm" fo:text-align="end" style:justify-single-word="false" fo:keep-together="always" fo:text-indent="0cm" style:auto-text-indent="false" style:page-number="auto" fo:break-before="page" fo:keep-with-next="always">
        <style:tab-stops/>
      </style:paragraph-properties>
    </style:style>
    <style:style style:name="P71" style:family="paragraph" style:parent-style-name="Standard" style:list-style-name="L1"/>
    <style:style style:name="P72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1.249cm" fo:margin-right="-0.501cm" fo:text-align="justify" style:justify-single-word="false" fo:hyphenation-ladder-count="no-limit" fo:text-indent="-1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/>
    </style:style>
    <style:style style:name="P74" style:family="paragraph" style:parent-style-name="Standard" style:list-style-name="L4">
      <style:paragraph-properties fo:text-align="justify" style:justify-single-word="false" fo:keep-together="always" fo:keep-with-next="always"/>
      <style:text-properties style:font-name="Times New Roman" fo:font-size="11pt" style:font-size-asian="11pt" style:font-name-complex="Arial" style:font-size-complex="11pt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6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7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8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79" style:family="paragraph" style:parent-style-name="Standard">
      <style:paragraph-properties fo:margin-left="0.635cm" fo:margin-right="0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80" style:family="paragraph" style:parent-style-name="Standard">
      <style:paragraph-properties fo:margin-left="0.25cm" fo:margin-right="0cm" fo:text-align="center" style:justify-single-word="false" fo:keep-together="always" fo:text-indent="0cm" style:auto-text-indent="false" fo:keep-with-next="always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1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2" style:family="paragraph" style:parent-style-name="Standard" style:list-style-name="WWNum2">
      <style:paragraph-properties fo:margin-left="0cm" fo:margin-right="-0.501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text-align="center" style:justify-single-word="false" fo:keep-together="always" fo:keep-with-next="always"/>
    </style:style>
    <style:style style:name="T1" style:family="text">
      <style:text-properties fo:color="#666666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" style:family="text">
      <style:text-properties fo:color="#666666" loext:opacity="100%" style:font-name="Times New Roman" fo:font-size="10pt" fo:letter-spacing="-0.007cm" fo:font-style="italic" style:font-name-asian="Times New Roman" style:font-size-asian="10pt" style:language-asian="ar" style:country-asian="SA" style:font-style-asian="italic" style:font-name-complex="Arial" style:font-size-complex="10pt" style:font-style-complex="italic"/>
    </style:style>
    <style:style style:name="T3" style:family="text">
      <style:text-properties fo:color="#666666" loext:opacity="100%" style:font-name="Times New Roman" fo:font-size="10pt" fo:letter-spacing="-0.007cm" fo:font-style="italic" style:font-name-asian="Arial1" style:font-size-asian="10pt" style:language-asian="ar" style:country-asian="SA" style:font-style-asian="italic" style:font-name-complex="Arial" style:font-size-complex="10pt" style:font-style-complex="italic"/>
    </style:style>
    <style:style style:name="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6" style:family="text">
      <style:text-properties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Times New Roman" fo:font-size="11pt" fo:font-style="italic" style:font-name-asian="MS Mincho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font-size-asian="11pt" style:font-name-complex="Arial" style:font-size-complex="11pt"/>
    </style:style>
    <style:style style:name="T18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19" style:family="text"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etter-spacing="-0.007cm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etter-spacing="-0.007cm" style:font-size-asian="11pt" style:font-name-complex="Arial" style:font-size-complex="11pt"/>
    </style:style>
    <style:style style:name="T23" style:family="text">
      <style:text-properties style:font-name="Times New Roman" fo:font-size="11pt" fo:letter-spacing="-0.007cm" style:font-size-asian="11pt" style:font-name-complex="Arial" style:font-size-complex="11pt" style:font-style-complex="italic" style:font-weight-complex="bold"/>
    </style:style>
    <style:style style:name="T24" style:family="text">
      <style:text-properties style:font-name="Times New Roman" fo:font-size="11pt" style:font-name-asian="Calibri" style:font-size-asian="11pt" style:font-name-complex="Arial" style:font-size-complex="11pt" style:font-style-complex="italic" style:font-weight-complex="bold"/>
    </style:style>
    <style:style style:name="T25" style:family="text">
      <style:text-properties style:font-name="Times New Roman" fo:font-size="11pt" style:font-name-asian="MS Mincho" style:font-size-asian="11pt" style:font-name-complex="Arial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Arial" style:font-size-complex="11pt"/>
    </style:style>
    <style:style style:name="T27" style:family="text">
      <style:text-properties style:font-name="Times New Roman" style:font-name-complex="Arial" style:font-size-complex="11pt"/>
    </style:style>
    <style:style style:name="T28" style:family="text">
      <style:text-properties style:font-name="Times New Roman" style:font-name-asian="Times New Roman" style:font-name-complex="Arial" style:font-size-complex="11pt"/>
    </style:style>
    <style:style style:name="T29" style:family="text">
      <style:text-properties fo:color="#c9211e" loext:opacity="100%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30" style:family="text">
      <style:text-properties fo:color="#c9211e" loext:opacity="100%" style:font-name="Times New Roman" fo:font-size="11pt" fo:font-style="italic" fo:font-weight="bold" officeooo:rsid="001c68ea" style:font-size-asian="11pt" style:font-style-asian="italic" style:font-weight-asian="bold" style:font-size-complex="11pt" style:font-style-complex="italic"/>
    </style:style>
    <style:style style:name="T31" style:family="text">
      <style:text-properties style:text-position="super 64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text-position="super 64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fo:color="#ff0000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fo:color="#ff0000" loext:opacity="100%" style:font-name="Times New Roman" fo:font-size="11pt" style:font-size-asian="11pt" style:font-name-complex="Arial" style:font-size-complex="11pt" style:font-weight-complex="bold"/>
    </style:style>
    <style:style style:name="T35" style:family="text">
      <style:text-properties fo:color="#ff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Obraz 2" text:anchor-type="paragraph" svg:x="0.423cm" svg:y="-0.836cm" svg:width="15.656cm" style:rel-width="scale" svg:height="1.286cm" style:rel-height="scale" draw:z-index="0"><draw:image xlink:href="Pictures/10000001000003B10000005EF409F339CB3C9F76.png" xlink:type="simple" xlink:show="embed" xlink:actuate="onLoad" draw:mime-type="image/png"/></draw:frame><text:span text:style-name="Domyślna_20_czcionka_20_akapitu"><text:span text:style-name="T7"><text:tab/><text:tab/><text:tab/><text:tab/><text:tab/><text:tab/></text:span></text:span><text:span text:style-name="Domyślna_20_czcionka_20_akapitu"><text:span text:style-name="T29">Modyfikacja nr </text:span></text:span><text:span text:style-name="Domyślna_20_czcionka_20_akapitu"><text:span text:style-name="T30">2</text:span></text:span><text:span text:style-name="Domyślna_20_czcionka_20_akapitu"><text:span text:style-name="T29"> z dn. </text:span></text:span><text:span text:style-name="Domyślna_20_czcionka_20_akapitu"><text:span text:style-name="T30">30</text:span></text:span><text:span text:style-name="Domyślna_20_czcionka_20_akapitu"><text:span text:style-name="T29">.11.2021 r.</text:span></text:span></text:p>
      <text:p text:style-name="P7"><text:span text:style-name="Domyślna_20_czcionka_20_akapitu"><text:span text:style-name="T7"><text:tab/></text:span></text:span></text:p>
      <text:p text:style-name="P7"><text:span text:style-name="Domyślna_20_czcionka_20_akapitu"><text:span text:style-name="T7">Załącznik nr 1 do SWZ - Formularz Ofertowy <text:s text:c="55"/></text:span></text:span></text:p>
      <text:h text:style-name="P65" text:outline-level="1"><text:s text:c="189"/>FORMULARZ OFERTOWY</text:h>
      <text:p text:style-name="P26">Ja/my niżej podpisany/i:</text:p>
      <text:p text:style-name="P26">.............................................................................................................................................................................</text:p>
      <text:p text:style-name="P45">(imię i nazwisko, stanowisko/ podstawa do reprezentacji Wykonawcy)</text:p>
      <text:p text:style-name="P26"/>
      <text:p text:style-name="P26">działając w imieniu i na rzecz Wykonawcy:</text:p>
      <text:p text:style-name="P26"/>
      <text:list xml:id="list3126804953" text:style-name="WWNum1">
        <text:list-item text:start-value="1">
          <text:p text:style-name="P62"><text:span text:style-name="Domyślna_20_czcionka_20_akapitu"><text:span text:style-name="T14">PEŁNA NAZWA FIRMY WYKONAWCY</text:span></text:span><text:span text:style-name="Domyślna_20_czcionka_20_akapitu"><text:span text:style-name="T31">1</text:span></text:span><text:span text:style-name="Domyślna_20_czcionka_20_akapitu"><text:span text:style-name="T14"> ………………………………………………………………………………………………………………….</text:span></text:span></text:p>
        </text:list-item>
      </text:list>
      <text:p text:style-name="P26">siedziba Wykonawcy………………………………………………………………………………………….</text:p>
      <text:p text:style-name="P26">REGON: …………….……………………………………….. <text:s/>NIP: ………………………………………..</text:p>
      <text:p text:style-name="P26">KRS/Nr ewidencyjny: ………………………………….. Telefon: …………………………….............…..</text:p>
      <text:p text:style-name="P26">E-mail: ……………………………………………………………………</text:p>
      <text:p text:style-name="P28">Adres strony internetowej: ……...…...…..…………............................…</text:p>
      <text:p text:style-name="P26">Województwo: ………………………………………….... Powiat: ……………………………...............….</text:p>
      <text:p text:style-name="P26"/>
      <text:p text:style-name="P55"><text:span text:style-name="Domyślna_20_czcionka_20_akapitu"><text:span text:style-name="T32">1</text:span></text:span><text:span text:style-name="Domyślna_20_czcionka_20_akapitu"><text:span text:style-name="T10">) W przypadku Wykonawców wspólnie ubiegających się o udzielenie zamówienia należy wskazać wszystkie podmioty</text:span></text:span></text:p>
      <text:p text:style-name="P46"/>
      <text:list xml:id="list95934184897430" text:continue-numbering="true" text:style-name="WWNum1">
        <text:list-item>
          <text:p text:style-name="P63">NINIEJSZYM INFORMUJĘ, ŻE WYKONAWCA JEST:*</text:p>
        </text:list-item>
      </text:list>
      <text:p text:style-name="P29"/>
      <text:p text:style-name="P55"><text:span text:style-name="Domyślna_20_czcionka_20_akapitu"><text:span text:style-name="T14"><text:tab/></text:span></text:span><text:span text:style-name="Domyślna_20_czcionka_20_akapitu"><text:span text:style-name="T17"> Mikroprzedsiębiorstwem</text:span></text:span></text:p>
      <text:p text:style-name="P9"><text:tab/> Małym przedsiębiorstwem</text:p>
      <text:p text:style-name="P9"><text:tab/> Średnim przedsiębiorstwem</text:p>
      <text:p text:style-name="P9"><text:tab/> Jednoosobowa działalność gospodarcza</text:p>
      <text:p text:style-name="P9"><text:tab/> Osoba fizyczna nieprowadzącą działalności gospodarczej</text:p>
      <text:p text:style-name="P9"><text:tab/> Innym rodzajem tj. ……………………………………………………………</text:p>
      <text:p text:style-name="P27">*podkreślić prawidłowe</text:p>
      <text:p text:style-name="P30"/>
      <text:list xml:id="list95933471551838" text:continue-numbering="true" text:style-name="WWNum1">
        <text:list-item>
          <text:p text:style-name="P63">PRZEDMIOT OFERT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Oferta dotyczy przetargu nieograniczonego</text:p>
            <text:p text:style-name="P38">Nr sprawy:</text:p>
          </table:table-cell>
          <table:table-cell table:style-name="Tabela1.B1" office:value-type="string">
            <text:p text:style-name="P33">4563/2021</text:p>
          </table:table-cell>
        </table:table-row>
        <table:table-row table:style-name="Tabela1.2">
          <table:table-cell table:style-name="Tabela1.A1" office:value-type="string">
            <text:p text:style-name="P31">Ogłoszonego przez:</text:p>
          </table:table-cell>
          <table:table-cell table:style-name="Tabela1.B1" office:value-type="string">
            <text:p text:style-name="P41">"Pro-Medica" w Ełku Sp. z o. o.</text:p>
            <text:p text:style-name="P41">ul. Baranki 24, 19-300 Ełk</text:p>
            <text:p text:style-name="P41">KRS 0000026179, NIP 8481630309, REGON 510996861</text:p>
          </table:table-cell>
        </table:table-row>
        <table:table-row table:style-name="Tabela1.3">
          <table:table-cell table:style-name="Tabela1.A1" office:value-type="string">
            <text:p text:style-name="P31">Pod nazwą:</text:p>
          </table:table-cell>
          <table:table-cell table:style-name="Tabela1.B1" office:value-type="string">
            <text:p text:style-name="P51"/>
            <text:p text:style-name="P58"><text:span text:style-name="Domyślna_20_czcionka_20_akapitu"><text:span text:style-name="T21">Zakup urządzeń sieciowych, pozostałej infrastruktury sprzętowej<text:line-break/>i oprogramowania wraz z wymaganymi integracjami</text:span></text:span></text:p>
            <text:p text:style-name="P58"/>
            <text:p text:style-name="P52">w ramach realizacji projektu<text:bookmark-start text:name="_Hlk5793693"/></text:p>
            <text:p text:style-name="P58"><text:span text:style-name="Domyślna_20_czcionka_20_akapitu"><text:span text:style-name="T22">„Wdrożenie elektronicznej dokumentacji medycznej oraz uruchomienie e-usług<text:line-break/>w "Pro-Medica" w Ełku Sp. z o. o." </text:span></text:span><text:bookmark-end text:name="_Hlk5793693"/><text:span text:style-name="Domyślna_20_czcionka_20_akapitu"><text:span text:style-name="T22">RPWM.03.02.00-28-0018/20-00<text:line-break/> projekt realizowany ze środków Europejskiego Funduszu Rozwoju Regionalnego Regionalnego Programu Operacyjnego Województwa Warmińsko-Mazurskiego na lata<text:line-break/>2014-2020.” </text:span></text:span><text:span text:style-name="Domyślna_20_czcionka_20_akapitu"><text:span text:style-name="T23">Działanie 3.2 E-zdrowie.</text:span></text:span></text:p>
          </table:table-cell>
        </table:table-row>
      </table:table>
      <text:p text:style-name="P40"><text:soft-page-break/>Po zapoznaniu się ze specyfikacją warunków zamówienia, ubiegając się o udzielenie zamówienia publicznego w „Pro-Medica” Sp. z o.o. w Ełku składam ofertę na następujących warunkach:</text:p>
      <text:p text:style-name="P11"/>
      <text:p text:style-name="P56"><text:span text:style-name="Domyślna_20_czcionka_20_akapitu"><text:span text:style-name="T14">4. OFEROWANA WARTOŚĆ ZA WYKONANIE ZAMÓWIENIA <text:line-break/><text:tab/></text:span></text:span><text:span text:style-name="Domyślna_20_czcionka_20_akapitu"><text:span text:style-name="T33">(Wykonawca uzupełnia część , na którą składana jest oferta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32">Lp.</text:p>
            </table:table-cell>
            <table:table-cell table:style-name="Tabela2.B1" office:value-type="string">
              <text:p text:style-name="P35">Części zamówienia</text:p>
            </table:table-cell>
            <table:table-cell table:style-name="Tabela2.A1" office:value-type="string">
              <text:p text:style-name="P36">Wartość netto</text:p>
            </table:table-cell>
            <table:table-cell table:style-name="Tabela2.A1" office:value-type="string">
              <text:p text:style-name="P31">Wartość VAT</text:p>
            </table:table-cell>
            <table:table-cell table:style-name="Tabela2.B1" office:value-type="string">
              <text:p text:style-name="P31">Wartość brutt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32">2</text:p>
          </table:table-cell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1">4</text:p>
          </table:table-cell>
          <table:table-cell table:style-name="Tabela2.B2" office:value-type="string">
            <text:p text:style-name="P31">5=4+3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B1" office:value-type="string">
            <text:p text:style-name="P39">PAKIET 1</text:p>
            <text:p text:style-name="P16">Zakup infrastruktury sprzętowej</text:p>
          </table:table-cell>
          <table:table-cell table:style-name="Tabela3.A1" office:value-type="string">
            <text:p text:style-name="P21">............. zł</text:p>
          </table:table-cell>
          <table:table-cell table:style-name="Tabela3.A1" office:value-type="string">
            <text:p text:style-name="P22">...........%</text:p>
          </table:table-cell>
          <table:table-cell table:style-name="Tabela3.B1" office:value-type="string">
            <text:p text:style-name="P22">............. zł<text:bookmark text:name="_Hlk77864584"/></text:p>
          </table:table-cell>
        </table:table-row>
      </table:table>
      <text:p text:style-name="P15"><text:bookmark text:name="_Hlk7786455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2">2</text:p>
          </table:table-cell>
          <table:table-cell table:style-name="Tabela4.B1" office:value-type="string">
            <text:p text:style-name="P44">PAKIET 2</text:p>
            <text:p text:style-name="P59"><text:span text:style-name="Domyślna_20_czcionka_20_akapitu"><text:span text:style-name="T24">Zakup oprogramowania wraz ze szkoleniem: portal e-usług wraz z e-usługami, ZSI (HIS/EDM i RIS/PACS) oraz wymaganymi integracjami</text:span></text:span><text:span text:style-name="Domyślna_20_czcionka_20_akapitu"><text:span text:style-name="T18"> - </text:span></text:span><text:span text:style-name="Domyślna_20_czcionka_20_akapitu"><text:span text:style-name="T34">bez </text:span></text:span><text:bookmark-start text:name="_Toc83646436"/><text:bookmark-start text:name="_Toc77760346"/><text:span text:style-name="Domyślna_20_czcionka_20_akapitu"><text:span text:style-name="T35">modułu zarządzania szpitalem (moduł klasy ERP)</text:span></text:span><text:bookmark-end text:name="_Toc83646436"/><text:bookmark-end text:name="_Toc77760346"/></text:p>
          </table:table-cell>
          <table:table-cell table:style-name="Tabela4.A1" office:value-type="string">
            <text:p text:style-name="P21">............. zł</text:p>
          </table:table-cell>
          <table:table-cell table:style-name="Tabela4.A1" office:value-type="string">
            <text:p text:style-name="P22">............%</text:p>
          </table:table-cell>
          <table:table-cell table:style-name="Tabela4.B1" office:value-type="string">
            <text:p text:style-name="P22">............. zł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2">2 ERP</text:p>
          </table:table-cell>
          <table:table-cell table:style-name="Tabela5.B1" office:value-type="string">
            <text:p text:style-name="P17">Moduł zarządzania szpitalem (moduł klasy ERP)</text:p>
            <text:p text:style-name="P61">(wydatek finansowany ze środków własnych Zamawiającego)</text:p>
          </table:table-cell>
          <table:table-cell table:style-name="Tabela5.A1" office:value-type="string">
            <text:p text:style-name="P21">............. zł</text:p>
          </table:table-cell>
          <table:table-cell table:style-name="Tabela5.A1" office:value-type="string">
            <text:p text:style-name="P22">.......…..%</text:p>
          </table:table-cell>
          <table:table-cell table:style-name="Tabela5.B1" office:value-type="string">
            <text:p text:style-name="P22">............. zł<text:bookmark text:name="_Hlk79155173"/></text:p>
          </table:table-cell>
        </table:table-row>
      </table:table>
      <text:p text:style-name="P15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C"/>
        <table:table-column table:style-name="Tabela6.D"/>
        <table:table-column table:style-name="Tabela6.I"/>
        <table:table-row table:style-name="Tabela6.1">
          <table:table-cell table:style-name="Tabela6.A1" office:value-type="string">
            <text:p text:style-name="P34">3</text:p>
          </table:table-cell>
          <table:table-cell table:style-name="Tabela6.A1" office:value-type="string">
            <text:p text:style-name="P37">PAKIET 3</text:p>
            <text:p text:style-name="P20">Zakup infrastruktury sprzętowej<text:line-break/>(urządzenia sieciowe)</text:p>
          </table:table-cell>
          <table:table-cell table:style-name="Tabela6.A1" table:number-columns-spanned="2" office:value-type="string">
            <text:p text:style-name="P21">............. zł</text:p>
          </table:table-cell>
          <table:covered-table-cell/>
          <table:table-cell table:style-name="Tabela6.A1" table:number-columns-spanned="2" office:value-type="string">
            <text:p text:style-name="P22">.............%</text:p>
          </table:table-cell>
          <table:covered-table-cell/>
          <table:table-cell table:style-name="Tabela6.G1" table:number-columns-spanned="2" office:value-type="string">
            <text:p text:style-name="P22">............. zł</text:p>
          </table:table-cell>
          <table:covered-table-cell/>
          <table:table-cell office:value-type="string">
            <text:p text:style-name="P22"/>
          </table:table-cell>
        </table:table-row>
        <table:table-row table:style-name="Tabela6.2">
          <table:table-cell table:style-name="Tabela6.A2" table:number-columns-spanned="3" office:value-type="string">
            <text:p text:style-name="P23">Razem (pozycje 1 – 3):</text:p>
          </table:table-cell>
          <table:covered-table-cell/>
          <table:covered-table-cell/>
          <table:table-cell table:style-name="Tabela6.A2" table:number-columns-spanned="2" office:value-type="string">
            <text:p text:style-name="P18">............. zł</text:p>
          </table:table-cell>
          <table:covered-table-cell/>
          <table:table-cell table:style-name="Tabela6.A2" table:number-columns-spanned="2" office:value-type="string">
            <text:p text:style-name="P19">x</text:p>
          </table:table-cell>
          <table:covered-table-cell/>
          <table:table-cell table:style-name="Tabela6.A2" table:number-columns-spanned="2" office:value-type="string">
            <text:p text:style-name="P19">............. zł</text:p>
          </table:table-cell>
          <table:covered-table-cell/>
        </table:table-row>
      </table:table>
      <text:p text:style-name="P48"/>
      <text:p text:style-name="P49"/>
      <text:p text:style-name="P48"/>
      <text:list xml:id="list681716072" text:style-name="L1">
        <text:list-item>
          <text:p text:style-name="P66">GWARANCJA:</text:p>
          <text:list>
            <text:list-item>
              <text:p text:style-name="P71"><text:bookmark-start text:name="_Hlk85030481"/><text:span text:style-name="Domyślna_20_czcionka_20_akapitu"><text:span text:style-name="T17">PAKIET</text:span></text:span><text:bookmark-end text:name="_Hlk85030481"/><text:span text:style-name="Domyślna_20_czcionka_20_akapitu"><text:span text:style-name="T17"> 1 - zgodnie z opisanymi <text:s/>wymaganiami Zał. nr 4 do SWZ – Opis Przedmiotu Zamówienia</text:span></text:span></text:p>
            </text:list-item>
            <text:list-item>
              <text:p text:style-name="P71"><text:span text:style-name="Domyślna_20_czcionka_20_akapitu"><text:span text:style-name="T17">PAKIET 2 - na oprogramowanie aplikacyjne Zintegrowanego Systemu Informatycznego (EDM/HIS oraz portalu e-usług) oraz ERP <text:s/>………….. miesięcy </text:span></text:span><text:span text:style-name="Domyślna_20_czcionka_20_akapitu"><text:span text:style-name="T9">(wartość oceniana) </text:span></text:span><text:span text:style-name="Domyślna_20_czcionka_20_akapitu"><text:span text:style-name="T17">- minimum 36 miesięcy.</text:span></text:span></text:p>
            </text:list-item>
            <text:list-item>
              <text:p text:style-name="P71"><text:span text:style-name="Domyślna_20_czcionka_20_akapitu"><text:span text:style-name="T17"><text:s/>PAKIET 3 - 60 m-cy</text:span></text:span></text:p>
            </text:list-item>
          </text:list>
        </text:list-item>
      </text:list>
      <text:p text:style-name="P2"><text:span text:style-name="Domyślna_20_czcionka_20_akapitu"><text:span text:style-name="T8">Uwaga: </text:span></text:span><text:span text:style-name="Domyślna_20_czcionka_20_akapitu"><text:span text:style-name="T10">Okres gwarancji w Pakiecie 2 jest jednym z kryteriów oceny ofert i jest punktowany. W przypadku nie zadeklarowania przez Wykonawcę terminu gwarancji w Pakiecie 2 w formularzu ofertowym, Zamawiający przyjmie, iż Wykonawca oferuje min. 36 m-cy gwarancji i przyzna Wykonawcy 0 pkt w kryterium oceny ofert<text:line-break/>,,</text:span></text:span><text:span text:style-name="Domyślna_20_czcionka_20_akapitu"><text:span text:style-name="T12">Okres gwarancji </text:span></text:span><text:span text:style-name="Domyślna_20_czcionka_20_akapitu"><text:span text:style-name="T25">oprogramowania </text:span></text:span><text:span text:style-name="Domyślna_20_czcionka_20_akapitu"><text:span text:style-name="T12">aplikacyjnego’’</text:span></text:span><text:span text:style-name="Domyślna_20_czcionka_20_akapitu"><text:span text:style-name="T10">.</text:span></text:span></text:p>
      <text:p text:style-name="P47"/>
      <text:list xml:id="list95933698743375" text:continue-numbering="true" text:style-name="L1">
        <text:list-item>
          <text:p text:style-name="P66">TERMINY</text:p>
        </text:list-item>
      </text:list>
      <text:p text:style-name="P53">Oświadczam, że:</text:p>
      <text:list xml:id="list95933040489929" text:continue-numbering="true" text:style-name="L1">
        <text:list-item>
          <text:list>
            <text:list-item>
              <text:p text:style-name="P72">Termin płatności od daty dostarczenia prawidłowo wystawionej faktury: 30 dni.</text:p>
            </text:list-item>
            <text:list-item>
              <text:p text:style-name="P72">Termin wykonania zamówienia:</text:p>
              <text:list>
                <text:list-item>
                  <text:p text:style-name="P71"><text:span text:style-name="Domyślna_20_czcionka_20_akapitu"><text:span text:style-name="T16">PAKIET 1</text:span></text:span><text:span text:style-name="Domyślna_20_czcionka_20_akapitu"><text:span text:style-name="T20"> - do 60 dni kalendarzowych od daty zawarcia umowy</text:span></text:span></text:p>
                </text:list-item>
                <text:list-item>
                  <text:p text:style-name="P71"><text:span text:style-name="Domyślna_20_czcionka_20_akapitu"><text:span text:style-name="T16">PAKIET 2</text:span></text:span><text:span text:style-name="Domyślna_20_czcionka_20_akapitu"><text:span text:style-name="T20"> - do 270 dni kalendarzowych od daty zawarcia umowy</text:span></text:span></text:p>
                </text:list-item>
                <text:list-item>
                  <text:p text:style-name="P71"><text:span text:style-name="Domyślna_20_czcionka_20_akapitu"><text:span text:style-name="T16">PAKIET 3</text:span></text:span><text:span text:style-name="Domyślna_20_czcionka_20_akapitu"><text:span text:style-name="T20"> - do 60 dni kalendarzowych od daty zawarcia umowy</text:span></text:span></text:p>
                </text:list-item>
              </text:list>
            </text:list-item>
          </text:list>
        </text:list-item>
      </text:list>
      <text:p text:style-name="P26"/>
      <text:p text:style-name="P57"><text:span text:style-name="Domyślna_20_czcionka_20_akapitu"><text:span text:style-name="T14">7.OSOBY DO KONT</text:span></text:span><text:span text:style-name="Domyślna_20_czcionka_20_akapitu"><text:span text:style-name="T13">AKTÓW Z ZAMAWIAJĄCYM</text:span></text:span></text:p>
      <text:p text:style-name="P12">Osoba / osoby do kontaktów z Zamawiającym odpowiedzialne za wykonanie zobowiązań umowy:</text:p>
      <text:list xml:id="list2685259100" text:style-name="L2">
        <text:list-item>
          <text:list>
            <text:list-item>
              <text:p text:style-name="P67">Imię / nazwisko: ................................. tel. kontaktowy ............................., e-mail..............................</text:p>
            </text:list-item>
          </text:list>
        </text:list-item>
      </text:list>
      <text:p text:style-name="P54">zakres odpowiedzialności .………………………............…</text:p>
      <text:list xml:id="list2234952253" text:style-name="L3">
        <text:list-item>
          <text:list>
            <text:list-item>
              <text:p text:style-name="P68"><text:span text:style-name="Domyślna_20_czcionka_20_akapitu"><text:span text:style-name="T27">Imię / nazwisko: ................................. tel. kontaktowy ............................., </text:span></text:span><text:span text:style-name="Domyślna_20_czcionka_20_akapitu"><text:span text:style-name="T28">e-mail..............................</text:span></text:span></text:p>
            </text:list-item>
          </text:list>
        </text:list-item>
      </text:list>
      <text:p text:style-name="P12">zakres odpowiedzialności .………………………...............</text:p>
      <text:p text:style-name="P12"/>
      <text:p text:style-name="P42">Pełnomocnik w przypadku składania oferty wspólnej:</text:p>
      <text:p text:style-name="P12">Nazwisko, imię .........................................................Stanowisko ...................................................................</text:p>
      <text:p text:style-name="P3"><text:span text:style-name="Domyślna_20_czcionka_20_akapitu"><text:span text:style-name="T17">Telefon .................................................................... </text:span></text:span><text:span text:style-name="Domyślna_20_czcionka_20_akapitu"><text:span text:style-name="T26">e-mail...........................</text:span></text:span></text:p>
      <text:p text:style-name="P4"><text:span text:style-name="Domyślna_20_czcionka_20_akapitu"><text:span text:style-name="T17">Zakres*:</text:span></text:span></text:p>
      <text:list xml:id="list1779958447" text:style-name="L4">
        <text:list-item>
          <text:list>
            <text:list-item>
              <text:p text:style-name="P74">do reprezentowania w postępowaniu</text:p>
            </text:list-item>
            <text:list-item>
              <text:p text:style-name="P75">do reprezentowania w postępowaniu i zawarcia umowy</text:p>
            </text:list-item>
            <text:list-item>
              <text:p text:style-name="P75">do zawarcia umowy.</text:p>
            </text:list-item>
          </text:list>
        </text:list-item>
      </text:list>
      <text:p text:style-name="P13"/>
      <text:list xml:id="list1624394572" text:style-name="WWNum2">
        <text:list-item text:start-value="8">
          <text:p text:style-name="P64">OŚWIADCZENIE DOTYCZĄCE POSTANOWIEŃ SPECYFIKACJI WARUNKÓW ZAMÓWIENIA:</text:p>
        </text:list-item>
      </text:list>
      <text:p text:style-name="P43">Oświadczam, że :</text:p>
      <text:list xml:id="list3668931202" text:style-name="L5">
        <text:list-item>
          <text:p text:style-name="P78">Cena ofertowa zawiera wszystkie składniki wynagrodzenia wykonawcy z tytułu realizacji zamówienia.</text:p>
        </text:list-item>
        <text:list-item>
          <text:p text:style-name="P78">Po zapoznaniu się ze specyfikacją warunków zamówienia oraz z warunkami umownymi zawartymi w przekazanych istotnych dla stron postanowieniach umowy oraz w dokonanych w toku postępowania zmianach oświadczamy, że przyjmujemy wszystkie warunki Zamawiającego bez zastrzeżeń i zobowiązujemy się do zawarcia umowy na tych warunkach.</text:p>
        </text:list-item>
        <text:list-item>
          <text:p text:style-name="P78">Jesteśmy związani niniejszą ofertą przez okres wskazany w SWZ. Bieg terminu związania ofertą rozpoczyna się wraz z upływem terminu składania ofert.</text:p>
        </text:list-item>
        <text:list-item>
          <text:p text:style-name="P78">Oświadczamy, pod rygorem wykluczenia z postępowania, iż wszystkie informacje zamieszczone w naszej ofercie i załącznikach do oferty są prawdziwe.</text:p>
        </text:list-item>
        <text:list-item>
          <text:p text:style-name="P78">Oświadczamy, pod rygorem odrzucenia naszej oferty, że zaoferowany przez nas przedmiot zamówienia, spełnia wszystkie wymagania Zamawiającego zawarte w SWZ, opisie przedmiotu zamówienia i projekcie umowy.</text:p>
        </text:list-item>
        <text:list-item>
          <text:p text:style-name="P78">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p>
        </text:list-item>
        <text:list-item>
          <text:p text:style-name="P78">Wykonawca informuje, że: wybór oferty NIE BĘDZIE prowadzić do powstania u Zamawiającego <text:soft-page-break/>obowiązku podatkowego zgodnie z przepisami o podatku od towarów i usług, o którym mowa w art. 225 Ustawy Pzp.</text:p>
        </text:list-item>
        <text:list-item>
          <text:p text:style-name="P78">Oświadczamy, że dokumenty załączone do oferty opisują stan prawny i faktyczny, aktualny na dzień składania oferty.</text:p>
        </text:list-item>
        <text:list-item>
          <text:p text:style-name="P78">Zastrzegamy jednocześnie, że informacje zawarte w Wykazie informacji stanowiących tajemnicę przedsiębiorstwa ………………………………..…………………. nie powinny być udostępnione innym Wykonawcom biorącym udział w postępowaniu. Załączamy również pismo wykazujące i uzasadniające, iż zastrzeżone przez nas informacje stanowią tajemnice przedsiębiorstwa.</text:p>
        </text:list-item>
        <text:list-item>
          <text:p text:style-name="P78">W przypadku wyboru naszej oferty zobowiązujemy się do zawarcia umowy w terminie wyznaczonym przez Zamawiającego.</text:p>
        </text:list-item>
        <text:list-item>
          <text:p text:style-name="P76">Wadium w kwocie ………………… zostało wniesione w dniu ……………… w formie/formach Bank i numer konta, na które ma zostać zwrócone wadium:</text:p>
        </text:list-item>
      </text:list>
      <text:p text:style-name="P6"><text:span text:style-name="Domyślna_20_czcionka_20_akapitu"><text:span text:style-name="T17">Bank: …………………… Numer Rachunku Bankowego………………………………………. <text:s/></text:span></text:span></text:p>
      <text:list xml:id="list95932977539089" text:continue-numbering="true" text:style-name="L5">
        <text:list-item>
          <text:p text:style-name="P69"><text:span text:style-name="Domyślna_20_czcionka_20_akapitu"><text:span text:style-name="T19">Nie zamierzam(y) / zamierzam(y) powierzać do podwykonania żadnej części niniejszego zamówienia/następujące części</text:span></text:span><text:span text:style-name="Domyślna_20_czcionka_20_akapitu"><text:span text:style-name="T11"> </text:span></text:span><text:span text:style-name="Domyślna_20_czcionka_20_akapitu"><text:span text:style-name="T18">niniejszego zamówienia</text:span></text:span><text:span text:style-name="Domyślna_20_czcionka_20_akapitu"><text:span text:style-name="T13">*</text:span></text:span><text:span text:style-name="Domyślna_20_czcionka_20_akapitu"><text:span text:style-name="T18">:</text:span></text:span></text:p>
        </text:list-item>
      </text:list>
      <text:h text:style-name="P73" text:outline-level="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h text:style-name="P80" text:outline-level="5">Lp.</text:h>
          </table:table-cell>
          <table:table-cell table:style-name="Tabela7.A1" office:value-type="string">
            <text:h text:style-name="P81" text:outline-level="5">Nazwa części zamówienia</text:h>
          </table:table-cell>
          <table:table-cell table:style-name="Tabela7.A1" office:value-type="string">
            <text:h text:style-name="P83" text:outline-level="5"><text:span text:style-name="Domyślna_20_czcionka_20_akapitu"><text:span text:style-name="T15">Wskazanie firmy podwykonawcy </text:span></text:span><text:span text:style-name="Domyślna_20_czcionka_20_akapitu"><text:span text:style-name="T19">(o ile są znani)</text:span></text:span></text:h>
          </table:table-cell>
        </table:table-row>
        <table:table-row table:style-name="Tabela7.2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  <table:table-row table:style-name="Tabela7.2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  <table:table-row table:style-name="Tabela7.4">
          <table:table-cell table:style-name="Tabela7.A1" office:value-type="string">
            <text:h text:style-name="P80" text:outline-level="5"/>
          </table:table-cell>
          <table:table-cell table:style-name="Tabela7.A1" office:value-type="string">
            <text:h text:style-name="P79" text:outline-level="5"/>
          </table:table-cell>
          <table:table-cell table:style-name="Tabela7.A1" office:value-type="string">
            <text:h text:style-name="P79" text:outline-level="5"/>
          </table:table-cell>
        </table:table-row>
      </table:table>
      <text:p text:style-name="P5"/>
      <text:list xml:id="list111423111649566" text:style-name="WWNum2">
        <text:list-item>
          <text:p text:style-name="P82">Do niniejszej oferty dołączono, jako załączniki:</text:p>
        </text:list-item>
      </text:list>
      <text:list xml:id="list2344595179" text:style-name="L6">
        <text:list-item>
          <text:p text:style-name="P77"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</text:p>
        </text:list-item>
        <text:list-item>
          <text:p text:style-name="P77"><text:s/>…………………………………………… itd.</text:p>
        </text:list-item>
      </text:list>
      <text:p text:style-name="P13"/>
      <text:p text:style-name="P50">*niepotrzebne skreślić</text:p>
      <text:p text:style-name="P8"/>
      <text:p text:style-name="P12"/>
      <text:p text:style-name="P12"/>
      <text:p text:style-name="P11"/>
      <text:p text:style-name="P14"/>
      <text:p text:style-name="P14"/>
      <text:p text:style-name="P14"/>
      <text:p text:style-name="P14"/>
      <text:p text:style-name="P10"/>
      <text:p text:style-name="P25"/>
      <text:p text:style-name="P25"/>
      <text:p text:style-name="P25"/>
      <text:p text:style-name="P25">........................ dnia ……......... <text:s text:c="20"/>………......…………................................................................</text:p>
      <text:p text:style-name="P24"><text:s text:c="2"/>Podpis osoby/osób wskazanych w dokumencie, uprawnionej/</text:p>
      <text:p text:style-name="P60"><text:span text:style-name="Domyślna_20_czcionka_20_akapitu"><text:span text:style-name="T19"><text:s/>reprezentowania Wykonawcy i składania oświadczeń woli<text:line-break/>w jego imieni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egenda1" style:family="paragraph" style:parent-style-name="Standard" style:next-style-name="Standard">
      <style:paragraph-properties fo:margin-top="0cm" fo:margin-bottom="0.212cm" style:contextual-spacing="false" fo:text-align="end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Publico" style:family="paragraph">
      <style:paragraph-properties fo:line-height="150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color="#666666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2" style:family="text">
      <style:text-properties fo:color="#666666" loext:opacity="100%" style:font-name="Times New Roman" fo:font-size="10pt" fo:letter-spacing="-0.007cm" fo:font-style="italic" style:font-name-asian="Times New Roman" style:font-size-asian="10pt" style:language-asian="ar" style:country-asian="SA" style:font-style-asian="italic" style:font-name-complex="Arial" style:font-size-complex="10pt" style:font-style-complex="italic"/>
    </style:style>
    <style:style style:name="MT3" style:family="text">
      <style:text-properties fo:color="#666666" loext:opacity="100%" style:font-name="Times New Roman" fo:font-size="10pt" fo:letter-spacing="-0.007cm" fo:font-style="italic" style:font-name-asian="Arial1" style:font-size-asian="10pt" style:language-asian="ar" style:country-asian="SA" style:font-style-asian="italic" style:font-name-complex="Arial" style:font-size-complex="10pt" style:font-style-complex="italic"/>
    </style:style>
    <style:style style:name="M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M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style style:name="MT6" style:family="text">
      <style:text-properties style:font-name="Times New Roman" fo:font-size="8pt" fo:font-style="italic" style:font-size-asian="8pt" style:language-asian="ar" style:country-asian="SA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Postępowanie prowadzone jest w ramach projektu:</text:span></text:span><text:span text:style-name="Domyślna_20_czcionka_20_akapitu"><text:span text:style-name="MT2">„</text:span></text:span><text:bookmark-start text:name="_Hlk5793693132"/><text:span text:style-name="Domyślna_20_czcionka_20_akapitu"><text:span text:style-name="MT2">Wdrożenie elektronicznej dokumentacji medycznej oraz uruchomienie e-usług w "Pro-Medica" w Ełku Sp. z o. o."</text:span></text:span><text:bookmark-end text:name="_Hlk5793693132"/><text:span text:style-name="Domyślna_20_czcionka_20_akapitu"><text:span text:style-name="MT2"> RPWM.03.02.00-28-0018/20-00, projekt realizowany ze środków Europejskiego Funduszu Rozwoju Regionalnego Regionalnego Programu Operacyjnego Województwa Warmińsko-Mazurskiego na lata 2014-2020.” </text:span></text:span><text:span text:style-name="Domyślna_20_czcionka_20_akapitu"><text:span text:style-name="MT3">Działanie 3.2 E-zdrowie.</text:span></text:span><text:span text:style-name="Domyślna_20_czcionka_20_akapitu"><text:span text:style-name="MT4"><text:tab/><text:tab/></text:span></text:span><text:span text:style-name="Domyślna_20_czcionka_20_akapitu"><text:span text:style-name="MT5"><text:tab/><text:tab/><text:tab/><text:tab/><text:tab/><text:tab/><text:tab/><text:tab/><text:tab/></text:span></text:span><text:span text:style-name="Domyślna_20_czcionka_20_akapitu"><text:span text:style-name="MT6">Strona: </text:span></text:span><text:span text:style-name="Domyślna_20_czcionka_20_akapitu"><text:span text:style-name="MT6"><text:page-number text:select-page="current">4</text:page-number></text:span></text:span><text:span text:style-name="Domyślna_20_czcionka_20_akapitu"><text:span text:style-name="MT6">/</text:span></text:span><text:span text:style-name="Domyślna_20_czcionka_20_akapitu"><text:span text:style-name="MT6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eata Doktór</meta:initial-creator>
    <meta:creation-date>2021-11-15T10:12:00Z</meta:creation-date>
    <dc:date>2021-11-30T09:59:31.563000000</dc:date>
    <meta:editing-cycles>3</meta:editing-cycles>
    <meta:editing-duration>PT2M45S</meta:editing-duration>
    <meta:document-statistic meta:table-count="7" meta:image-count="1" meta:object-count="0" meta:page-count="4" meta:paragraph-count="138" meta:word-count="970" meta:character-count="8442" meta:non-whitespace-character-count="7332"/>
    <meta:template xlink:type="simple" xlink:actuate="onRequest" xlink:title="" xlink:href="file:///C:/Users/eksterowicz_d/AppData/Local/Temp/Modyfikacja%20nr%201%20z%20dn.%2015.11.21%20r.%20Załącznik%20nr%201%20do%20SWZ%20-%20Formularz%20ofertowy_BD.odt/Normal"/>
  </office:meta>
</office:document-meta>
</file>