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paragraph-rsid="00184860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84860" style:font-name-complex="Arial"/>
    </style:style>
    <style:style style:name="P3" style:family="paragraph" style:parent-style-name="Standard">
      <style:text-properties style:font-name="Arial" officeooo:paragraph-rsid="00184860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184860" style:font-weight-asian="bold" style:font-name-complex="Arial"/>
    </style:style>
    <style:style style:name="P5" style:family="paragraph" style:parent-style-name="Standard">
      <style:text-properties style:font-name="Arial" fo:font-weight="bold" officeooo:paragraph-rsid="00184860" style:font-weight-asian="bold" style:font-name-complex="Arial" style:font-weight-complex="bold"/>
    </style:style>
    <style:style style:name="P6" style:family="paragraph" style:parent-style-name="Standard">
      <style:text-properties style:font-name="Arial" fo:font-weight="bold" officeooo:paragraph-rsid="00184860" style:font-weight-asian="bold" style:font-name-complex="Arial"/>
    </style:style>
    <style:style style:name="P7" style:family="paragraph" style:parent-style-name="Standard">
      <style:text-properties style:font-name="Arial" officeooo:paragraph-rsid="00184860"/>
    </style:style>
    <style:style style:name="P8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84860" style:font-size-asian="12pt" style:font-name-complex="Arial" style:font-size-complex="12pt"/>
    </style:style>
    <style:style style:name="P9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normal" officeooo:paragraph-rsid="00184860" fo:background-color="transparent" style:font-size-asian="12pt" style:font-weight-asian="bold" style:font-name-complex="Arial" style:font-size-complex="12pt"/>
    </style:style>
    <style:style style:name="P10" style:family="paragraph" style:parent-style-name="Standard">
      <style:text-properties fo:font-variant="normal" fo:text-transform="none" style:use-window-font-color="true" loext:opacity="0%" style:font-name="Arial" fo:font-size="12pt" fo:letter-spacing="normal" fo:font-style="normal" fo:font-weight="bold" officeooo:paragraph-rsid="00184860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text-properties style:use-window-font-color="true" loext:opacity="0%" style:font-name="Arial" fo:font-size="12pt" fo:font-weight="bold" officeooo:paragraph-rsid="00184860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officeooo:paragraph-rsid="00184860"/>
    </style:style>
    <style:style style:name="P13" style:family="paragraph" style:parent-style-name="Standard">
      <style:paragraph-properties fo:text-align="justify" style:justify-single-word="false"/>
      <style:text-properties officeooo:paragraph-rsid="001a6949"/>
    </style:style>
    <style:style style:name="P14" style:family="paragraph" style:parent-style-name="Standard">
      <style:text-properties style:use-window-font-color="true" loext:opacity="0%" style:font-name="Arial" fo:font-size="12pt" fo:font-weight="bold" officeooo:paragraph-rsid="001a6949" fo:background-color="transparent" style:font-size-asian="12pt" style:font-weight-asian="bold" style:font-name-complex="Arial" style:font-size-complex="12pt"/>
    </style:style>
    <style:style style:name="T1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name-complex="Arial" style:font-size-complex="12pt"/>
    </style:style>
    <style:style style:name="T2" style:family="text">
      <style:text-properties fo:font-variant="normal" fo:text-transform="none" style:use-window-font-color="true" loext:opacity="0%" fo:font-size="12pt" fo:letter-spacing="normal" fo:font-style="normal" fo:font-weight="normal" officeooo:rsid="001244b9" style:font-size-asian="12pt" style:font-name-complex="Arial" style:font-size-complex="12pt"/>
    </style:style>
    <style:style style:name="T3" style:family="text">
      <style:text-properties fo:font-variant="normal" fo:text-transform="none" style:use-window-font-color="true" loext:opacity="0%" fo:font-size="12pt" fo:letter-spacing="normal" fo:font-style="normal" fo:font-weight="normal" officeooo:rsid="00193142" style:font-size-asian="12pt" style:font-name-complex="Arial" style:font-size-complex="12pt"/>
    </style:style>
    <style:style style:name="T4" style:family="text">
      <style:text-properties fo:font-variant="normal" fo:text-transform="none" style:use-window-font-color="true" loext:opacity="0%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style:use-window-font-color="true" loext:opacity="0%" fo:font-size="12pt" fo:letter-spacing="normal" fo:font-style="normal" fo:font-weight="normal" officeooo:rsid="00184860" style:font-size-asian="12pt" style:font-size-complex="12pt"/>
    </style:style>
    <style:style style:name="T6" style:family="text">
      <style:text-properties fo:font-variant="normal" fo:text-transform="none" style:use-window-font-color="true" loext:opacity="0%" fo:font-size="12pt" fo:letter-spacing="normal" fo:font-style="normal" fo:font-weight="normal" officeooo:rsid="00193142" style:font-size-asian="12pt" style:font-size-complex="12pt"/>
    </style:style>
    <style:style style:name="T7" style:family="text">
      <style:text-properties fo:font-variant="normal" fo:text-transform="none" fo:letter-spacing="normal" fo:font-style="normal" fo:font-weight="normal"/>
    </style:style>
    <style:style style:name="T8" style:family="text">
      <style:text-properties fo:font-variant="normal" fo:text-transform="none" fo:letter-spacing="normal" fo:font-style="normal" fo:font-weight="normal" officeooo:rsid="00184860"/>
    </style:style>
    <style:style style:name="T9" style:family="text">
      <style:text-properties fo:font-variant="normal" fo:text-transform="none" fo:letter-spacing="normal" fo:font-style="normal" style:font-name-complex="Arial"/>
    </style:style>
    <style:style style:name="T10" style:family="text">
      <style:text-properties fo:font-variant="normal" fo:text-transform="none" fo:letter-spacing="normal" fo:font-style="normal" officeooo:rsid="00184860" style:font-name-complex="Arial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officeooo:rsid="001889e8" style:font-name-complex="Arial"/>
    </style:style>
    <style:style style:name="T13" style:family="text">
      <style:text-properties style:font-name="Arial" officeooo:rsid="0002d2e6" style:font-name-complex="Arial"/>
    </style:style>
    <style:style style:name="T14" style:family="text">
      <style:text-properties style:font-name="Arial" officeooo:rsid="0019240d" style:font-name-complex="Arial"/>
    </style:style>
    <style:style style:name="T15" style:family="text">
      <style:text-properties style:font-name="Arial" officeooo:rsid="00184860" style:font-name-complex="Arial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Ostrołęka, </text:span><text:span text:style-name="T12">24</text:span><text:span text:style-name="T11">.0</text:span><text:span text:style-name="T12">8</text:span><text:span text:style-name="T11">.2021</text:span></text:p>
      <text:p text:style-name="P3"/>
      <text:p text:style-name="P3"/>
      <text:p text:style-name="P1"/>
      <text:p text:style-name="P4">Informacja o wyborze najkorzystniejszej oferty</text:p>
      <text:p text:style-name="P2"/>
      <text:p text:style-name="P13"><text:span text:style-name="T13">Zespół Szkół Zawodowych Nr 2 im. 5 Pułku Ułanów Zasławskich w Ostrołęce</text:span><text:span text:style-name="T11">,</text:span><text:span text:style-name="T16"> </text:span></text:p>
      <text:p text:style-name="P13"><text:span text:style-name="T11">07-410 Ostrołęka,</text:span><text:span text:style-name="T16"> </text:span><text:span text:style-name="T11">ul. </text:span><text:span text:style-name="T13">Czwartaków 4</text:span><text:span text:style-name="T11">, informuje o wyborze najkorzystniejszej oferty </text:span></text:p>
      <text:p text:style-name="P13"><text:span text:style-name="T11">w postępowaniu o udzielenie zamówienia publicznego</text:span><text:span text:style-name="T16"> </text:span><text:span text:style-name="T11">o wartości szacunkowej nieprzekraczającej 130 000 zł na „Sukcesywne dostawy </text:span><text:span text:style-name="T15">owoców i warzyw</text:span><text:span text:style-name="T14">”</text:span><text:span text:style-name="T11">, prowadzonym w trybie zapytania ofertowego. Ofertę najkorzystniejszą złożył Wykonawca:</text:span></text:p>
      <text:p text:style-name="P8"/>
      <text:p text:style-name="P11"><text:span text:style-name="T9">H</text:span><text:span text:style-name="T10">urtownia Warzyw i Owoców</text:span><text:span text:style-name="T9"> A</text:span><text:span text:style-name="T10">rtur Lenda</text:span><text:span text:style-name="T9">, S</text:span><text:span text:style-name="T10">ebastian Lenda</text:span><text:span text:style-name="T9"> S.C.</text:span><text:span text:style-name="T17"> </text:span></text:p>
      <text:p text:style-name="P10">07-410 Ostrołęka, ul. Ostrowska 8,</text:p>
      <text:p text:style-name="P5">Oferta uzyskała 100 punktów w kryterium cena = 100%.</text:p>
      <text:p text:style-name="P6"/>
      <text:p text:style-name="P14"><text:span text:style-name="T7">Oferta Wykonawcy H</text:span><text:span text:style-name="T8">urt</text:span><text:span text:style-name="T7">-D</text:span><text:span text:style-name="T8">etal</text:span><text:span text:style-name="T7"> </text:span><text:span text:style-name="T8">Art</text:span><text:span text:style-name="T7">. S</text:span><text:span text:style-name="T8">pożywczymi</text:span><text:span text:style-name="T7"> O</text:span><text:span text:style-name="T8">woce</text:span><text:span text:style-name="T7">-W</text:span><text:span text:style-name="T8">arzywa</text:span><text:span text:style-name="T7"> </text:span></text:p>
      <text:p text:style-name="P14"><text:span text:style-name="T7">K</text:span><text:span text:style-name="T8">atarzyna</text:span><text:span text:style-name="T7"> </text:span><text:span text:style-name="T8">i Andrzej</text:span><text:span text:style-name="T7"> S</text:span><text:span text:style-name="T8">iemiątkowscy</text:span><text:span text:style-name="T7"> S.C.</text:span> </text:p>
      <text:p text:style-name="P9">07-410 Ostrołęka, ul. Targowa 28, </text:p>
      <text:p text:style-name="P6"><text:span text:style-name="T4">w kryterium cena = 100% uzyskała 9</text:span><text:span text:style-name="T5">3</text:span><text:span text:style-name="T4">,</text:span><text:span text:style-name="T6">50 </text:span><text:span text:style-name="T4">punktu.</text:span></text:p>
      <text:p text:style-name="P8"/>
      <text:p text:style-name="P8">Oferta Wykonawcy SPS Handel Sp. z o.o. </text:p>
      <text:p text:style-name="P7"><text:span text:style-name="T1">ul. Grójecka </text:span><text:span text:style-name="T2">1</text:span><text:span text:style-name="T1">94/9</text:span><text:span text:style-name="T2">1</text:span><text:span text:style-name="T1">, 02-390 Warszawa, </text:span></text:p>
      <text:p text:style-name="P7"><text:span text:style-name="T1">w kryterium cena = 100% uzyskała </text:span><text:span text:style-name="T3">36</text:span><text:span text:style-name="T1">,</text:span><text:span text:style-name="T3">05</text:span><text:span text:style-name="T1"> punkt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23T12:25:06.862000000</meta:creation-date>
    <dc:date>2021-08-24T15:00:10.408000000</dc:date>
    <meta:editing-duration>PT3M41S</meta:editing-duration>
    <meta:editing-cycles>3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15" meta:word-count="124" meta:character-count="899" meta:non-whitespace-character-count="782"/>
  </office:meta>
</office:document-meta>
</file>