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1.178cm"/>
    </style:style>
    <style:style style:name="Tabela1.D" style:family="table-column">
      <style:table-column-properties style:column-width="1.009cm"/>
    </style:style>
    <style:style style:name="Tabela1.E" style:family="table-column">
      <style:table-column-properties style:column-width="2.094cm"/>
    </style:style>
    <style:style style:name="Tabela1.F" style:family="table-column">
      <style:table-column-properties style:column-width="2.452cm"/>
    </style:style>
    <style:style style:name="Tabela1.G" style:family="table-column">
      <style:table-column-properties style:column-width="2.2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b3be" style:font-size-asian="12pt" style:font-name-complex="Calibri2" style:font-size-complex="12pt"/>
    </style:style>
    <style:style style:name="P2" style:family="paragraph" style:parent-style-name="Standard">
      <style:text-properties style:font-name="Verdana" fo:font-size="9pt" style:font-name-asian="Calibri1" style:font-size-asian="9pt" style:font-name-complex="Verdana1" style:font-size-complex="9pt"/>
    </style:style>
    <style:style style:name="P3" style:family="paragraph" style:parent-style-name="Standard">
      <style:text-properties officeooo:rsid="00153e0e" officeooo:paragraph-rsid="00153e0e"/>
    </style:style>
    <style:style style:name="P4" style:family="paragraph" style:parent-style-name="Standard">
      <style:text-properties fo:font-weight="normal" officeooo:rsid="00153e0e" officeooo:paragraph-rsid="00153e0e" style:font-weight-asian="normal" style:font-weight-complex="normal"/>
    </style:style>
    <style:style style:name="P5" style:family="paragraph" style:parent-style-name="Standard">
      <style:text-properties fo:font-weight="bold" officeooo:rsid="00153e0e" officeooo:paragraph-rsid="00153e0e" style:font-weight-asian="bold" style:font-weight-complex="bold"/>
    </style:style>
    <style:style style:name="P6" style:family="paragraph" style:parent-style-name="Standard">
      <style:text-properties officeooo:rsid="0018c5ad" officeooo:paragraph-rsid="0018c5ad"/>
    </style:style>
    <style:style style:name="P7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8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33e76" style:font-name-asian="Calibri1" style:font-size-asian="12pt" style:font-name-complex="Verdana1" style:font-size-complex="12pt"/>
    </style:style>
    <style:style style:name="P9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33e76" officeooo:paragraph-rsid="00133e76" style:font-name-asian="Calibri1" style:font-size-asian="12pt" style:font-name-complex="Verdana1" style:font-size-complex="12pt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1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2pt" officeooo:rsid="0018c5ad" officeooo:paragraph-rsid="0018c5ad" style:font-name-asian="Calibri1" style:font-size-asian="12pt" style:font-name-complex="Verdana1" style:font-size-complex="12pt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Times New Roman" fo:font-size="10pt" style:font-name-asian="Calibri1" style:font-size-asian="10pt" style:font-name-complex="Verdana1" style:font-size-complex="10pt"/>
    </style:style>
    <style:style style:name="P1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0pt" style:font-name-asian="Calibri1" style:font-size-asian="10pt" style:font-name-complex="Verdana1" style:font-size-complex="10pt"/>
    </style:style>
    <style:style style:name="P1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0pt" officeooo:rsid="0016ec77" officeooo:paragraph-rsid="0016ec77" style:font-name-asian="Calibri1" style:font-size-asian="10pt" style:font-name-complex="Verdana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43f" style:font-weight-asian="bold" style:font-weight-complex="bold"/>
    </style:style>
    <style:style style:name="T3" style:family="text">
      <style:text-properties fo:font-weight="bold" officeooo:rsid="001b1b47" style:font-weight-asian="bold" style:font-weight-complex="bold"/>
    </style:style>
    <style:style style:name="T4" style:family="text">
      <style:text-properties officeooo:rsid="0016ec77"/>
    </style:style>
    <style:style style:name="T5" style:family="text">
      <style:text-properties officeooo:rsid="00174892"/>
    </style:style>
    <style:style style:name="T6" style:family="text">
      <style:text-properties officeooo:rsid="0018c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s text:c="45"/>Nr referencyjny nadany sprawie przez Zamawiającego: <text:span text:style-name="T1">DRŚ.26.</text:span><text:span text:style-name="T3">3</text:span><text:span text:style-name="T1">.2023</text:span></text:p>
      <text:p text:style-name="P5"/>
      <text:p text:style-name="P4"><text:s text:c="135"/>Załącznik Nr <text:span text:style-name="T5">1</text:span></text:p>
      <text:p text:style-name="Standard"/>
      <text:p text:style-name="P6">Wykaz usług składających się na kompleksową usługę pogrzebową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/ opis towaru 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JM</text:p>
          </table:table-cell>
          <table:table-cell table:style-name="Tabela1.A1" office:value-type="string">
            <text:p text:style-name="P13">Cena <text:span text:style-name="T4">bru</text:span>tto / JM</text:p>
          </table:table-cell>
          <table:table-cell table:style-name="Tabela1.A1" office:value-type="string">
            <text:p text:style-name="P13">Wartość <text:span text:style-name="T6">brutto</text:span></text:p>
          </table:table-cell>
          <table:table-cell table:style-name="Tabela1.G1" office:value-type="string">
            <text:p text:style-name="P13">walut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1">Przechowywanie ciała w chłodni do czasu pogrzebu</text:p>
          </table:table-cell>
          <table:table-cell table:style-name="Tabela1.A2" office:value-type="string">
            <text:p text:style-name="P14">1<text:span text:style-name="T4">osoba</text:span></text:p>
          </table:table-cell>
          <table:table-cell table:style-name="Tabela1.A2" office:value-type="string">
            <text:p text:style-name="P15">dob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1">Przygotowanie ciała do pochówku, w tym umycie, ubranie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1">Transport zwłok z miejsca zgonu do miejsca pochowku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1">Zapewnienie urny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1">Usługa kremacyjna (trumna do kremacji, transport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1">Obsługa pogrzebu (otwarcie grobu, wpuszczenie <text:span text:style-name="T4">tr</text:span>u<text:span text:style-name="T4">m</text:span>ny do grobu, zamknięcie grobu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1">Zapewnienie ceremonii pogrzebowej (nekrologi, uczestnictwo żałobników, duchownego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1">Oznaczenie grobu (krzyż, tabliczka identyfikacyjna), trwałe oznaczenie urny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table:number-columns-spanned="4" office:value-type="string">
            <text:p text:style-name="P12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Normalny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letter-kerning="false" style:font-name-asian="Calibri1" style:font-family-asian="Calibri" style:font-family-generic-asian="system" style:font-pitch-asian="variable" style:font-size-complex="8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size-complex="11pt"/>
    </style:style>
    <style:style style:name="Style6" style:family="paragraph" style:parent-style-name="Standard" style:default-outline-level="">
      <style:paragraph-properties fo:margin-left="0cm" fo:margin-right="0cm" fo:line-height="0.737cm" fo:text-align="justify" style:justify-single-word="false" fo:text-indent="0.889cm" style:auto-text-indent="false"/>
      <style:text-properties style:letter-kerning="false" style:font-name-asian="Times New Roman1" style:font-family-asian="'Times New Roman'" style:font-family-generic-asian="system" style:font-pitch-asian="variable"/>
    </style:style>
    <style:style style:name="Style5" style:family="paragraph" style:parent-style-name="Standard" style:default-outline-level="">
      <style:paragraph-properties fo:line-height="0.737cm" fo:text-align="center" style:justify-single-word="false"/>
      <style:text-properties style:letter-kerning="false" style:font-name-asian="Times New Roman1" style:font-family-asian="'Times New Roman'" style:font-family-generic-asian="system" style:font-pitch-asian="variable"/>
    </style:style>
    <style:style style:name="Style8" style:family="paragraph" style:parent-style-name="Standard" style:default-outline-level="">
      <style:text-properties style:letter-kerning="false" style:font-name-asian="Times New Roman1" style:font-family-asian="'Times New Roman'" style:font-family-generic-asian="system" style:font-pitch-asian="variable"/>
    </style:style>
    <style:style style:name="Style2" style:family="paragraph" style:parent-style-name="Standard" style:default-outline-level="">
      <style:paragraph-properties fo:margin-left="0cm" fo:margin-right="0cm" fo:line-height="0.732cm" fo:text-align="justify" style:justify-single-word="false" fo:text-indent="1.258cm" style:auto-text-indent="false"/>
      <style:text-properties style:letter-kerning="false" style:font-name-asian="Times New Roman1" style:font-family-asian="'Times New Roman'" style:font-family-generic-asian="system" style:font-pitch-asian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/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_5f_CharLFO1LVL1" style:display-name="WW_CharLFO1LVL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28:03.293000000</dc:date>
    <meta:editing-duration>PT16M38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1" meta:word-count="121" meta:character-count="924" meta:non-whitespace-character-count="672"/>
  </office:meta>
</office:document-meta>
</file>