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2.06.2023 r.</text:p>
      <text:p text:style-name="Standard"/>
      <text:p text:style-name="Standard"/>
      <text:p text:style-name="Standard"/>
      <text:p text:style-name="P4">Dotyczy: postępowanie w trybie przetargu nieograniczonego nr 6/2023 na „Dostawę implantów <text:s/>do zespoleń kości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5073641820416588496" text:style-name="L1">
        <text:list-item>
          <text:p text:style-name="P5">Stryker Polska Sp. z o.o. ul. Poleczki 35, 02-822 Warszawa.</text:p>
          <text:p text:style-name="P6">Kwota brutto wybranej oferty w pakiecie nr 1 wynosi: 1.075.746,96 zł</text:p>
          <text:p text:style-name="P6">(słownie: jeden milion siedemdziesiąt pięć tysięcy siedemset czterdzieści sześć złotych 96/10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6-07T08:54:06.66</dc:date>
    <meta:editing-duration>PT2H48M45S</meta:editing-duration>
    <meta:editing-cycles>9</meta:editing-cycles>
    <meta:generator>OpenOffice/4.1.2$Win32 OpenOffice.org_project/412m3$Build-9782</meta:generator>
    <meta:print-date>2023-06-07T08:52:20.93</meta:print-date>
    <meta:document-statistic meta:table-count="0" meta:image-count="0" meta:object-count="0" meta:page-count="1" meta:paragraph-count="7" meta:word-count="68" meta:character-count="510"/>
  </office:meta>
</office:document-meta>
</file>