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widows="0" fo:orphans="0" fo:text-align="justify" fo:margin-bottom="0in" fo:line-height="15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ar" style:country-asian="SA"/>
    </style:style>
    <style:style style:name="T10" style:parent-style-name="Teksttreści2_" style:family="text">
      <style:text-properties style:font-name-asian="Calibri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widows="0" fo:orphans="0"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widows="0" fo:orphans="0" fo:text-align="justify" fo:line-height="115%" fo:text-indent="0.4916in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" style:parent-style-name="Normalny" style:family="paragraph">
      <style:paragraph-properties fo:widows="0" fo:orphans="0" fo:text-align="justify" fo:margin-bottom="0in" fo:line-height="115%" fo:margin-left="1.3326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0" fo:orphans="0" fo:text-align="justify" fo:margin-bottom="0in" fo:line-height="150%" fo:margin-left="1.3326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list-style-name="LFO1" style:family="paragraph">
      <style:paragraph-properties fo:widows="0" fo:orphans="0" fo:text-align="justify" fo:margin-bottom="0in" fo:line-height="150%" fo:margin-left="1.47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Normalny" style:list-style-name="LFO1" style:family="paragraph">
      <style:paragraph-properties fo:widows="0" fo:orphans="0" fo:text-align="justify" fo:margin-bottom="0in" fo:line-height="150%" fo:margin-left="1.477in">
        <style:tab-stops/>
      </style:paragraph-properties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00000" style:text-position="super 66.6%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" style:parent-style-name="Normalny" style:list-style-name="LFO1" style:family="paragraph">
      <style:paragraph-properties fo:widows="0" fo:orphans="0" fo:text-align="justify" fo:margin-bottom="0in" fo:line-height="150%" fo:margin-left="1.477in">
        <style:tab-stops/>
      </style:paragraph-properties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style:text-position="super 66.6%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50%" fo:margin-left="1.47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50%" fo:margin-left="1.47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Normalny" style:family="paragraph">
      <style:paragraph-properties fo:widows="0" fo:orphans="0" fo:text-align="justify" fo:margin-bottom="0in" fo:line-height="150%" fo:margin-left="0.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30" style:parent-style-name="Normalny" style:list-style-name="LFO3" style:family="paragraph">
      <style:paragraph-properties fo:widows="0" fo:orphans="0" fo:text-align="justify" fo:margin-bottom="0in" fo:line-height="150%"/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list-style-name="LFO1" style:family="paragraph">
      <style:paragraph-properties fo:widows="0" fo:orphans="0" fo:text-align="justify" fo:margin-bottom="0in" fo:line-height="150%" fo:margin-left="1.47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50%" fo:margin-left="1.477in">
        <style:tab-stops/>
      </style:paragraph-properties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000000" style:text-position="super 66.6%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6" style:parent-style-name="Normalny" style:list-style-name="LFO1" style:family="paragraph">
      <style:paragraph-properties fo:widows="0" fo:orphans="0" fo:text-align="justify" fo:margin-bottom="0in" fo:line-height="150%" fo:margin-left="1.477in">
        <style:tab-stops/>
      </style:paragraph-properties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style:text-position="super 66.6%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0" style:parent-style-name="Normalny" style:list-style-name="LFO1" style:family="paragraph">
      <style:paragraph-properties fo:widows="0" fo:orphans="0" fo:text-align="justify" fo:margin-bottom="0in" fo:line-height="150%" fo:margin-left="1.47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Normalny" style:family="paragraph">
      <style:paragraph-properties fo:widows="0" fo:orphans="0" fo:text-align="justify" fo:margin-bottom="0in" fo:line-height="150%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Normalny" style:list-style-name="LFO2" style:family="paragraph">
      <style:paragraph-properties fo:widows="0" fo:orphans="0" fo:text-align="justify" fo:margin-bottom="0in" fo:line-height="150%"/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0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style:text-position="super 66.6%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4" style:parent-style-name="Normalny" style:family="paragraph">
      <style:paragraph-properties fo:widows="0" fo:orphans="0"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Normalny" style:list-style-name="LFO2" style:family="paragraph">
      <style:paragraph-properties fo:widows="0" fo:orphans="0" fo:text-align="justify" fo:margin-bottom="0in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widows="0" fo:orphans="0" fo:text-align="justify" fo:margin-bottom="0in" fo:line-height="150%"/>
      <style:text-properties style:font-name="Times New Roman" fo:font-size="12pt" style:font-size-asian="12pt" style:font-size-complex="12pt"/>
    </style:style>
    <style:style style:name="P68" style:parent-style-name="Normalny" style:list-style-name="LFO2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69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list-style-name="LFO1" style:family="paragraph">
      <style:paragraph-properties fo:widows="0" fo:orphans="0" fo:text-align="justify" fo:margin-bottom="0in" fo:line-height="150%" fo:margin-left="1.477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zedmiotem zamówienia jest<text:s/></text:span><text:span text:style-name="T3">wykonanie inwentaryzacji (ornitologiczno-chiropterologicznej) przyrodniczej w zakresie występowania gatunków zwierząt chronionych w budynku Szkoły<text:s/></text:span><text:span text:style-name="T4">Podstawowej nr 11 z Oddziałami Integracyjnymi w Jarosławiu.</text:span></text:p>
      <text:p text:style-name="P5">Przeprowadzenie inwentaryzacji przyrodniczej pozwalającej ocenić konieczność uzyskania decyzji RDOŚ o wyrażeniu zgody na czynności podlegające zakazom w stosunku do gatunków podlegających ochronie<text:s/>jest związane z planowanymi pracami termomodernizacyjnymi<text:s/><text:line-break/>w ramach projektu „Termomodernizacja budynku Szkoły Podstawowej nr 11 z Oddziałami Integracyjnymi im. Adama Mickiewicza w Jarosławiu”.</text:p>
      <text:p text:style-name="P6"><text:span text:style-name="T7">Budynek zlokalizowany jest w Jarosławiu na działce o nr</text:span><text:span text:style-name="T8"><text:s/>ewid.</text:span><text:span text:style-name="T9"><text:s/>gr.<text:s/></text:span><text:span text:style-name="T10">1849/1, 1850, 1851, 1852, 1853, 1854, 1855<text:s/></text:span><text:span text:style-name="T11">– obręb 4</text:span><text:span text:style-name="T12">. Inwentaryzacja powinna obejmować wszystkie budynki wchodzące w skład Zespołu Szkół.<text:s/></text:span></text:p>
      <text:p text:style-name="P13"/>
      <text:p text:style-name="P14"><text:span text:style-name="T15">Stan istniejący budynku:<text:s/></text:span></text:p>
      <text:p text:style-name="P16"/>
      <text:p text:style-name="P17">Budynek A</text:p>
      <text:list text:style-name="LFO1" text:continue-numbering="true">
        <text:list-item>
          <text:p text:style-name="P18">budynek dwukondygnacyjny, podpiwniczony,<text:s/></text:p>
        </text:list-item>
        <text:list-item>
          <text:p text:style-name="P19"><text:span text:style-name="T20">kubatura <text:s/>- 9 740 m</text:span><text:span text:style-name="T21">3</text:span><text:span text:style-name="T22">,</text:span></text:p>
        </text:list-item>
        <text:list-item>
          <text:p text:style-name="P23"><text:span text:style-name="T24">powierzchnia użytkowa – 2 253 m</text:span><text:span text:style-name="T25">2</text:span><text:span text:style-name="T26">,</text:span></text:p>
        </text:list-item>
        <text:list-item>
          <text:p text:style-name="P27">ocieplenie stropodachu</text:p>
        </text:list-item>
        <text:list-item>
          <text:p text:style-name="P28">izolacja termiczna ścian- 5 cm</text:p>
        </text:list-item>
      </text:list>
      <text:p text:style-name="P29"/>
      <text:list text:style-name="LFO2">
        <text:list-item text:start-value="1">
          <text:p text:style-name="P30">Budynek B</text:p>
        </text:list-item>
      </text:list>
      <text:list text:style-name="LFO1" text:continue-numbering="true">
        <text:list-item>
          <text:p text:style-name="P31">budynek trzykondygnacyjny, podpiwniczony,<text:s/></text:p>
        </text:list-item>
        <text:list-item>
          <text:p text:style-name="P32"><text:span text:style-name="T33">kubatura <text:s/>- 5 829 m</text:span><text:span text:style-name="T34">3</text:span><text:span text:style-name="T35">,</text:span></text:p>
        </text:list-item>
        <text:list-item>
          <text:p text:style-name="P36"><text:span text:style-name="T37">powierzchnia użytkowa – 1 540,90 m</text:span><text:span text:style-name="T38">2</text:span><text:span text:style-name="T39">,</text:span></text:p>
        </text:list-item>
        <text:list-item>
          <text:p text:style-name="P40">ocieplenie stropodachu</text:p>
        </text:list-item>
      </text:list>
      <text:p text:style-name="P41"/>
      <text:list text:style-name="LFO2" text:continue-numbering="true">
        <text:list-item>
          <text:p text:style-name="P42">Budynek C</text:p>
        </text:list-item>
      </text:list>
      <text:list text:style-name="LFO1" text:continue-numbering="true">
        <text:list-item>
          <text:p text:style-name="P43">budynek<text:s/>jednokondygnacyjny, niepodpiwniczony,<text:s/></text:p>
        </text:list-item>
        <text:list-item>
          <text:p text:style-name="P44">stropodach ocieplony</text:p>
        </text:list-item>
        <text:list-item>
          <text:p text:style-name="P45">wykonana izolacja termiczna ścian</text:p>
        </text:list-item>
        <text:list-item>
          <text:p text:style-name="P46"><text:span text:style-name="T47">kubatura <text:s/>- 7 600 m</text:span><text:span text:style-name="T48">3</text:span><text:span text:style-name="T49">,</text:span></text:p>
        </text:list-item>
        <text:list-item>
          <text:p text:style-name="P50"><text:span text:style-name="T51">powierzchnia użytkowa – 1 064 m</text:span><text:span text:style-name="T52">2</text:span><text:span text:style-name="T53">,</text:span></text:p>
        </text:list-item>
      </text:list>
      <text:p text:style-name="P54"/>
      <text:soft-page-break/>
      <text:list text:style-name="LFO2" text:continue-numbering="true">
        <text:list-item>
          <text:p text:style-name="P55">Budynek D</text:p>
        </text:list-item>
      </text:list>
      <text:list text:style-name="LFO1" text:continue-numbering="true">
        <text:list-item>
          <text:p text:style-name="P56">budynek dwukondygnacyjny, podpiwniczony,<text:s/></text:p>
        </text:list-item>
        <text:list-item>
          <text:p text:style-name="P57">stropodach ocieplony</text:p>
        </text:list-item>
        <text:list-item>
          <text:p text:style-name="P58">wykonana izolacja termiczna<text:s/>ścian</text:p>
        </text:list-item>
        <text:list-item>
          <text:p text:style-name="P59"><text:span text:style-name="T60">kubatura <text:s/>- 7 048 m</text:span><text:span text:style-name="T61">3</text:span><text:span text:style-name="T62">,</text:span></text:p>
        </text:list-item>
        <text:list-item>
          <text:p text:style-name="P63"><text:span text:style-name="T64">powierzchnia użytkowa – 1 745,80 m</text:span><text:span text:style-name="T65">2</text:span><text:span text:style-name="T66">,</text:span></text:p>
        </text:list-item>
      </text:list>
      <text:p text:style-name="P67"/>
      <text:list text:style-name="LFO2" text:continue-numbering="true">
        <text:list-item>
          <text:p text:style-name="P68">Łącznik</text:p>
        </text:list-item>
      </text:list>
      <text:list text:style-name="LFO1" text:continue-numbering="true">
        <text:list-item>
          <text:p text:style-name="P69">obiekt jednokondygnacyjny, niepodpiwniczony,<text:s/></text:p>
        </text:list-item>
        <text:list-item>
          <text:p text:style-name="P70">wykonana izolacja termiczna stropodachu</text:p>
        </text:list-item>
      </text:list>
      <text:p text:style-name="P71">Gmina Miejska Jarosław posiada inwentaryzację przyrodniczą budynku sporządzoną w 2020 r. Przeprowadzający inwentaryzację nałożyli na Zamawiającego obowiązek ponownej inwentaryzacji bezpośrednio przed rozpoczęciem prac budowlanych.<text:s/></text:p>
      <text:p text:style-name="P72"/>
      <text:p text:style-name="P73">Inwentaryzacja powinna zostać wykonana z należytą starannością, zgodnie z zasadami współczesnej wiedzy oraz zgodnie z przepisami regulującymi przedmiotową problematykę,<text:s/><text:line-break/>a w szczególności z:</text:p>
      <text:p text:style-name="P74">1) Ustawą z dnia 21.08.1997r. o ochronie zwierząt, (t.j. Dz. U. z 2017 r., poz. 1840 ze zm.),<text:s/><text:line-break/>2) Rozporządzeniem Ministra Środowiska z dnia 16.12.2016 r. w sprawie ochrony gatunkowej<text:s/>zwierząt, (Dz. U. z 2016 r. poz. 2183),<text:s/><text:line-break/>3) Ustawą z dnia 16.04.2004 r. o ochronie przyrody, (t.j. Dz. U. z 2018 r., poz. 142 ze zm.),<text:s/><text:line-break/>4) Ustawą z dnia 13.04.2007 r. o zapobieganiu szkodom w środowisku i ich naprawie, (t.j. Dz. U. z 2018 r., poz. 954 ),<text:s/><text:line-break/>5) Ustawą z dnia 27.04.2001 r. Prawo ochrony środowiska, (t.j Dz. U. z 2018 r., poz. 799 ze zm.),<text:s/><text:line-break/>6) Innymi normami i przepisami szczegółowym.</text:p>
      <text:p text:style-name="P75">W przypadku zmiany wymienionych wyżej przepisów lub wejścia w życie nowych regulacji prawnych należy opracować ekspertyzę według nowych unormowań w ramach wynagrodzenia umownego</text:p>
      <text:p text:style-name="P76"><text:span text:style-name="T77">Podstawowy zakres rzeczowy zadania obejmuje wykonanie:</text:span><text:span text:style-name="T78"><text:s/></text:span></text:p>
      <text:p text:style-name="P79">a) 1 wizji lokalnej w terenie i zebranie we własnym zakresie wszystkich niezbędnych informacji do wykonania ekspertyzy (termin do uzgodnienia z Zamawiającym);<text:s/></text:p>
      <text:p text:style-name="P80">b) ekspertyzy ornitologicznej i chiropterologicznej zawierającej inwentaryzację przyrodniczą w zakresie występowania chronionych gatunków zwierząt, w tym ptaków i nietoperzy.</text:p>
      <text:p text:style-name="P81"/>
      <text:p text:style-name="P82">Zakres ekspertyzy:<text:s/></text:p>
      <text:p text:style-name="P83">a) opis kontrolowanych obiektów;<text:s/></text:p>
      <text:soft-page-break/>
      <text:p text:style-name="P84">b) termin wykonania kontroli;<text:s/></text:p>
      <text:p text:style-name="P85">c) wyniki kontroli;<text:s/></text:p>
      <text:p text:style-name="P86">d) opis stwierdzonych gatunków oraz wariantów przeprowadzenia prac (np. bez zniszczenia siedlisk, z zabezpieczeniem dostępu do siedlisk po zakończeniu prac, itp.);<text:s/></text:p>
      <text:p text:style-name="P87">e) ocena konieczności wykonania kompensacji przyrodniczej i jej propozycja;<text:s/></text:p>
      <text:p text:style-name="P88">f) wskazanie, jakie zezwolenia należy uzyskać;<text:s/></text:p>
      <text:p text:style-name="P89">g) dokumentacja fotograficzna.<text:s/></text:p>
      <text:p text:style-name="P90"/>
      <text:p text:style-name="P91"><text:span text:style-name="T92">Sposób sporządzenia dokumentacji: ekspertyzę należy przekazać Zamawiającemu<text:s/></text:span><text:span text:style-name="T93"><text:line-break/></text:span><text:span text:style-name="T94">w następującej liczbie egzemplarzy – 2 w wersji papierowej +</text:span><text:span text:style-name="T95"><text:s/>kopia na nośniku elektronicz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treści2" style:display-name="Tekst treści (2)" style:family="paragraph" style:parent-style-name="Normalny">
      <style:paragraph-properties fo:widows="0" fo:orphans="0" fo:margin-bottom="0.2083in" style:line-height-at-least="0in" fo:text-indent="-0.2916in" fo:background-color="#FFFFFF"/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źniar</meta:initial-creator>
    <dc:creator>Marcin Giliciński</dc:creator>
    <meta:creation-date>2023-02-15T07:35:00Z</meta:creation-date>
    <dc:date>2023-02-15T07:36:00Z</dc:date>
    <meta:template xlink:href="Normal" xlink:type="simple"/>
    <meta:editing-cycles>2</meta:editing-cycles>
    <meta:editing-duration>PT60S</meta:editing-duration>
    <meta:document-statistic meta:page-count="3" meta:paragraph-count="7" meta:word-count="538" meta:character-count="3759" meta:row-count="26" meta:non-whitespace-character-count="3228"/>
  </office:meta>
</office:document-meta>
</file>