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fo:color="#000000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2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5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0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1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4" style:parent-style-name="Domyślnaczcionkaakapitu" style:family="text">
      <style:text-properties style:font-name="Times New Roman" style:font-name-complex="Times New Roman" fo:color="#000000" fo:background-color="#FFFFFF"/>
    </style:style>
    <style:style style:name="T35" style:parent-style-name="Domyślnaczcionkaakapitu" style:family="text">
      <style:text-properties style:font-name="Times New Roman" style:font-name-complex="Times New Roman" fo:color="#000000" fo:background-color="#FFFFFF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 fo:margin-left="-0.018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2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start" style:line-height-at-least="0.2083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IDGO.271.1.3.2022 <text:s text:c="101"/>Kuślin, 2022-03-18</text:p>
      <text:p text:style-name="P2"/>
      <text:p text:style-name="P3">Do wszystkich Wykonawców zainteresowanych udziałem w postepowaniu</text:p>
      <text:p text:style-name="P4"><text:s/>nr sprawy<text:s/>IDGO.271.1.3.2022</text:p>
      <text:p text:style-name="P5">Dot.: postepowania o udzielenie zamówienia publicznego</text:p>
      <text:p text:style-name="P6"><text:span text:style-name="T7">Nazwa Zadania:<text:s/></text:span><text:span text:style-name="T8">Dostawa sprzętu komputerowego oraz dostawa, montaż i przeniesienie danych serwerowni w ramach realizacji projektu „Cyfrowa Gmina”</text:span><text:bookmark-start text:name="Bookmark"/></text:p>
      <text:p text:style-name="P9">Ogłoszenie w BZP : nr 2022/BZP 00086687/01 z dnia 15.03.2022r.</text:p>
      <text:p text:style-name="P10"><text:bookmark-end text:name="Bookmark"/></text:p>
      <text:p text:style-name="P11">ODPOWIEDZI NA PYTANIA DO SWZ</text:p>
      <text:p text:style-name="P12"><text:span text:style-name="T13">Działając na podstawie art. 135 ust.2 ustawy z dnia 11 września 2019r. Prawo zamówień publicznych (t.j. Dz U z 2021 r.poz.1129 ze zm.) <text:s/>zamawiający udziela wyjaśnień, w związku z zapytaniami Wykonawców</text:span><text:span text:style-name="T14"><text:s/>w postępowaniu o udzielenie zamówienia publicznego na zadanie pn.:</text:span><text:span text:style-name="T15"><text:s/></text:span><text:span text:style-name="T16">Dostawa sprzętu komputerowego oraz dostawa, montaż i przeniesienie danych serwerowni w ramach realizacji projektu „Cyfrowa Gmina”</text:span></text:p>
      <text:p text:style-name="P17"/>
      <text:p text:style-name="P18">Odpowiedź na pytania:</text:p>
      <text:p text:style-name="P19">Pytanie 1</text:p>
      <text:p text:style-name="P20"><text:span text:style-name="T21">Pytanie dotyczy przeniesi</text:span><text:span text:style-name="T22">enia danych z serwerowni.</text:span><text:span text:style-name="T23"><text:s/></text:span><text:span text:style-name="T24">Odnosząc się do odpowiedzi Zamawiającego z dnia 17.03.2022 tj:"Przeniesienie danych serwerowni dotyczy ok. 2tb zgrywania danych Migracja baz danych z postgresql do sql - 16 baz."Pragniemy zwrócić uwagę, że w opisie<text:s/></text:span><text:span text:style-name="T25">postępowania nie została opisana baza danych do przeniesienia, jest to nieścisłość i stanowi to ograniczenie konkurencyjności ze względu na specyfikę jakiej wymaga taka operacja to znaczy, przeniesienie danych z konkretnej bazy typu postgresql może wykonać</text:span><text:span text:style-name="T26"><text:s/>jedynie firma, której aplikacja została zainstalowana. W innym wypadku nie ma gwarancji poprawnego działania aplikacji pod nowym standardem bazy danych tj. z konwersja z postgresql do sql.</text:span><text:span text:style-name="T27"><text:line-break/></text:span><text:span text:style-name="T28">Dodatkowo nieścisłość ta wynikła na etapie zadawania pytań, jednak</text:span><text:span text:style-name="T29">że gdyby pytanie te nie zostało zadane, a któryś z wykonawców w trakcie realizacji dowiedziałby się o przeniesieniu specyficznej bazy danych jaką jest baza typu postgresql wiązało by się to z dużymi kosztami po strony wykonawcy, o których nie został on poi</text:span><text:span text:style-name="T30">nformowany na etapie przygotowania się do realizacji i składania ofert. W obecnym stanie faktycznym postępowanie narusza elementarne zasady udzielania zamówień publicznych poprzez opis przedmiotu zamówienia możliwy do spełnienia tylko i wyłącznie przez jed</text:span><text:span text:style-name="T31">nego producenta. W konsekwencji prowadzi to do uzależnienia wyniku postępowania od producenta lub jego przedstawiciela w Polsce, co jest prawnie niedopuszczalne.</text:span><text:span text:style-name="T32"><text:s/></text:span><text:span text:style-name="T33">Wnosimy o bezwzględną zmianę zapisów i doprowadzenie postępowania do zgodności z przepisami w<text:s/></text:span><text:span text:style-name="T34">tym przepisami ustawy Prawo Zamówień Publicznych.W związku z powyższym wnosimy o wykreślenie wyżej wymienionej migracji i konwersji bazy danych postgresql i SZCZEGÓŁOWE wyspecyfikowanie ilości i typów danych do przeniesienia ponieważ poprzednia odpowiedź b</text:span><text:span text:style-name="T35">yła lakoniczna i nie wnosi szczegółowych informacji jakie potrzebne są do przygotowania wdrożenia/przeniesienia.</text:span></text:p>
      <text:p text:style-name="P36"/>
      <text:p text:style-name="P37"><text:span text:style-name="T38">Odpowiedź Zamawiającego:</text:span><text:span text:style-name="T39"><text:s/></text:span><text:bookmark-start text:name="_Hlk98505518"/><text:span text:style-name="T40">P</text:span><text:span text:style-name="T41">rzedmiot niniejszego zamówienia obejmuje przeniesienie danych firmy Radix tj.<text:s/></text:span></text:p>
      <text:p text:style-name="P42"><text:bookmark-start text:name="_Hlk98505010"/><text:bookmark-end text:name="_Hlk98505518"/><text:soft-page-break/>1). EBUD +</text:p>
      <text:p text:style-name="P43">2). EGRUN +</text:p>
      <text:p text:style-name="P44">3). Elud +</text:p>
      <text:p text:style-name="P45">4). Info +</text:p>
      <text:p text:style-name="P46">5). KSN+</text:p>
      <text:p text:style-name="P47">6) Rej+</text:p>
      <text:p text:style-name="P48">7) Wip+</text:p>
      <text:p text:style-name="P49">8) FKB+</text:p>
      <text:p text:style-name="P50">9). Gok+</text:p>
      <text:p text:style-name="P51">10). Mko+</text:p>
      <text:p text:style-name="P52">11). NDM+</text:p>
      <text:p text:style-name="P53">12). Place+</text:p>
      <text:p text:style-name="P54">13). Pogrun+</text:p>
      <text:p text:style-name="P55">14). Post+</text:p>
      <text:p text:style-name="P56">15). Wip+</text:p>
      <text:p text:style-name="P57">Dodatkowo przeniesione zostaną około 2 TB danych typu „dokumenty”.<text:s/></text:p>
      <text:p text:style-name="P58"><text:bookmark-end text:name="_Hlk985050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111in" fo:line-height="106%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159in" fo:margin-bottom="0.4465in" fo:margin-right="0.5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3-18T13:32:00Z</meta:creation-date>
    <dc:date>2022-03-18T13:32:00Z</dc:date>
    <meta:print-date>2022-03-18T12:29:00Z</meta:print-date>
    <meta:template xlink:href="Normal.dotm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7" meta:character-count="3196" meta:row-count="22" meta:non-whitespace-character-count="2745"/>
  </office:meta>
</office:document-meta>
</file>