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Univers-PL" svg:font-family="Univers-PL, 'Times New Roman'" style:font-family-generic="swiss" style:font-pitch="variable"/>
  </office:font-face-decls>
  <office:automatic-styles>
    <style:style style:name="Tabela3" style:family="table">
      <style:table-properties style:width="15.372cm" table:align="left" style:writing-mode="lr-tb"/>
    </style:style>
    <style:style style:name="Tabela3.A" style:family="table-column">
      <style:table-column-properties style:column-width="1.402cm"/>
    </style:style>
    <style:style style:name="Tabela3.B" style:family="table-column">
      <style:table-column-properties style:column-width="4.84cm"/>
    </style:style>
    <style:style style:name="Tabela3.C" style:family="table-column">
      <style:table-column-properties style:column-width="2.688cm"/>
    </style:style>
    <style:style style:name="Tabela3.D" style:family="table-column">
      <style:table-column-properties style:column-width="3.2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" style:family="table-cell" style:data-style-name="N0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7" style:family="table-cell" style:data-style-name="N0">
      <style:table-cell-properties style:vertical-align="middle" fo:background-color="#00a65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tillium" officeooo:paragraph-rsid="0038a800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style:font-name="Titillium" fo:font-size="11pt" officeooo:paragraph-rsid="0020b5a9" style:font-size-asian="11pt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style:font-name="Titillium" fo:font-size="11pt" style:font-size-asian="11pt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style:font-name="Titillium" fo:font-size="11pt" officeooo:paragraph-rsid="0060b415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tillium" fo:font-size="11pt" officeooo:rsid="0067e2a0" officeooo:paragraph-rsid="0067e2a0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tillium" fo:font-size="11pt" officeooo:paragraph-rsid="005aef9a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tillium" fo:font-size="11pt" officeooo:rsid="006e4e58" officeooo:paragraph-rsid="006e4e58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tillium" fo:font-size="11pt" officeooo:rsid="0062813b" officeooo:paragraph-rsid="0062813b" style:font-size-asian="11pt" style:font-size-complex="11pt"/>
    </style:style>
    <style:style style:name="P9" style:family="paragraph" style:parent-style-name="Table_20_Contents">
      <style:text-properties style:font-name="Titillium" fo:font-size="11pt" officeooo:rsid="0060b415" officeooo:paragraph-rsid="0060b415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tillium" fo:font-size="11pt" fo:language="pl" fo:country="PL" officeooo:paragraph-rsid="004166c5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tillium" fo:font-size="11pt" fo:language="pl" fo:country="PL" officeooo:paragraph-rsid="0060b415" style:font-size-asian="11pt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style:font-name="Titillium" fo:font-size="11pt" fo:language="pl" fo:country="PL" officeooo:rsid="00469beb" officeooo:paragraph-rsid="004166c5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line-height="200%"/>
      <style:text-properties style:font-name="Titillium" fo:font-size="11pt" fo:language="pl" fo:country="PL" officeooo:paragraph-rsid="0062813b" style:font-size-asian="11pt" style:font-size-complex="11pt"/>
    </style:style>
    <style:style style:name="P14" style:family="paragraph" style:parent-style-name="Standard">
      <style:paragraph-properties fo:margin-left="0cm" fo:margin-right="0cm" fo:margin-top="0.212cm" fo:margin-bottom="0cm" style:contextual-spacing="false" fo:orphans="2" fo:widows="2" fo:text-indent="0cm" style:auto-text-indent="false"/>
      <style:text-properties style:font-name="Titillium" fo:font-size="11pt" fo:language="pl" fo:country="PL" officeooo:paragraph-rsid="003e535c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font-name="Titillium" fo:font-size="11pt" fo:font-style="normal" officeooo:rsid="00656abb" officeooo:paragraph-rsid="00656abb" style:font-size-asian="11pt" style:font-style-asian="normal" style:font-size-complex="11pt" style:font-style-complex="normal"/>
    </style:style>
    <style:style style:name="P16" style:family="paragraph" style:parent-style-name="Standard">
      <style:paragraph-properties style:snap-to-layout-grid="false"/>
      <style:text-properties style:font-name="Titillium" fo:font-size="11pt" fo:font-style="normal" officeooo:rsid="00645004" officeooo:paragraph-rsid="00645004" style:font-size-asian="11pt" style:font-style-asian="normal" style:font-size-complex="11pt" style:font-style-complex="normal"/>
    </style:style>
    <style:style style:name="P17" style:family="paragraph" style:parent-style-name="Standard">
      <style:paragraph-properties style:snap-to-layout-grid="false"/>
      <style:text-properties style:font-name="Titillium" fo:font-size="11pt" fo:font-style="normal" officeooo:rsid="006e4e58" officeooo:paragraph-rsid="006e4e58" style:font-size-asian="11pt" style:font-style-asian="normal" style:font-size-complex="11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tillium" fo:font-size="11pt" fo:font-weight="bold" officeooo:rsid="006e4e58" officeooo:paragraph-rsid="006e4e58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tillium" fo:font-size="11pt" fo:font-weight="bold" officeooo:paragraph-rsid="0062813b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tillium" fo:font-size="11pt" fo:font-weight="bold" officeooo:paragraph-rsid="005aef9a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Titillium" fo:font-size="11pt" fo:font-weight="bold" officeooo:paragraph-rsid="005aef9a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tillium" fo:font-size="11pt" fo:font-weight="bold" officeooo:rsid="0060f57d" officeooo:paragraph-rsid="0060f57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tillium" fo:font-size="11pt" fo:font-weight="bold" officeooo:rsid="0062813b" officeooo:paragraph-rsid="0062813b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tillium" fo:font-size="11pt" fo:font-weight="bold" officeooo:rsid="00645004" officeooo:paragraph-rsid="00645004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tillium" fo:font-size="11pt" fo:letter-spacing="-0.005cm" officeooo:paragraph-rsid="001ea7a9" style:font-size-asian="11pt" style:font-size-complex="11pt"/>
    </style:style>
    <style:style style:name="P26" style:family="paragraph" style:parent-style-name="Standard">
      <loext:graphic-properties draw:fill="solid" draw:fill-color="#ffffff" draw:opacity="100%"/>
      <style:paragraph-properties fo:margin-left="0.106cm" fo:margin-right="0cm" fo:margin-top="0.039cm" fo:margin-bottom="0cm" style:contextual-spacing="false" fo:line-height="100%" fo:text-indent="0cm" style:auto-text-indent="false" fo:background-color="#ffffff"/>
      <style:text-properties fo:color="#000000" loext:opacity="100%" style:font-name="Titillium" fo:font-size="11pt" fo:letter-spacing="-0.002cm" style:font-size-asian="11pt" style:font-size-complex="11pt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indent="0cm" style:auto-text-indent="false" fo:background-color="#ffffff"/>
      <style:text-properties fo:color="#000000" loext:opacity="100%" style:font-name="Titillium" fo:font-size="11pt" fo:letter-spacing="-0.002cm" style:font-size-asian="11pt" style:font-size-complex="11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fo:letter-spacing="-0.002cm" style:font-size-asian="11pt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fo:letter-spacing="-0.002cm" style:font-size-asian="11pt" style:font-size-complex="11pt"/>
    </style:style>
    <style:style style:name="P30" style:family="paragraph" style:parent-style-name="Standard">
      <loext:graphic-properties draw:fill="solid" draw:fill-color="#ffffff" draw:opacity="100%"/>
      <style:paragraph-properties fo:margin-top="0.039cm" fo:margin-bottom="0cm" style:contextual-spacing="false" fo:line-height="100%" fo:background-color="#ffffff"/>
      <style:text-properties fo:color="#000000" loext:opacity="100%" style:font-name="Titillium" fo:font-size="11pt" fo:letter-spacing="-0.002cm" style:font-size-asian="11pt" style:font-size-complex="11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line-height="0.559cm" fo:text-align="justify" style:justify-single-word="false" fo:text-indent="0cm" style:auto-text-indent="false" fo:break-before="page" fo:background-color="#ffffff">
        <style:tab-stops>
          <style:tab-stop style:position="1.917cm"/>
        </style:tab-stops>
      </style:paragraph-properties>
      <style:text-properties fo:color="#000000" loext:opacity="100%" style:font-name="Titillium" fo:font-size="11pt" fo:letter-spacing="-0.002cm" style:font-size-asian="11pt" style:font-size-complex="11pt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line-height="0.965cm" fo:text-align="center" style:justify-single-word="false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fo:letter-spacing="-0.002cm" fo:font-weight="bold" style:font-size-asian="11pt" style:font-weight-asian="bold" style:font-size-complex="11pt" style:font-weight-complex="bold"/>
    </style:style>
    <style:style style:name="P33" style:family="paragraph" style:parent-style-name="Standard">
      <loext:graphic-properties draw:fill="solid" draw:fill-color="#ffffff" draw:opacity="100%"/>
      <style:paragraph-properties fo:margin-left="0.106cm" fo:margin-right="0cm" fo:line-height="100%" fo:text-indent="0cm" style:auto-text-indent="false" fo:background-color="#ffffff"/>
      <style:text-properties fo:color="#000000" loext:opacity="100%" style:font-name="Titillium" fo:font-size="11pt" fo:letter-spacing="0.002cm" style:font-size-asian="11pt" style:font-size-complex="11pt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#ffffff"/>
      <style:text-properties fo:color="#000000" loext:opacity="100%" style:font-name="Titillium" fo:font-size="11pt" fo:letter-spacing="0.002cm" fo:language="pl" fo:country="PL" fo:font-weight="bold" officeooo:rsid="002f1cee" officeooo:paragraph-rsid="00656abb" style:font-size-asian="11pt" style:font-weight-asian="bold" style:font-name-complex="A" style:font-size-complex="11pt" style:font-weight-complex="bold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style:font-size-asian="11pt" style:font-size-complex="11pt" style:font-weight-complex="bold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fo:letter-spacing="0.007cm" officeooo:paragraph-rsid="0020b5a9" style:font-size-asian="11pt" style:font-size-complex="11pt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style:font-size-asian="11pt" style:font-size-complex="11pt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officeooo:paragraph-rsid="0060b415" style:font-size-asian="11pt" style:font-size-complex="11pt"/>
    </style:style>
    <style:style style:name="P40" style:family="paragraph" style:parent-style-name="Standard">
      <style:text-properties fo:color="#000000" loext:opacity="100%" style:font-name="Titillium" fo:font-size="11pt" fo:letter-spacing="0.004cm" officeooo:rsid="0062813b" officeooo:paragraph-rsid="00469beb" style:font-size-asian="11pt" style:font-size-complex="11pt"/>
    </style:style>
    <style:style style:name="P4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tillium" fo:font-size="11pt" fo:letter-spacing="0.004cm" officeooo:rsid="0062813b" officeooo:paragraph-rsid="006a7261" style:font-size-asian="11pt" style:font-size-complex="11pt"/>
    </style:style>
    <style:style style:name="P42" style:family="paragraph" style:parent-style-name="Standard">
      <loext:graphic-properties draw:fill-gradient-name="gradient" draw:fill-hatch-name="hatch"/>
      <style:paragraph-properties fo:line-height="200%"/>
      <style:text-properties fo:color="#000000" loext:opacity="100%" style:font-name="Titillium" fo:font-size="11pt" fo:letter-spacing="0.004cm" officeooo:rsid="0062813b" officeooo:paragraph-rsid="00645004" style:font-size-asian="11pt" style:font-size-complex="11pt"/>
    </style:style>
    <style:style style:name="P43" style:family="paragraph" style:parent-style-name="Standard">
      <loext:graphic-properties draw:fill-gradient-name="gradient" draw:fill-hatch-name="hatch"/>
      <style:paragraph-properties fo:line-height="200%"/>
      <style:text-properties fo:color="#000000" loext:opacity="100%" style:font-name="Titillium" fo:font-size="11pt" fo:letter-spacing="0.004cm" officeooo:rsid="0062813b" officeooo:paragraph-rsid="0062813b" style:font-size-asian="11pt" style:font-size-complex="11pt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fo:font-weight="normal" style:font-size-asian="11pt" style:font-weight-asian="normal" style:font-size-complex="11pt" style:font-weight-complex="normal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fo:font-weight="normal" officeooo:paragraph-rsid="0060b415" style:font-size-asian="11pt" style:font-weight-asian="normal" style:font-size-complex="11pt" style:font-weight-complex="normal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fo:font-weight="normal" officeooo:rsid="002f1cee" style:font-size-asian="11pt" style:font-weight-asian="normal" style:font-size-complex="11pt" style:font-weight-complex="normal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fo:font-weight="normal" officeooo:rsid="002f1cee" officeooo:paragraph-rsid="004166c5" style:font-size-asian="11pt" style:font-weight-asian="normal" style:font-size-complex="11pt" style:font-weight-complex="normal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fo:font-weight="normal" officeooo:rsid="002f1cee" officeooo:paragraph-rsid="0060b415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Titillium" fo:font-size="11pt" fo:letter-spacing="0.004cm" fo:font-weight="normal" officeooo:rsid="002f1cee" officeooo:paragraph-rsid="004166c5" style:font-size-asian="11pt" style:font-weight-asian="normal" style:font-size-complex="11pt" style:font-weight-complex="normal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#ffffff"/>
      <style:text-properties fo:color="#000000" loext:opacity="100%" style:font-name="Titillium" fo:font-size="11pt" fo:letter-spacing="0.004cm" fo:font-weight="normal" officeooo:rsid="00656abb" officeooo:paragraph-rsid="00656abb" style:font-size-asian="11pt" style:font-weight-asian="normal" style:font-size-complex="11pt" style:font-weight-complex="normal"/>
    </style:style>
    <style:style style:name="P5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tillium" fo:font-size="11pt" fo:letter-spacing="0.004cm" fo:language="pl" fo:country="PL" fo:font-weight="bold" officeooo:rsid="004d0878" officeooo:paragraph-rsid="006a7261" style:font-size-asian="11pt" style:font-weight-asian="bold" style:font-size-complex="11pt" style:font-weight-complex="bold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fo:language="pl" fo:country="PL" fo:font-weight="normal" officeooo:rsid="002f1cee" officeooo:paragraph-rsid="0060b415" style:font-size-asian="11pt" style:font-weight-asian="normal" style:font-size-complex="11pt" style:font-weight-complex="normal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fo:language="pl" fo:country="PL" officeooo:paragraph-rsid="004166c5" style:font-size-asian="11pt" style:font-size-complex="11pt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fo:color="#000000" loext:opacity="100%" style:font-name="Titillium" fo:font-size="11pt" fo:letter-spacing="-0.014cm" officeooo:paragraph-rsid="001f141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line-height="100%" fo:text-align="start" style:justify-single-word="false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fo:letter-spacing="0.071cm" fo:language="pl" fo:country="PL" officeooo:paragraph-rsid="001ea7a9" style:font-size-asian="11pt" style:font-size-complex="11pt"/>
    </style:style>
    <style:style style:name="P56" style:family="paragraph" style:parent-style-name="Tekst_20_podstawowy_20_wcięty_20_2">
      <style:paragraph-properties fo:margin-left="0cm" fo:margin-right="0cm" fo:margin-top="0.212cm" fo:margin-bottom="0cm" style:contextual-spacing="false" fo:orphans="2" fo:widows="2" fo:text-indent="0cm" style:auto-text-indent="false"/>
      <style:text-properties fo:color="#000000" loext:opacity="100%" style:font-name="Titillium" fo:font-size="11pt" fo:language="pl" fo:country="PL" fo:font-style="normal" fo:font-weight="bold" officeooo:paragraph-rsid="003e535c" style:font-size-asian="11pt" style:font-style-asian="normal" style:font-weight-asian="bold" style:font-size-complex="11pt" style:font-weight-complex="bold"/>
    </style:style>
    <style:style style:name="P5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style:use-window-font-color="true" loext:opacity="0%" style:font-name="Titillium" fo:font-size="11pt" fo:letter-spacing="-0.009cm" fo:font-style="normal" fo:font-weight="normal" officeooo:paragraph-rsid="0038a800" style:font-size-asian="11pt" style:font-style-asian="normal" style:font-weight-asian="normal" style:font-size-complex="11pt" style:font-weight-complex="normal"/>
    </style:style>
    <style:style style:name="P58" style:family="paragraph" style:parent-style-name="Standard" style:list-style-name="WW8Num14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align="end" style:justify-single-word="false" fo:orphans="0" fo:widows="0" fo:text-indent="0cm" style:auto-text-indent="false" fo:background-color="#ffffff" style:text-autospace="none"/>
      <style:text-properties fo:color="#000000" loext:opacity="100%" style:font-name="Titillium" fo:font-size="11pt" fo:letter-spacing="-0.002cm" style:font-size-asian="11pt" style:font-size-complex="11pt"/>
    </style:style>
    <style:style style:name="P5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tillium" fo:font-size="11pt" fo:letter-spacing="0.004cm" officeooo:rsid="0062813b" officeooo:paragraph-rsid="006a7261" style:font-size-asian="11pt" style:font-size-complex="11pt"/>
    </style:style>
    <style:style style:name="P60" style:family="paragraph" style:parent-style-name="Standard" style:list-style-name="L1">
      <style:paragraph-properties fo:line-height="150%" fo:text-align="justify" style:justify-single-word="false"/>
      <style:text-properties style:font-name="Titillium" officeooo:paragraph-rsid="00564f89"/>
    </style:style>
    <style:style style:name="P61" style:family="paragraph" style:parent-style-name="Standard" style:list-style-name="L1">
      <style:paragraph-properties fo:line-height="150%" fo:text-align="justify" style:justify-single-word="false"/>
      <style:text-properties style:font-name="Titillium" fo:font-size="11pt" officeooo:paragraph-rsid="0072975d" style:font-size-asian="11pt" style:font-size-complex="11pt"/>
    </style:style>
    <style:style style:name="P62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text-outline="false" style:text-line-through-style="none" style:text-line-through-type="none" style:font-name="Titillium" fo:font-size="11pt" fo:letter-spacing="-0.007cm" fo:language="pl" fo:country="PL" fo:font-style="normal" fo:text-shadow="none" style:text-underline-style="none" fo:font-weight="normal" officeooo:rsid="0072975d" officeooo:paragraph-rsid="0072975d" style:letter-kerning="true" style:font-name-asian="NSimSun" style:font-size-asian="11pt" style:language-asian="zh" style:country-asian="CN" style:font-style-asian="normal" style:font-weight-asian="normal" style:font-name-complex="Mangal" style:font-size-complex="11pt" style:language-complex="ar" style:country-complex="SA" style:font-style-complex="normal" style:font-weight-complex="normal"/>
    </style:style>
    <style:style style:name="P63" style:family="paragraph" style:parent-style-name="Text_20_body" style:list-style-name="WW8Num5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1pt" fo:language="pl" fo:country="PL" officeooo:paragraph-rsid="006e4e5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letter-spacing="0.009cm" style:font-weight-complex="bold"/>
    </style:style>
    <style:style style:name="T2" style:family="text">
      <style:text-properties fo:color="#000000" loext:opacity="100%" style:font-weight-complex="bold"/>
    </style:style>
    <style:style style:name="T3" style:family="text">
      <style:text-properties fo:color="#000000" loext:opacity="100%" fo:letter-spacing="0.004cm"/>
    </style:style>
    <style:style style:name="T4" style:family="text">
      <style:text-properties fo:color="#000000" loext:opacity="100%" fo:letter-spacing="0.004cm" fo:font-weight="normal" style:font-weight-asian="normal" style:font-weight-complex="normal"/>
    </style:style>
    <style:style style:name="T5" style:family="text">
      <style:text-properties fo:color="#000000" loext:opacity="100%" fo:letter-spacing="-0.009cm" fo:font-weight="normal" style:font-weight-asian="normal" style:font-weight-complex="normal"/>
    </style:style>
    <style:style style:name="T6" style:family="text">
      <style:text-properties fo:color="#000000" loext:opacity="100%" fo:letter-spacing="-0.009cm" fo:font-weight="normal" officeooo:rsid="0072975d" style:font-weight-asian="normal" style:font-weight-complex="normal"/>
    </style:style>
    <style:style style:name="T7" style:family="text">
      <style:text-properties fo:color="#000000" loext:opacity="100%" fo:letter-spacing="-0.009cm" fo:font-weight="normal" officeooo:rsid="00739991" style:font-weight-asian="normal" style:font-weight-complex="normal"/>
    </style:style>
    <style:style style:name="T8" style:family="text">
      <style:text-properties fo:color="#000000" loext:opacity="100%" fo:letter-spacing="-0.007cm" fo:language="pl" fo:country="PL" fo:font-weight="normal" officeooo:rsid="007eedcd" style:font-weight-asian="normal" style:font-name-complex="Titillium" style:font-weight-complex="normal"/>
    </style:style>
    <style:style style:name="T9" style:family="text">
      <style:text-properties fo:color="#000000" loext:opacity="100%" fo:letter-spacing="-0.007cm" fo:language="pl" fo:country="PL" fo:font-weight="normal" officeooo:rsid="008078be" style:font-weight-asian="normal" style:font-name-complex="Titillium" style:font-weight-complex="normal"/>
    </style:style>
    <style:style style:name="T10" style:family="text">
      <style:text-properties fo:color="#000000" loext:opacity="100%" fo:font-size="11pt" fo:letter-spacing="-0.005cm" style:font-size-asian="11pt" style:font-size-complex="11pt"/>
    </style:style>
    <style:style style:name="T11" style:family="text">
      <style:text-properties fo:color="#000000" loext:opacity="100%" fo:font-size="11pt" fo:letter-spacing="-0.005cm" fo:language="pl" fo:country="PL" fo:font-style="normal" style:font-size-asian="11pt" style:font-style-asian="normal" style:font-size-complex="11pt" style:font-style-complex="normal"/>
    </style:style>
    <style:style style:name="T12" style:family="text">
      <style:text-properties fo:color="#000000" loext:opacity="100%" fo:font-size="11pt" fo:letter-spacing="-0.005cm" fo:language="pl" fo:country="PL" fo:font-style="normal" officeooo:rsid="003a6ed4" style:font-size-asian="11pt" style:font-style-asian="normal" style:font-size-complex="11pt" style:font-style-complex="normal"/>
    </style:style>
    <style:style style:name="T13" style:family="text">
      <style:text-properties fo:color="#000000" loext:opacity="100%" fo:font-size="11pt" fo:letter-spacing="-0.005cm" fo:language="pl" fo:country="PL" fo:font-style="normal" officeooo:rsid="005aef9a" style:font-size-asian="11pt" style:font-style-asian="normal" style:font-size-complex="11pt" style:font-style-complex="normal"/>
    </style:style>
    <style:style style:name="T14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loext:opacity="100%" fo:font-size="11pt" fo:font-weight="normal" officeooo:rsid="0072975d" style:font-size-asian="11pt" style:font-weight-asian="normal" style:font-size-complex="11pt" style:font-weight-complex="normal"/>
    </style:style>
    <style:style style:name="T16" style:family="text">
      <style:text-properties fo:color="#000000" loext:opacity="100%" fo:font-size="11pt" fo:letter-spacing="-0.009cm" fo:font-weight="normal" style:font-size-asian="11pt" style:font-weight-asian="normal" style:font-size-complex="11pt" style:font-weight-complex="normal"/>
    </style:style>
    <style:style style:name="T17" style:family="text">
      <style:text-properties fo:color="#000000" loext:opacity="100%" fo:font-size="11pt" fo:letter-spacing="-0.009cm" fo:font-weight="normal" officeooo:rsid="001f141a" style:font-size-asian="11pt" style:font-weight-asian="normal" style:font-size-complex="11pt" style:font-weight-complex="normal"/>
    </style:style>
    <style:style style:name="T18" style:family="text">
      <style:text-properties fo:color="#000000" loext:opacity="100%" fo:font-size="11pt" fo:letter-spacing="-0.009cm" fo:font-weight="normal" officeooo:rsid="001a9711" style:font-size-asian="11pt" style:font-weight-asian="normal" style:font-size-complex="11pt" style:font-weight-complex="normal"/>
    </style:style>
    <style:style style:name="T19" style:family="text">
      <style:text-properties fo:color="#000000" loext:opacity="100%" fo:font-size="11pt" fo:letter-spacing="-0.009cm" fo:font-weight="normal" officeooo:rsid="0057668f" style:font-size-asian="11pt" style:font-weight-asian="normal" style:font-size-complex="11pt" style:font-weight-complex="normal"/>
    </style:style>
    <style:style style:name="T20" style:family="text">
      <style:text-properties fo:color="#000000" loext:opacity="100%" fo:font-size="11pt" fo:letter-spacing="-0.009cm" fo:font-weight="normal" officeooo:rsid="0079c8ce" style:font-size-asian="11pt" style:font-weight-asian="normal" style:font-size-complex="11pt" style:font-weight-complex="normal"/>
    </style:style>
    <style:style style:name="T21" style:family="text">
      <style:text-properties fo:color="#000000" loext:opacity="100%" fo:font-size="11pt" fo:letter-spacing="-0.002cm" fo:language="pl" fo:country="PL" fo:font-weight="normal" officeooo:rsid="012c959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fo:color="#000000" loext:opacity="100%" fo:font-size="11pt" fo:letter-spacing="-0.002cm" fo:language="pl" fo:country="PL" fo:font-weight="normal" officeooo:rsid="0057668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fo:color="#000000" loext:opacity="100%" fo:font-size="11pt" fo:letter-spacing="-0.002cm" fo:language="pl" fo:country="PL" fo:font-weight="normal" officeooo:rsid="0079c8c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f1cee" style:font-weight-asian="normal" style:font-weight-complex="normal"/>
    </style:style>
    <style:style style:name="T26" style:family="text">
      <style:text-properties fo:language="pl" fo:country="PL" fo:font-weight="bold" officeooo:rsid="004d0878" style:font-weight-asian="bold" style:font-weight-complex="bold"/>
    </style:style>
    <style:style style:name="T27" style:family="text">
      <style:text-properties fo:language="pl" fo:country="PL" fo:font-weight="bold" officeooo:rsid="0043b5bb" style:font-weight-asian="bold" style:font-weight-complex="bold"/>
    </style:style>
    <style:style style:name="T28" style:family="text">
      <style:text-properties fo:language="pl" fo:country="PL" fo:font-weight="bold" officeooo:rsid="0042ba5a" style:font-weight-asian="bold" style:font-weight-complex="bold"/>
    </style:style>
    <style:style style:name="T29" style:family="text">
      <style:text-properties fo:language="pl" fo:country="PL" fo:font-weight="bold" officeooo:rsid="006e4e58" style:font-weight-asian="bold" style:font-weight-complex="bold"/>
    </style:style>
    <style:style style:name="T30" style:family="text">
      <style:text-properties fo:language="pl" fo:country="PL" fo:font-weight="bold" officeooo:rsid="0081fcdc" style:font-weight-asian="bold" style:font-weight-complex="bold"/>
    </style:style>
    <style:style style:name="T31" style:family="text">
      <style:text-properties officeooo:rsid="0060b415"/>
    </style:style>
    <style:style style:name="T32" style:family="text">
      <style:text-properties officeooo:rsid="006e4e58"/>
    </style:style>
    <style:style style:name="T33" style:family="text">
      <style:text-properties style:font-name-complex="Titillium"/>
    </style:style>
    <style:style style:name="T34" style:family="text">
      <style:text-properties officeooo:rsid="006e4e58" style:font-name-complex="Titillium"/>
    </style:style>
    <style:style style:name="T35" style:family="text">
      <style:text-properties officeooo:rsid="006fc61a"/>
    </style:style>
    <style:style style:name="T36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normal" officeooo:rsid="0072975d" style:letter-kerning="true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normal" officeooo:rsid="00739991" style:letter-kerning="true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normal" officeooo:rsid="00746cb1" style:letter-kerning="true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39" style:family="text">
      <style:text-properties officeooo:rsid="0072975d"/>
    </style:style>
    <style:style style:name="T40" style:family="text">
      <style:text-properties officeooo:rsid="00760389"/>
    </style:style>
    <style:style style:name="T41" style:family="text">
      <style:text-properties officeooo:rsid="007d89b2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list text:style-name="WW8Num14">
        <text:list-header>
          <text:p text:style-name="P58">…......................., dnia......................</text:p>
        </text:list-header>
      </text:list>
      <text:p text:style-name="P27">……………………………</text:p>
      <text:p text:style-name="P30">……………………………</text:p>
      <text:p text:style-name="P30">Nazwa Wykonawcy</text:p>
      <text:p text:style-name="P26">…………………………....</text:p>
      <text:p text:style-name="P33">……………………….......</text:p>
      <text:p text:style-name="P26">…………………………....</text:p>
      <text:p text:style-name="P33">……………………….......</text:p>
      <text:p text:style-name="P33">Adres Wykonawcy</text:p>
      <text:p text:style-name="P28"/>
      <text:p text:style-name="P28">…………………………….</text:p>
      <text:p text:style-name="P37">Numer telefonu</text:p>
      <text:p text:style-name="P2"><text:span text:style-name="T1"><text:s/></text:span><text:span text:style-name="T2">………………….............</text:span></text:p>
      <text:p text:style-name="P35">NIP</text:p>
      <text:p text:style-name="P36"><text:tab/></text:p>
      <text:p text:style-name="P29">REGON</text:p>
      <text:p text:style-name="P55">Nr rachunku bankowego ………………………………………………………………………………..</text:p>
      <text:p text:style-name="P32">Formularz ofertowy <text:span text:style-name="T35">dla pakietu V</text:span></text:p>
      <text:p text:style-name="P25"/>
      <text:p text:style-name="P1"><text:span text:style-name="T10">W związku ze skierowanym zapytaniem ofertowym </text:span><text:span text:style-name="T11">na realizację </text:span><text:span text:style-name="T12">zadania </text:span><text:span text:style-name="T11">w zakresie </text:span><text:span text:style-name="T13">zapewnienia miejsca dla zwierząt gospodarskich czasowo odebranych od właścicieli lub opiekunów na podstawie decyzji Burmistrza Miasta Rydułtowy lub w przypadku stwierdzenia bezdomności zwierząt gospodarskich z terenu miasta Rydułtowy</text:span></text:p>
      <text:p text:style-name="P14">OFERUJEMY WYKONANIE PRZEDMIOTU ZAMÓWIENIA ZA KWOTĘ </text:p>
      <text:p text:style-name="P56">Cena oferty brutto …………………………………………………………………………………………………………………………….</text:p>
      <text:p text:style-name="P54">Powyższa cena obejmuje pełny zakres zamówienia określony w zaproszeniu do złożenia oferty cenowej.</text:p>
      <text:p text:style-name="P44"/>
      <text:p text:style-name="P44">Oświadczam/<text:span text:style-name="T39">m</text:span>y, że:</text:p>
      <text:list text:style-name="L1">
        <text:list-item>
          <text:p text:style-name="P60"><text:span text:style-name="T14">Akceptuj</text:span><text:span text:style-name="T15">ę/</text:span><text:span text:style-name="T14">my wymagany termin realizacji zamówienia, tj. od </text:span><text:span text:style-name="T21">dnia </text:span><text:span text:style-name="T22">1.01.202</text:span><text:span text:style-name="T23">4</text:span><text:span text:style-name="T22"> r.</text:span><text:span text:style-name="T17"> </text:span><text:span text:style-name="T16">do </text:span><text:span text:style-name="T17">dnia 31.12.</text:span><text:span text:style-name="T16">20</text:span><text:span text:style-name="T18">2</text:span><text:span text:style-name="T20">4</text:span><text:span text:style-name="T19"> </text:span><text:span text:style-name="T16">r.</text:span></text:p>
        </text:list-item>
        <text:list-item>
          <text:p text:style-name="P61"><text:span text:style-name="T5">Akceptuj</text:span><text:span text:style-name="T7">ę</text:span><text:span text:style-name="T6">/</text:span><text:span text:style-name="T5">my proponowane warunki płatności </text:span><text:span text:style-name="T8">zgodnie z</text:span><text:span text:style-name="T9">e wzorem</text:span><text:span text:style-name="T8"> umowy.</text:span></text:p>
        </text:list-item>
        <text:list-item>
          <text:p text:style-name="P61"><text:span text:style-name="T38">D</text:span><text:span text:style-name="T36">ysponuję/</text:span><text:span text:style-name="T37">my</text:span><text:span text:style-name="T36"> miejscem przystosowanym do utrzymania zwierząt gospodarskich, o których mowa w niniejszym zapytaniu.</text:span></text:p>
        </text:list-item>
        <text:list-item>
          <text:p text:style-name="P62">Oświadczam, iż nie podlegam wykluczeniu <text:span text:style-name="T41">n</text:span>a podstawie art. 7 ust. 1 ustawy o szczególnych rozwiązaniach w zakresie przeciwdziałania wspieraniu agresji na Ukrainę oraz służących ochronie bezpieczeństwa narodowego </text:p>
        </text:list-item>
      </text:list>
      <text:p text:style-name="P57"/>
      <text:p text:style-name="P38"/>
      <text:p text:style-name="P38">Data.......................... . <text:s text:c="63"/>…....................................... <text:s text:c="43"/></text:p>
      <text:p text:style-name="P3"><text:span text:style-name="T3"><text:s text:c="87"/></text:span><text:span text:style-name="T4"><text:s text:c="5"/>(podpis i pieczęć osoby lub osób <text:s text:c="4"/></text:span></text:p>
      <text:p text:style-name="P44"><text:s text:c="91"/>upoważnionych do reprezentowania <text:s text:c="10"/></text:p>
      <text:p text:style-name="P38"><text:span text:style-name="T24"><text:s text:c="105"/>Wykonawc</text:span><text:span text:style-name="T25">y</text:span></text:p>
      <text:p text:style-name="P46"/>
      <text:p text:style-name="P46"/>
      <text:p text:style-name="P53"/>
      <text:p text:style-name="P53"><text:soft-page-break/>Kalkulacja ceny oferty </text:p>
      <text:p text:style-name="P12"/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row table:style-name="Tabela3.1">
          <table:table-cell table:style-name="Tabela3.A1" office:value-type="string">
            <text:p text:style-name="P21">Lp.</text:p>
          </table:table-cell>
          <table:table-cell table:style-name="Tabela3.A1" office:value-type="string">
            <text:p text:style-name="P22"><text:span text:style-name="T32">Rodzaj</text:span> zwierzęci<text:span text:style-name="T32">a</text:span> gospodarskie<text:span text:style-name="T32">go</text:span></text:p>
          </table:table-cell>
          <table:table-cell table:style-name="Tabela3.A1" office:value-type="string">
            <text:p text:style-name="P23">Szacunkowa liczba zwierząt</text:p>
          </table:table-cell>
          <table:table-cell table:style-name="Tabela3.A1" office:value-type="string">
            <text:p text:style-name="P19">Cena jednostkowa pobytu <text:s/>zwierzęcia gospodarskiego<text:line-break/>w zł <text:span text:style-name="T32">za 1 </text:span><text:span text:style-name="T40">dzień</text:span></text:p>
            <text:p text:style-name="P19">[netto]</text:p>
          </table:table-cell>
          <table:table-cell table:style-name="Tabela3.E1" office:value-type="string">
            <text:p text:style-name="P19">Cena jednostkowa pobytu zwierzęcia gospodarskiego<text:line-break/>w zł <text:span text:style-name="T32">za 1 </text:span><text:span text:style-name="T40">dzień</text:span></text:p>
            <text:p text:style-name="P19"><text:s/>[<text:span text:style-name="T31">brutto]</text:span></text:p>
          </table:table-cell>
        </table:table-row>
        <table:table-row table:style-name="Tabela3.1">
          <table:table-cell table:style-name="Tabela3.A1" office:value-type="string">
            <text:p text:style-name="P20">1.</text:p>
          </table:table-cell>
          <table:table-cell table:style-name="Tabela3.A1" office:value-type="string">
            <text:p text:style-name="P15">Koń, osioł, bydło</text:p>
          </table:table-cell>
          <table:table-cell table:style-name="Tabela3.C2" office:value-type="float" office:value="1">
            <text:p text:style-name="P5">1</text:p>
          </table:table-cell>
          <table:table-cell table:style-name="Tabela3.C2">
            <text:p text:style-name="P6"/>
          </table:table-cell>
          <table:table-cell table:style-name="Tabela3.E2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20">2.</text:p>
          </table:table-cell>
          <table:table-cell table:style-name="Tabela3.A1" office:value-type="string">
            <text:p text:style-name="P16">Trzoda chlewna</text:p>
          </table:table-cell>
          <table:table-cell table:style-name="Tabela3.C2" office:value-type="float" office:value="1">
            <text:p text:style-name="P8">1</text:p>
          </table:table-cell>
          <table:table-cell table:style-name="Tabela3.C2">
            <text:p text:style-name="P6"/>
          </table:table-cell>
          <table:table-cell table:style-name="Tabela3.E2">
            <text:p text:style-name="P6"/>
          </table:table-cell>
        </table:table-row>
        <table:table-row table:style-name="Tabela3.1">
          <table:table-cell table:style-name="Tabela3.A4" office:value-type="string">
            <text:p text:style-name="P24">3.</text:p>
          </table:table-cell>
          <table:table-cell table:style-name="Tabela3.B4" office:value-type="string">
            <text:p text:style-name="P15">Owca, koza</text:p>
          </table:table-cell>
          <table:table-cell table:style-name="Tabela3.C4" office:value-type="float" office:value="1">
            <text:p text:style-name="P5">1</text:p>
          </table:table-cell>
          <table:table-cell table:style-name="Tabela3.C4">
            <text:p text:style-name="P6"/>
          </table:table-cell>
          <table:table-cell table:style-name="Tabela3.E4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24">4.</text:p>
          </table:table-cell>
          <table:table-cell table:style-name="Tabela3.A1" office:value-type="string">
            <text:p text:style-name="P17">Drób</text:p>
          </table:table-cell>
          <table:table-cell table:style-name="Tabela3.C2" office:value-type="float" office:value="1">
            <text:p text:style-name="P8">1</text:p>
          </table:table-cell>
          <table:table-cell table:style-name="Tabela3.C2">
            <text:p text:style-name="P6"/>
          </table:table-cell>
          <table:table-cell table:style-name="Tabela3.E2">
            <text:p text:style-name="P6"/>
          </table:table-cell>
        </table:table-row>
        <table:table-row table:style-name="Tabela3.1">
          <table:table-cell table:style-name="Tabela3.A6" office:value-type="string">
            <text:p text:style-name="P18"><text:s/>5. </text:p>
          </table:table-cell>
          <table:table-cell table:style-name="Tabela3.B6" office:value-type="string">
            <text:p text:style-name="P15">Królik</text:p>
          </table:table-cell>
          <table:table-cell table:style-name="Tabela3.C4" office:value-type="float" office:value="1">
            <text:p text:style-name="P7">1</text:p>
          </table:table-cell>
          <table:table-cell table:style-name="Tabela3.C4">
            <text:p text:style-name="P6"/>
          </table:table-cell>
          <table:table-cell table:style-name="Tabela3.E4">
            <text:p text:style-name="P6"/>
          </table:table-cell>
        </table:table-row>
        <table:table-row table:style-name="Tabela3.1">
          <table:table-cell table:style-name="Tabela3.A7" office:value-type="string">
            <text:p text:style-name="P24"><text:span text:style-name="T32">6</text:span>.</text:p>
          </table:table-cell>
          <table:table-cell table:style-name="Tabela3.B7" table:number-columns-spanned="3" office:value-type="string">
            <text:p text:style-name="P9">Suma</text:p>
          </table:table-cell>
          <table:covered-table-cell/>
          <table:covered-table-cell/>
          <table:table-cell table:style-name="Tabela3.E7">
            <text:p text:style-name="P6"/>
          </table:table-cell>
        </table:table-row>
      </table:table>
      <text:p text:style-name="P51"/>
      <text:p text:style-name="P41"><text:span text:style-name="T26">UWAGA: </text:span><text:span text:style-name="T28">Cena oferty brutto, którą należy wpisać do formularza oferty stanowi </text:span><text:span text:style-name="T27">pozycj</text:span><text:span text:style-name="T29">ę</text:span><text:span text:style-name="T27"> </text:span><text:span text:style-name="T29">6</text:span><text:span text:style-name="T27"> z tabeli.</text:span></text:p>
      <text:p text:style-name="P41"><text:span text:style-name="T30"/></text:p>
      <text:p text:style-name="P42">Adres lokalizacji gospodarstwa rolnego:………………………………………………………………………………………………..</text:p>
      <text:p text:style-name="P43">Nr identyfikacyjny gospodarstwa rolnego:…………………………………………………………………………………………….</text:p>
      <text:p text:style-name="P13"/>
      <text:list text:style-name="WW8Num5">
        <text:list-header>
          <text:p text:style-name="P63"><text:span text:style-name="T33">Rozliczenie usług następować będzie w oparciu o faktyczną liczbę dni pobytu zwierząt po cenach określonych w </text:span><text:span text:style-name="T34">tabeli.</text:span></text:p>
        </text:list-header>
      </text:list>
      <text:p text:style-name="P11"/>
      <text:p text:style-name="P11"/>
      <text:p text:style-name="P39"/>
      <text:p text:style-name="P39"/>
      <text:p text:style-name="P39">Data.......................... . <text:s text:c="63"/>…....................................... <text:s text:c="43"/></text:p>
      <text:p text:style-name="P4"><text:span text:style-name="T3"><text:s text:c="87"/></text:span><text:span text:style-name="T4"><text:s text:c="5"/>(podpis i pieczęć osoby lub osób <text:s text:c="4"/></text:span></text:p>
      <text:p text:style-name="P45"><text:s text:c="91"/>upoważnionych do reprezentowania <text:s text:c="10"/></text:p>
      <text:p text:style-name="P39"><text:span text:style-name="T24"><text:s text:c="105"/>Wykonawc</text:span><text:span text:style-name="T25">y</text:span></text:p>
      <text:p text:style-name="P48"/>
      <text:p text:style-name="P52"/>
      <text:p text:style-name="P10"/>
      <text:p text:style-name="P10"/>
      <text:p text:style-name="P49"/>
      <text:p text:style-name="P47"/>
      <text:p text:style-name="P47"/>
      <text:p text:style-name="P47"/>
      <text:p text:style-name="P50"/>
      <text:p text:style-name="P50"/>
      <text:p text:style-name="P50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Univers-PL" svg:font-family="Univers-PL, 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wcięty_20_2" style:display-name="Tekst podstawowy wcięty 2" style:family="paragraph" style:parent-style-name="Standard" style:next-style-name="Standard_20__28_user_29_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" style:font-family-asian="SimSun, 宋体" style:font-pitch-asian="variable"/>
    </style:style>
    <style:style style:name="Standard_20__28_user_29_" style:display-name="Standard (user)" style:family="paragraph" style:next-style-name="pk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next-style-name="Contents_20_3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er" style:family="paragraph" style:parent-style-name="Standard" style:next-style-name="Heade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 jastrząb</meta:initial-creator>
    <meta:creation-date>2011-04-18T08:14:31.59</meta:creation-date>
    <dc:date>2023-10-25T11:06:29.305000000</dc:date>
    <meta:editing-duration>P1DT4H36M38S</meta:editing-duration>
    <meta:editing-cycles>109</meta:editing-cycles>
    <meta:generator>LibreOffice/7.6.0.3$Windows_X86_64 LibreOffice_project/69edd8b8ebc41d00b4de3915dc82f8f0fc3b6265</meta:generator>
    <meta:print-date>2023-10-25T11:06:36.147000000</meta:print-date>
    <meta:document-statistic meta:table-count="1" meta:image-count="0" meta:object-count="0" meta:page-count="2" meta:paragraph-count="63" meta:word-count="276" meta:character-count="3132" meta:non-whitespace-character-count="2091"/>
    <meta:user-defined meta:name="Informacja 1"/>
    <meta:user-defined meta:name="Informacja 2"/>
    <meta:user-defined meta:name="Informacja 3"/>
    <meta:user-defined meta:name="Informacja 4"/>
  </office:meta>
</office:document-meta>
</file>