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d436b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df60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0df60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0d436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0df60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6">UWAGA: </text:span></text:span><text:span text:style-name="Strong_20_Emphasis"><text:span text:style-name="T28">Należy podpisać</text:span></text:span><text:span text:style-name="Strong_20_Emphasis"><text:span text:style-name="T25"> elektronicznym podpisem kwalifikowanym, </text:span></text:span><text:span text:style-name="Strong_20_Emphasis"><text:span text:style-name="T27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2</text:span><text:span text:style-name="T12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8">OŚWIADCZENIE </text:span><text:span text:style-name="T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I</text:span><text:span text:style-name="T7">V</text:span><text:span text:style-name="T4">/2021</text:span><text:span text:style-name="T3"> </text:span><text:span text:style-name="T1">oświadczam, </text:span><text:span text:style-name="T10">że</text:span><text:span text:style-name="T1">:</text:span></text:p>
      <text:p text:style-name="P3"/>
      <text:p text:style-name="P3"/>
      <text:list xml:id="list975808663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3">*</text:span><text:span text:style-name="T14">zastosować tyle razy, ile jest to konieczne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16"><text:span text:style-name="Page_20_Number"><text:span text:style-name="T15">Remont mieszkań I</text:span></text:span><text:span text:style-name="Page_20_Number"><text:span text:style-name="T18">V</text:span></text:span><text:span text:style-name="Page_20_Number"><text:span text:style-name="T15">/2021 -</text:span></text:span><text:span text:style-name="Page_20_Number"><text:span text:style-name="T19"> </text:span></text:span><text:span text:style-name="Page_20_Number"><text:span text:style-name="T20">NZ.231.</text:span></text:span><text:span text:style-name="Page_20_Number"><text:span text:style-name="T21">0</text:span></text:span><text:span text:style-name="Page_20_Number"><text:span text:style-name="T22">1</text:span></text:span><text:span text:style-name="Page_20_Number"><text:span text:style-name="T24">6</text:span></text:span><text:span text:style-name="Page_20_Number"><text:span text:style-name="T21">.</text:span></text:span><text:span text:style-name="Page_20_Number"><text:span text:style-name="T20">2021</text:span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5-26T11:11:09.615000000</dc:date>
    <meta:editing-duration>PT17M38S</meta:editing-duration>
    <meta:editing-cycles>9</meta:editing-cycles>
    <meta:generator>LibreOffice/7.0.0.3$Windows_X86_64 LibreOffice_project/8061b3e9204bef6b321a21033174034a5e2ea88e</meta:generator>
    <dc:creator>Sabina Skomro</dc:creator>
    <meta:document-statistic meta:table-count="0" meta:image-count="0" meta:object-count="0" meta:page-count="1" meta:paragraph-count="17" meta:word-count="130" meta:character-count="1162" meta:non-whitespace-character-count="1019"/>
  </office:meta>
</office:document-meta>
</file>