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 style:font-family-generic="system"/>
    <style:font-face style:name="StarSymbol" svg:font-family="StarSymbol" style:font-family-generic="system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size="8pt" officeooo:paragraph-rsid="0016cc13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paragraph-rsid="0016cc13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16cc13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paragraph-rsid="0016cc13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 fo:font-weight="bold" officeooo:paragraph-rsid="0016cc13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officeooo:paragraph-rsid="0016cc13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officeooo:paragraph-rsid="0016cc13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officeooo:paragraph-rsid="0016cc13" style:font-weight-asian="bold" style:font-name-complex="Times New Roman"/>
    </style:style>
    <style:style style:name="P9" style:family="paragraph" style:parent-style-name="Standard">
      <style:text-properties fo:language="pl" fo:country="PL" fo:font-weight="bold" officeooo:paragraph-rsid="0016cc13" style:font-weight-asian="bold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 officeooo:paragraph-rsid="0016cc13"/>
    </style:style>
    <style:style style:name="P11" style:family="paragraph" style:parent-style-name="Standard">
      <style:paragraph-properties style:line-height-at-least="0.423cm" fo:text-align="justify" style:justify-single-word="false" style:text-autospace="none"/>
      <style:text-properties fo:language="pl" fo:country="PL" officeooo:paragraph-rsid="0016cc13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16cc13" style:font-name-complex="Times New Roman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officeooo:paragraph-rsid="0016cc13"/>
    </style:style>
    <style:style style:name="P14" style:family="paragraph" style:parent-style-name="Standard">
      <style:text-properties fo:language="pl" fo:country="PL" officeooo:paragraph-rsid="0016cc13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16cc13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paragraph-rsid="0016cc13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16cc13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6cc13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cc13"/>
    </style:style>
    <style:style style:name="P20" style:family="paragraph" style:parent-style-name="Standard">
      <style:paragraph-properties fo:text-align="justify" style:justify-single-word="false"/>
      <style:text-properties officeooo:paragraph-rsid="0016cc13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16cc13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language="pl" fo:country="PL" fo:font-weight="bold" officeooo:paragraph-rsid="0016cc13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language="pl" fo:country="PL" officeooo:paragraph-rsid="0016cc13" style:font-name-complex="Times New Roman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language="pl" fo:country="PL" officeooo:paragraph-rsid="0016cc13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16cc13"/>
    </style:style>
    <style:style style:name="P26" style:family="paragraph" style:parent-style-name="Standard">
      <style:text-properties officeooo:paragraph-rsid="0016cc13"/>
    </style:style>
    <style:style style:name="P2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6cc13" fo:background-color="transparent" style:font-size-asian="7pt" style:font-weight-asian="bold" style:font-size-complex="10pt" style:font-weight-complex="normal"/>
    </style:style>
    <style:style style:name="P28" style:family="paragraph" style:parent-style-name="Default">
      <style:paragraph-properties fo:text-align="justify" style:justify-single-word="false" style:vertical-align="baseline">
        <style:tab-stops>
          <style:tab-stop style:position="1.208cm"/>
        </style:tab-stops>
      </style:paragraph-properties>
      <style:text-properties fo:color="#000000" loext:opacity="100%" style:font-name="Times New Roman" officeooo:paragraph-rsid="0016cc13" style:font-name-complex="Times New Roman"/>
    </style:style>
    <style:style style:name="P29" style:family="paragraph" style:parent-style-name="Default">
      <style:paragraph-properties fo:text-align="justify" style:justify-single-word="false" style:vertical-align="baseline">
        <style:tab-stops>
          <style:tab-stop style:position="1.288cm"/>
        </style:tab-stops>
      </style:paragraph-properties>
      <style:text-properties fo:color="#000000" loext:opacity="100%" style:font-name="Times New Roman" officeooo:paragraph-rsid="0016cc13" style:font-name-complex="Times New Roman"/>
    </style:style>
    <style:style style:name="P30" style:family="paragraph" style:parent-style-name="Default">
      <style:paragraph-properties fo:text-align="justify" style:justify-single-word="false" style:vertical-align="baseline">
        <style:tab-stops>
          <style:tab-stop style:position="1.208cm"/>
        </style:tab-stops>
      </style:paragraph-properties>
      <style:text-properties officeooo:paragraph-rsid="0016cc13"/>
    </style:style>
    <style:style style:name="P31" style:family="paragraph" style:parent-style-name="Default">
      <style:paragraph-properties fo:margin-left="0.499cm" fo:margin-right="0cm" fo:text-align="justify" style:justify-single-word="false" fo:text-indent="0cm" style:auto-text-indent="false">
        <style:tab-stops>
          <style:tab-stop style:position="-0.499cm"/>
        </style:tab-stops>
      </style:paragraph-properties>
      <style:text-properties fo:color="#000000" loext:opacity="100%" style:font-name="Times New Roman" officeooo:paragraph-rsid="0016cc13" style:font-name-complex="Times New Roman"/>
    </style:style>
    <style:style style:name="P32" style:family="paragraph" style:parent-style-name="Standard">
      <style:paragraph-properties fo:margin-left="0cm" fo:margin-right="0.101cm" fo:margin-top="0cm" fo:margin-bottom="0.101cm" style:contextual-spacing="false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officeooo:paragraph-rsid="0016cc13"/>
    </style:style>
    <style:style style:name="P33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fo:language="pl" fo:country="PL" officeooo:paragraph-rsid="0016cc13"/>
    </style:style>
    <style:style style:name="P3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16cc13"/>
    </style:style>
    <style:style style:name="P3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language="pl" fo:country="PL" officeooo:paragraph-rsid="0016cc13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6cc13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l" fo:country="PL" officeooo:paragraph-rsid="0016cc13"/>
    </style:style>
    <style:style style:name="P38" style:family="paragraph" style:parent-style-name="Standard">
      <style:paragraph-properties fo:margin-left="0.635cm" fo:margin-right="0cm" fo:text-align="justify" style:justify-single-word="false" fo:text-indent="-0.318cm" style:auto-text-indent="false">
        <style:tab-stops/>
      </style:paragraph-properties>
      <style:text-properties fo:language="pl" fo:country="PL" officeooo:paragraph-rsid="0016cc13"/>
    </style:style>
    <style:style style:name="P39" style:family="paragraph" style:parent-style-name="Standard" style:list-style-name="L1">
      <style:paragraph-properties fo:line-height="115%" fo:text-align="justify" style:justify-single-word="false"/>
      <style:text-properties fo:language="pl" fo:country="PL" fo:font-weight="bold" officeooo:paragraph-rsid="0016cc13" style:font-weight-asian="bold"/>
    </style:style>
    <style:style style:name="P40" style:family="paragraph" style:parent-style-name="Standard" style:list-style-name="L2">
      <style:paragraph-properties fo:line-height="115%" fo:text-align="justify" style:justify-single-word="false"/>
      <style:text-properties officeooo:paragraph-rsid="0016cc13"/>
    </style:style>
    <style:style style:name="P41" style:family="paragraph" style:parent-style-name="Standard" style:list-style-name="L2">
      <style:paragraph-properties fo:margin-left="1.27cm" fo:margin-right="0cm" fo:line-height="115%" fo:text-align="justify" style:justify-single-word="false" fo:orphans="0" fo:widows="0" fo:text-indent="0cm" style:auto-text-indent="false">
        <style:tab-stops/>
      </style:paragraph-properties>
      <style:text-properties officeooo:paragraph-rsid="0016cc1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officeooo:rsid="000b2db4"/>
    </style:style>
    <style:style style:name="T4" style:family="text">
      <style:text-properties fo:color="#000000" loext:opacity="100%" style:font-name="Times New Roman" officeooo:rsid="0020c1b9"/>
    </style:style>
    <style:style style:name="T5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6" style:family="text">
      <style:text-properties fo:color="#000000" loext:opacity="100%" style:font-name="Times New Roman" fo:font-size="10pt" officeooo:rsid="001c8a8e" fo:background-color="#ffffff" loext:char-shading-value="0" style:font-size-asian="10pt" style:font-size-complex="10pt"/>
    </style:style>
    <style:style style:name="T7" style:family="text">
      <style:text-properties fo:color="#000000" loext:opacity="100%" style:font-name="Times New Roman" fo:font-size="10pt" officeooo:rsid="000ccc93" fo:background-color="#ffffff" loext:char-shading-value="0" style:font-size-asian="10pt" style:font-size-complex="10pt"/>
    </style:style>
    <style:style style:name="T8" style:family="text">
      <style:text-properties fo:color="#000000" loext:opacity="100%" style:font-name="Times New Roman" fo:font-size="10pt" officeooo:rsid="0014591d" fo:background-color="#ffffff" loext:char-shading-value="0" style:font-size-asian="10pt" style:font-size-complex="10pt"/>
    </style:style>
    <style:style style:name="T9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Times New Roman" fo:font-size="10pt" fo:font-weight="normal" officeooo:rsid="001c8a8e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Times New Roman" fo:font-size="10pt" fo:font-weight="normal" officeooo:rsid="0014591d" fo:background-color="#ffffff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officeooo:rsid="002fca92" style:font-name-complex="Times New Roman"/>
    </style:style>
    <style:style style:name="T14" style:family="text">
      <style:text-properties fo:color="#000000" loext:opacity="100%" style:font-name="Times New Roman" officeooo:rsid="00192ef2"/>
    </style:style>
    <style:style style:name="T15" style:family="text">
      <style:text-properties fo:color="#000000" loext:opacity="100%" fo:letter-spacing="0.007cm"/>
    </style:style>
    <style:style style:name="T16" style:family="text">
      <style:text-properties fo:color="#000000" loext:opacity="100%" fo:language="pl" fo:country="PL"/>
    </style:style>
    <style:style style:name="T17" style:family="text">
      <style:text-properties fo:color="#000000" loext:opacity="100%" fo:language="pl" fo:country="PL" fo:background-color="#ffffff" loext:char-shading-value="0"/>
    </style:style>
    <style:style style:name="T18" style:family="text">
      <style:text-properties fo:color="#000000" loext:opacity="100%" fo:language="pl" fo:country="PL" officeooo:rsid="0027c251" fo:background-color="#ffffff" loext:char-shading-value="0"/>
    </style:style>
    <style:style style:name="T19" style:family="text">
      <style:text-properties fo:color="#000000" loext:opacity="100%" fo:language="pl" fo:country="PL" style:font-name-complex="Times New Roman"/>
    </style:style>
    <style:style style:name="T20" style:family="text">
      <style:text-properties fo:color="#000000" loext:opacity="100%" fo:background-color="#ffffff" loext:char-shading-value="0"/>
    </style:style>
    <style:style style:name="T21" style:family="text">
      <style:text-properties fo:color="#000000" loext:opacity="100%" officeooo:rsid="0022db22" fo:background-color="#ffffff" loext:char-shading-value="0"/>
    </style:style>
    <style:style style:name="T22" style:family="text">
      <style:text-properties fo:color="#000000" loext:opacity="100%" officeooo:rsid="0027c251" fo:background-color="#ffffff" loext:char-shading-value="0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language="pl" fo:country="PL"/>
    </style:style>
    <style:style style:name="T25" style:family="text">
      <style:text-properties fo:language="pl" fo:country="PL" fo:font-weight="bold" style:font-weight-asian="bold"/>
    </style:style>
    <style:style style:name="T26" style:family="text">
      <style:text-properties fo:language="pl" fo:country="PL" fo:font-weight="bold" style:font-weight-asian="bold" style:font-weight-complex="bold"/>
    </style:style>
    <style:style style:name="T27" style:family="text">
      <style:text-properties fo:language="pl" fo:country="PL" fo:font-weight="bold" officeooo:rsid="00108149" style:font-weight-asian="bold" style:font-weight-complex="bold"/>
    </style:style>
    <style:style style:name="T28" style:family="text">
      <style:text-properties fo:language="pl" fo:country="PL" fo:background-color="#ffffff" loext:char-shading-value="0"/>
    </style:style>
    <style:style style:name="T29" style:family="text">
      <style:text-properties fo:language="pl" fo:country="PL" style:font-weight-complex="bold"/>
    </style:style>
    <style:style style:name="T30" style:family="text">
      <style:text-properties fo:language="pl" fo:country="PL" style:font-name-complex="Times New Roman"/>
    </style:style>
    <style:style style:name="T31" style:family="text">
      <style:text-properties fo:language="pl" fo:country="PL" officeooo:rsid="002fca92" style:font-name-complex="Times New Roman"/>
    </style:style>
    <style:style style:name="T32" style:family="text">
      <style:text-properties fo:language="pl" fo:country="PL" style:font-name-complex="Times New Roman" style:font-weight-complex="bold"/>
    </style:style>
    <style:style style:name="T33" style:family="text">
      <style:text-properties fo:language="pl" fo:country="PL" officeooo:rsid="002fca92" style:font-name-complex="Times New Roman" style:font-weight-complex="bold"/>
    </style:style>
    <style:style style:name="T34" style:family="text">
      <style:text-properties fo:language="pl" fo:country="PL" style:font-name-asian="TimesNewRoman" style:font-name-complex="Times New Roman"/>
    </style:style>
    <style:style style:name="T35" style:family="text">
      <style:text-properties officeooo:rsid="00108149"/>
    </style:style>
    <style:style style:name="T36" style:family="text">
      <style:text-properties officeooo:rsid="002d8967"/>
    </style:style>
    <style:style style:name="T37" style:family="text">
      <style:text-properties officeooo:rsid="002fca92"/>
    </style:style>
    <style:style style:name="T38" style:family="text">
      <style:text-properties officeooo:rsid="00161aee"/>
    </style:style>
    <text:list-style style:name="L1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9clna_20_czcionka_20_akapitu"><text:span text:style-name="T15"><text:s/></text:span></text:span><text:span text:style-name="T23">Załącznik nr 5 do SWZ</text:span></text:p>
      <text:p text:style-name="P15">PROJEKTOWANE POSTANOWIENIA UMOWY</text:p>
      <text:p text:style-name="P16"/>
      <text:p text:style-name="P17"><text:span text:style-name="Domyślna_20_czcionka_20_akapitu"><text:span text:style-name="T26"><text:s text:c="2"/>UMOWA <text:s/>nr <text:s text:c="4"/>/202</text:span></text:span><text:span text:style-name="Domyślna_20_czcionka_20_akapitu"><text:span text:style-name="T27">4</text:span></text:span><text:span text:style-name="Domyślna_20_czcionka_20_akapitu"><text:span text:style-name="T26"> <text:s text:c="3"/></text:span></text:span></text:p>
      <text:p text:style-name="P2"/>
      <text:p text:style-name="P14">zawarta w dniu ......................................... w Wieleniu pomiędzy:</text:p>
      <text:p text:style-name="P14"/>
      <text:p text:style-name="P14">Nabywcą: Gmina Wieleń , ul. <text:s/>Kościuszki 34 , 64-730 Wieleń <text:s/>NIP <text:s/>763-210 94-91</text:p>
      <text:p text:style-name="P14">Odbiorcą: Administracją Budynków Komunalnych, ul. Lipowa 3, 64-730 Wieleń <text:s text:c="25"/>NIP 763-000-64-04,</text:p>
      <text:p text:style-name="P26"><text:span text:style-name="Domyślna_20_czcionka_20_akapitu"><text:span text:style-name="T24">zwaną "</text:span></text:span><text:span text:style-name="Domyślna_20_czcionka_20_akapitu"><text:span text:style-name="T26">Zamawiającym</text:span></text:span><text:span text:style-name="Domyślna_20_czcionka_20_akapitu"><text:span text:style-name="T24">" reprezentowaną przez:</text:span></text:span></text:p>
      <text:p text:style-name="P14">Dyrektora ABK – </text:p>
      <text:p text:style-name="P33">a</text:p>
      <text:p text:style-name="P14">............................................................................................................................................</text:p>
      <text:p text:style-name="P26"><text:span text:style-name="Domyślna_20_czcionka_20_akapitu"><text:span text:style-name="T24">zwanym w treści umowy „</text:span></text:span><text:span text:style-name="Domyślna_20_czcionka_20_akapitu"><text:span text:style-name="T26">Wykonawcą</text:span></text:span><text:span text:style-name="Domyślna_20_czcionka_20_akapitu"><text:span text:style-name="T24">” reprezentowanym przez:</text:span></text:span></text:p>
      <text:p text:style-name="P14"/>
      <text:p text:style-name="P4">jako następstwo wyboru przez Zamawiającego najkorzystniejszej oferty na dostawę opału do budynków będących w zarządzie ABK 64-730 Wieleń w sezonie grzewczym 202<text:span text:style-name="T35">4</text:span>/202<text:span text:style-name="T35">5 <text:s text:c="25"/></text:span><text:span text:style-name="T36">( </text:span><text:span text:style-name="T37">do 6 miesięcy od zawarcia umowy</text:span><text:span text:style-name="T36">) </text:span><text:s/>w ilości szacunkowej:</text:p>
      <text:p text:style-name="P34"><text:span text:style-name="Domyślna_20_czcionka_20_akapitu"><text:span text:style-name="T6">1</text:span></text:span><text:span text:style-name="Domyślna_20_czcionka_20_akapitu"><text:span text:style-name="T5">.Wieleń- Chopina 7 <text:s text:c="30"/>- węgiel orzech <text:s text:c="26"/>-</text:span></text:span><text:span text:style-name="Domyślna_20_czcionka_20_akapitu"><text:span text:style-name="T7">3</text:span></text:span><text:span text:style-name="Domyślna_20_czcionka_20_akapitu"><text:span text:style-name="T8">2</text:span></text:span><text:span text:style-name="Domyślna_20_czcionka_20_akapitu"><text:span text:style-name="T5"> t</text:span></text:span></text:p>
      <text:p text:style-name="P34"><text:span text:style-name="Domyślna_20_czcionka_20_akapitu"><text:span text:style-name="T6">2</text:span></text:span><text:span text:style-name="Domyślna_20_czcionka_20_akapitu"><text:span text:style-name="T5">.Wieleń- Jana Pawła II 27 <text:s text:c="21"/>-węgiel orzech <text:s text:c="27"/>-</text:span></text:span><text:span text:style-name="Domyślna_20_czcionka_20_akapitu"><text:span text:style-name="T8">26</text:span></text:span><text:span text:style-name="Domyślna_20_czcionka_20_akapitu"><text:span text:style-name="T5"> t</text:span></text:span></text:p>
      <text:p text:style-name="P36"><text:span text:style-name="Domyślna_20_czcionka_20_akapitu"><text:span text:style-name="T6"><text:s text:c="14"/>3</text:span></text:span><text:span text:style-name="Domyślna_20_czcionka_20_akapitu"><text:span text:style-name="T5">.Rosko - Powst. Wlkp. 23 <text:s text:c="22"/>-węgiel orzech <text:s text:c="27"/>-</text:span></text:span><text:span text:style-name="Domyślna_20_czcionka_20_akapitu"><text:span text:style-name="T8">25 </text:span></text:span><text:span text:style-name="Domyślna_20_czcionka_20_akapitu"><text:span text:style-name="T5">t</text:span></text:span></text:p>
      <text:p text:style-name="P34"><text:span text:style-name="Domyślna_20_czcionka_20_akapitu"><text:span text:style-name="T6">4</text:span></text:span><text:span text:style-name="Domyślna_20_czcionka_20_akapitu"><text:span text:style-name="T5">.Folsztyn 18 <text:s text:c="43"/>-węgiel orzech <text:s text:c="28"/>-</text:span></text:span><text:span text:style-name="Domyślna_20_czcionka_20_akapitu"><text:span text:style-name="T8">20</text:span></text:span><text:span text:style-name="Domyślna_20_czcionka_20_akapitu"><text:span text:style-name="T5"> t</text:span></text:span></text:p>
      <text:p text:style-name="P34"><text:span text:style-name="Domyślna_20_czcionka_20_akapitu"><text:span text:style-name="T6">5</text:span></text:span><text:span text:style-name="Domyślna_20_czcionka_20_akapitu"><text:span text:style-name="T5">.Herburtowo 19 <text:s text:c="37"/>-węgiel orzech <text:s text:c="27"/>-</text:span></text:span><text:span text:style-name="Domyślna_20_czcionka_20_akapitu"><text:span text:style-name="T8">20</text:span></text:span><text:span text:style-name="Domyślna_20_czcionka_20_akapitu"><text:span text:style-name="T5"> t</text:span></text:span></text:p>
      <text:p text:style-name="P34"><text:span text:style-name="Domyślna_20_czcionka_20_akapitu"><text:span text:style-name="T6">6</text:span></text:span><text:span text:style-name="Domyślna_20_czcionka_20_akapitu"><text:span text:style-name="T5">.Kocień Wielki 17 <text:s text:c="33"/>- węgiel orzech <text:s text:c="26"/>-</text:span></text:span><text:span text:style-name="Domyślna_20_czcionka_20_akapitu"><text:span text:style-name="T8">30</text:span></text:span><text:span text:style-name="Domyślna_20_czcionka_20_akapitu"><text:span text:style-name="T5"> t</text:span></text:span></text:p>
      <text:p text:style-name="P35"><text:span text:style-name="Domyślna_20_czcionka_20_akapitu"><text:span text:style-name="T10">7</text:span></text:span><text:span text:style-name="Domyślna_20_czcionka_20_akapitu"><text:span text:style-name="T9">.Miały - Fabryczna 2 <text:s text:c="29"/>- węgiel orzech <text:s text:c="26"/>-</text:span></text:span><text:span text:style-name="Domyślna_20_czcionka_20_akapitu"><text:span text:style-name="T11">30</text:span></text:span><text:span text:style-name="Domyślna_20_czcionka_20_akapitu"><text:span text:style-name="T9"> t</text:span></text:span></text:p>
      <text:list xml:id="list3569562641" text:style-name="L1">
        <text:list-header>
          <text:p text:style-name="P39"/>
        </text:list-header>
      </text:list>
      <text:p text:style-name="P6">§1</text:p>
      <text:p text:style-name="P10">1. Wykonawca zobowiązuje się do dostarczenia Zamawiającemu towaru w postaci opału <text:s text:c="28"/>o następujących właściwościach:</text:p>
      <text:p text:style-name="P18"><text:span text:style-name="Domyślna_20_czcionka_20_akapitu"><text:span text:style-name="T18">a)</text:span></text:span><text:span text:style-name="Domyślna_20_czcionka_20_akapitu"><text:span text:style-name="T17"> węgiel orzech gat. I</text:span></text:span></text:p>
      <text:list xml:id="list2738636147" text:style-name="L2">
        <text:list-item>
          <text:p text:style-name="P40"><text:span text:style-name="Domyślna_20_czcionka_20_akapitu"><text:span text:style-name="T20">kl. ziarna 25-80 mm</text:span></text:span></text:p>
        </text:list-item>
        <text:list-item>
          <text:p text:style-name="P40"><text:span text:style-name="Domyślna_20_czcionka_20_akapitu"><text:span text:style-name="T20">wartość opałowa nie mniej niż </text:span></text:span><text:span text:style-name="Domyślna_20_czcionka_20_akapitu"><text:span text:style-name="T21">22</text:span></text:span><text:span text:style-name="Domyślna_20_czcionka_20_akapitu"><text:span text:style-name="T20"> MJ/</text:span></text:span><text:span text:style-name="Domyślna_20_czcionka_20_akapitu"><text:span text:style-name="T21">kg</text:span></text:span></text:p>
        </text:list-item>
        <text:list-item>
          <text:p text:style-name="P40"><text:span text:style-name="Domyślna_20_czcionka_20_akapitu"><text:span text:style-name="T20">zawartość siarki <text:s/>do </text:span></text:span><text:span text:style-name="Domyślna_20_czcionka_20_akapitu"><text:span text:style-name="T21">1.7 </text:span></text:span><text:span text:style-name="Domyślna_20_czcionka_20_akapitu"><text:span text:style-name="T20">%</text:span></text:span></text:p>
        </text:list-item>
        <text:list-item>
          <text:p text:style-name="P40"><text:span text:style-name="Domyślna_20_czcionka_20_akapitu"><text:span text:style-name="T20">zawartość popiołu <text:s/>do </text:span></text:span><text:span text:style-name="Domyślna_20_czcionka_20_akapitu"><text:span text:style-name="T21">12</text:span></text:span><text:span text:style-name="Domyślna_20_czcionka_20_akapitu"><text:span text:style-name="T20">%</text:span></text:span></text:p>
        </text:list-item>
        <text:list-item>
          <text:p text:style-name="P40"><text:span text:style-name="Domyślna_20_czcionka_20_akapitu"><text:span text:style-name="T22">każdorazowo spakowany w worek – 25 kg</text:span></text:span></text:p>
          <text:p text:style-name="P41"><text:span text:style-name="Domyślna_20_czcionka_20_akapitu"><text:span text:style-name="T28"/></text:span></text:p>
        </text:list-item>
      </text:list>
      <text:p text:style-name="P37">2. Wykonawca oświadcza, że wykona zamówienie swoimi siłami i staraniem.</text:p>
      <text:p text:style-name="P11"/>
      <text:p text:style-name="P6">§2</text:p>
      <text:p text:style-name="P19"><text:span text:style-name="Domyślna_20_czcionka_20_akapitu"><text:span text:style-name="T24">1. Dostawy opału odbywać się będą transportem samochodowym na koszt i ryzyko Wykonawcy, stosownie do potrzeb Zamawiającego</text:span></text:span><text:span text:style-name="Domyślna_20_czcionka_20_akapitu"><text:span text:style-name="T25">.</text:span></text:span></text:p>
      <text:p text:style-name="P3">2. Wielkość i termin każdej dostawy towaru wynikać będzie z jednostronnych dyspozycji Zamawiającego telefonicznie, lub osobiście przez pracownika ABK.</text:p>
      <text:p text:style-name="P3">3. Wykonawca zobowiązuje się dostarczyć opał do lokalizacji wskazanych przez Zamawiającego najpóźniej w ciągu ……… dni od złożenia dyspozycji przez Zamawiającego.</text:p>
      <text:p text:style-name="P3"><text:soft-page-break/>4. Odbiór dostaw odbywać się będzie przez upoważnionego przedstawiciela Zamawiającego w dni robocze w godzinach 8.00-14.<text:span text:style-name="T35">00</text:span>.</text:p>
      <text:p text:style-name="P19"><text:span text:style-name="Domyślna_20_czcionka_20_akapitu"><text:span text:style-name="T24">5. </text:span></text:span><text:span text:style-name="Domyślna_20_czcionka_20_akapitu"><text:span text:style-name="T16">Na samochodzie dostawczym powinno znajdować się urządzenie pomiarowe wskazujące ilość dostarczonego paliwa do kotłowni.</text:span></text:span></text:p>
      <text:p text:style-name="P6">§3</text:p>
      <text:p text:style-name="P3">1. Wykonawca gwarantuje dostarczenie opału o parametrach określonych w §1 ust. 1.</text:p>
      <text:p text:style-name="P3">2. Wykonawca zobowiązany jest do przedłożenia atestu jakościowego do danej partii dostarczonego opału wskazujące parametry opału żądane w niniejszej umowie.</text:p>
      <text:p text:style-name="P3">3. W razie wątpliwości co do parametrów opału, zostaną one zbadane na zlecenie Zamawiającego przez laboratorium posiadające odpowiednie akredytacje na badanie paliw stałych. W przypadku wyniku badań laboratoryjnych potwierdzającego zaniżone parametry dostarczonego opału przez Wykonawcę w stosunku do parametrów opału żądanych w zapytaniu ofertowym i niniejszej umowie koszty przeprowadzenia badań laboratoryjnych obciążają Wykonawcę.</text:p>
      <text:p text:style-name="P3">4. <text:s/>Próbka zostanie pobrana komisyjnie w momencie dostawy.</text:p>
      <text:p text:style-name="P3">5. Przy czynnościach poboru próbki ma prawo uczestniczyć przedstawiciel Wykonawcy. Nieobecność przedstawiciela Wykonawcy traktowana będzie jako akceptacja sposobu pobrania próbek.</text:p>
      <text:p text:style-name="P4"/>
      <text:p text:style-name="P6">§4</text:p>
      <text:p text:style-name="P4">1. Zamawiający zobowiązuje się zapłacić za dostarczony opał, łącznie z transportem (cena loco), zgodnie ze złożoną ofertą: <text:tab/>....................... zł/<text:span text:style-name="T38">t</text:span> brutto.</text:p>
      <text:p text:style-name="P4"/>
      <text:p text:style-name="P20"><text:span text:style-name="Domyślna_20_czcionka_20_akapitu"><text:span text:style-name="T24">2. Wartość przedmiotu zamówienia ogółem brutto wynosi</text:span></text:span><text:span text:style-name="Domyślna_20_czcionka_20_akapitu"><text:span text:style-name="T25">: </text:span></text:span><text:span text:style-name="Domyślna_20_czcionka_20_akapitu"><text:span text:style-name="T24"><text:s/>..................... zł</text:span></text:span></text:p>
      <text:p text:style-name="P38"><text:s text:c="3"/>słownie : .........................................................................................................................00/100</text:p>
      <text:p text:style-name="P4"/>
      <text:p text:style-name="P20"><text:span text:style-name="Domyślna_20_czcionka_20_akapitu"><text:span text:style-name="T24">3. <text:s/>Ustalone w umowie ceny opału są stałe i nie ulegną zmianie w trakcie trwania umowy.</text:span></text:span></text:p>
      <text:p text:style-name="P14"/>
      <text:p text:style-name="P6">§5</text:p>
      <text:p text:style-name="P3">1. <text:s/>Podstawą do zapłaty za opał będzie faktura VAT wystawiona przez Wykonawcę po dostarczeniu opału do Zamawiającego, jednak nie wcześniej niż po otrzymaniu oryginałów wyników atestów opisanych w §3.</text:p>
      <text:p text:style-name="P3">2. <text:s/>Za datę sprzedaży uznaje się datę przyjęcia całej dostawy opału przez Zamawiającego, zapłata nie może jednak nastąpić wcześniej niż po uzyskaniu wyników pomiarów wymienionych w §3.</text:p>
      <text:p text:style-name="P3">3. <text:s/>Zamawiający wyraża zgodę na wystawienie faktury VAT bez jego podpisu.</text:p>
      <text:p text:style-name="P19"><text:span text:style-name="Domyślna_20_czcionka_20_akapitu"><text:span text:style-name="T24">4. <text:s/>Zapłata nastąpi w formie przelewu na rachunek Wykonawcy wskazany w fakturze w terminie </text:span></text:span><text:span text:style-name="Domyślna_20_czcionka_20_akapitu"><text:span text:style-name="T26">30 dni </text:span></text:span><text:span text:style-name="Domyślna_20_czcionka_20_akapitu"><text:span text:style-name="T24">od daty dostarczonego towaru dla zamawiającego, po uprzednim doręczeniu faktury VAT do siedziby Zamawiającego oraz atestu opału.</text:span></text:span></text:p>
      <text:p text:style-name="P3">5. <text:s/>Za dzień zapłaty uważa się dzień obciążenia rachunku bankowego Zamawiającego.</text:p>
      <text:p text:style-name="P3">6. <text:s/>Wykonawca nie może bez zgody Zamawiającego przenieść wierzytelności wynikającej z umowy na osobę trzecią.</text:p>
      <text:p text:style-name="P3">7. Wykonawca oświadcza, że upoważnia Zamawiającego do potrącenia z należnego mu wynagrodzenia kar umownych naliczonych przez Zamawiającego na podstawie niniejszej umowy oraz kosztów badań laboratoryjnych w sytuacji przewidzianej w § 3 ust. 3 umowy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oft-page-break/>§6</text:p>
      <text:p text:style-name="P3">1. <text:s/>W przypadku dostawy opału o parametrach niższych niż określone w §1 ust. 1 Zamawiający ma prawo naliczyć kary umowne w wysokości różnicy ceny wskazanej w umowie, a ceny potwierdzonej przez akredytowane laboratorium wartością opałową w warunkach roboczych.</text:p>
      <text:p text:style-name="P3">2. <text:s/>Cenę opału ustala się wówczas proporcjonalnie do stopnia zaniżenia wartości parametrów.</text:p>
      <text:p text:style-name="P19"><text:span text:style-name="Domyślna_20_czcionka_20_akapitu"><text:span text:style-name="T24">3. W przypadku niedotrzymania terminu realizacji dostawy wynikającego z dyspozycji Zamawiającego złożonej stosownie do </text:span></text:span><text:span text:style-name="Domyślna_20_czcionka_20_akapitu"><text:span text:style-name="T29">§ </text:span></text:span><text:span text:style-name="Domyślna_20_czcionka_20_akapitu"><text:span text:style-name="T24">2 ust. 2 i 3, Zamawiający ma prawo naliczyć karę umowną w wysokości 1,0 % ceny brutto niezrealizowanej terminowo dostawy, za każdy rozpoczęty dzień </text:span></text:span><text:span text:style-name="Domyślna_20_czcionka_20_akapitu"><text:span text:style-name="T16">zwłoki.</text:span></text:span><text:span text:style-name="Domyślna_20_czcionka_20_akapitu"><text:span text:style-name="T24"> Kara może być naliczana za okres od dnia następującego po przewidzianym w dyspozycji </text:span></text:span><text:span text:style-name="Domyślna_20_czcionka_20_akapitu"><text:span text:style-name="T30">terminie dostawy, do dnia wykonania dostawy.</text:span></text:span></text:p>
      <text:p text:style-name="P19"><text:span text:style-name="Domyślna_20_czcionka_20_akapitu"><text:span text:style-name="T31">4. Łączna maksymalna wysokość kar umownych, których mogą dochodzić strony to 20% wartości przedmiotu zamówienia określone w </text:span></text:span><text:span text:style-name="Domyślna_20_czcionka_20_akapitu"><text:span text:style-name="T33">§ 4 ust.2.</text:span></text:span></text:p>
      <text:p text:style-name="P12"><text:span text:style-name="T37">5</text:span>. <text:s/>Przekroczenie terminów dostawy opału o więcej niż 7 dni, niezależnie od możliwości naliczenia kar umownych, uprawnia Zamawiającego do odstąpienia od umowy z winy Wykonawcy bez ponoszenia kar i innych opłat.</text:p>
      <text:p text:style-name="P28"><text:span text:style-name="T37">6</text:span>. Wykonawca ponosi pełną odpowiedzialność za szkody wynikłe z dostarczenia opału złej jakości.</text:p>
      <text:p text:style-name="P30"><text:span text:style-name="Domyślna_20_czcionka_20_akapitu"><text:span text:style-name="T13">7</text:span></text:span><text:span text:style-name="Domyślna_20_czcionka_20_akapitu"><text:span text:style-name="T12">. W przypadku poniesienia szkody przewyższającej karę umowną Zamawiający zastrzega sobie prawo dochodzenia odszkodowania uzupełniającego do wysokości rzeczywiście poniesionej szkody.</text:span></text:span></text:p>
      <text:p text:style-name="P7"/>
      <text:p text:style-name="P8">§7</text:p>
      <text:p text:style-name="P12">1. <text:s/>Zamawiającemu przysługuje prawo odstąpienia od umowy w przypadku, gdy:</text:p>
      <text:p text:style-name="P12">a) <text:s/>ogłoszono upadłość lub likwidację Wykonawcy,</text:p>
      <text:p text:style-name="P19"><text:span text:style-name="Domyślna_20_czcionka_20_akapitu"><text:span text:style-name="T30">b) Wykonawca nie rozpoczął dostaw, przerwał ich wykonywanie lub opóźnia się z wykonaniem którejkolwiek dostawy zamówionej zgodnie z </text:span></text:span><text:span text:style-name="Domyślna_20_czcionka_20_akapitu"><text:span text:style-name="T32">§ </text:span></text:span><text:span text:style-name="Domyślna_20_czcionka_20_akapitu"><text:span text:style-name="T30">2 ust. 2 i 3,</text:span></text:span></text:p>
      <text:p text:style-name="P19"><text:span text:style-name="Domyślna_20_czcionka_20_akapitu"><text:span text:style-name="T30">c) choć jedna partia dostarczonego opału nie b</text:span></text:span><text:span text:style-name="Domyślna_20_czcionka_20_akapitu"><text:span text:style-name="T34">ę</text:span></text:span><text:span text:style-name="Domyślna_20_czcionka_20_akapitu"><text:span text:style-name="T30">dzie spełniała warunków jakościowych</text:span></text:span><text:span text:style-name="Domyślna_20_czcionka_20_akapitu"><text:span text:style-name="T24">, co zostanie potwierdzone wynikiem badania laboratoryjnego, o którym mowa w § 3.</text:span></text:span></text:p>
      <text:p text:style-name="P12">2. <text:s/>Zamawiający może skorzystać z umownego prawa odstąpienia, o którym mowa w ust. 1</text:p>
      <text:p text:style-name="P19"><text:span text:style-name="Domyślna_20_czcionka_20_akapitu"><text:span text:style-name="T30">w terminie</text:span></text:span><text:span text:style-name="Domyślna_20_czcionka_20_akapitu"><text:span text:style-name="T19"> jednego miesiąca od powzięcia wiadomości o przypadkach wskazanych w ust. 1.</text:span></text:span></text:p>
      <text:p text:style-name="P29">3. Zamawiającemu przysługuje prawo do natychmiastowego rozwiązania umowy bez zachowania okresu wypowiedzenia w przypadku rażącego naruszenia przez Wykonawcę warunków umowy, w szczególności nie dotrzymania terminu dostawy przedmiotu zamówienia bądź gdy dostarczony opał nie będzie spełniał warunków jakościowych wymaganych przez Zamawiającego oraz innych naruszeń postanowień przewidzianych umową.</text:p>
      <text:p text:style-name="P21"/>
      <text:p text:style-name="P6">§8</text:p>
      <text:p text:style-name="P19"><text:span text:style-name="Domyślna_20_czcionka_20_akapitu"><text:span text:style-name="T24">1. W razie zaistnienia istotnej zmiany okoliczności powodującej, że wykonanie umowy nie leży w interesie publicznym, czego nie można było przewidzieć w chwili zawarcia umowy, Zamawiający </text:span></text:span><text:span text:style-name="Domyślna_20_czcionka_20_akapitu"><text:span text:style-name="T30">może odstąpić od umowy w terminie </text:span></text:span><text:span text:style-name="Domyślna_20_czcionka_20_akapitu"><text:span text:style-name="T19">jednego miesiąca od powzięcia wiadomości o tych okolicznościach. W takim przypadku, Wykonawca może żądać wyłącznie wynagrodzenia należnego z tytułu wykonania części umowy. </text:span></text:span></text:p>
      <text:p text:style-name="P23">2. Za okoliczność, o której mowa w ust. 1, należy uznać w szczególności przypadek, gdy obowiązujące na rynku ceny materiału opałowego, będącego przedmiotem dostawy na podstawie niniejszej umowy, zostaną obniżone o co najmniej 5% z oferty Wykonawcy.</text:p>
      <text:p text:style-name="P31"/>
      <text:p text:style-name="P22">§9</text:p>
      <text:p text:style-name="P24">1. <text:s/>Zmiany postanowień niniejszej umowy wymagają formy pisemnej pod rygorem nieważności.</text:p>
      <text:p text:style-name="P24">2. Ewentualne kwestie sporne Strony będą rozwiązywać polubownie, a w przypadku braku porozumienia właściwy do ich rozstrzygnięcia będzie Sąd właściwy dla Zamawiającego.</text:p>
      <text:p text:style-name="P24">3. <text:s/>W sprawach nieuregulowanych niniejszą umową stosuje się przepisy Kodeksu Cywilnego.</text:p>
      <text:p text:style-name="P3"><text:soft-page-break/><text:span text:style-name="T1">4. <text:s/>Umowa została sporządzona w 2 jednobrzmiących egzemplarzach, po jedny</text:span>m dla każdej ze stron.</text:p>
      <text:p text:style-name="P13"/>
      <text:p text:style-name="P5">§10</text:p>
      <text:p text:style-name="P22">KLAUZULA INFORMACYJNA RODO</text:p>
      <text:p text:style-name="P25">1. Wykonawca w związku z wykonywaniem prac określonych w niniejszej umowie, zobowiązuje się do zapewnienia poufności danych osobowych zgodnie z RODO, a w szczególności do tego, że nie będzie przekazywać, ujawniać i udostępniać tych danych osobom nieuprawnionym.</text:p>
      <text:p text:style-name="P25">2. Wykonawca zobowiązuje się do zapewnienia, że osoby, które wykonują przedmiot umowy będą zachowywały w tajemnicy dane osobowe, poprzez podpisanie oświadczenia o poufności.</text:p>
      <text:p text:style-name="P25">3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p text:style-name="P25">1) administratorem Pani/Pana danych osobowych jest Administracja Budynków Komunalnych w Wieleniu ul. Lipowa 3, 64-730 Wieleń, tel.: 67 2561126;</text:p>
      <text:p text:style-name="P25">2) inspektorem ochrony danych osobowych w Administracji Budynków Komunalnych w Wieleniu jest Górzna Krystyna, tel. 728 758 706.</text:p>
      <text:p text:style-name="P25">3) Pani/Pana dane osobowe przetwarzane będą na podstawie art. 6 ust. 1 lit. c RODO w celu związanym z postępowaniem o udzielenie zamówienia publicznego na dostawę węgla, prowadzonym w trybie zapytania ofertowego;</text:p>
      <text:p text:style-name="P25">4) odbiorcami Pani/Pana danych osobowych będą osoby lub podmioty wybrane w ramach postępowania o udzielenie zamówienia publicznego, prowadzonego w trybie zapytania ofertowego, do dokonania zamówienia na węgiel;</text:p>
      <text:p text:style-name="P25">5) Pani/Pana dane osobowe pozyskane w związku z zawarciem umowy będą przechowywane do końca okresu przedawnienia potencjalnych roszczeń z umowy;</text:p>
      <text:p text:style-name="P25">6) obowiązek podania przez Panią/Pana danych osobowych bezpośrednio Pani/Pana dotyczących jest niezbędny do dokonania zamówienia na węgiel prowadzonym w trybie zapytania ofertowego;</text:p>
      <text:p text:style-name="P25">7) w odniesieniu do Pani/Pana danych osobowych decyzje nie będą podejmowane w sposób zautomatyzowany, stosowanie do art. 22 RODO;</text:p>
      <text:p text:style-name="P25">8) posiada Pani/Pan:</text:p>
      <text:p text:style-name="P25">- na podstawie art. 15 RODO prawo dostępu do danych osobowych Pani/Pana dotyczących;</text:p>
      <text:p text:style-name="P25">- na podstawie art. 16 RODO prawo do sprostowania Pani/Pana danych osobowych;</text:p>
      <text:p text:style-name="P25">- na podstawie art. 18 RODO prawo żądania od administratora ograniczenia przetwarzania danych osobowych z zastrzeżeniem przypadków, o których mowa w art. 18 ust. 2 RODO;</text:p>
      <text:p text:style-name="P25">- prawo do wniesienia skargi do Prezesa Urzędu Ochrony Danych Osobowych, gdy uzna Pani/Pan, że przetwarzanie danych osobowych Pani/Pana dotyczących narusza przepisy RODO;</text:p>
      <text:p text:style-name="P25">9) nie przysługuje Pani/Panu:</text:p>
      <text:p text:style-name="P25">- w związku z art. 17 ust. 3 lit. b, d lub e RODO prawo do usunięcia danych osobowych;</text:p>
      <text:p text:style-name="P25">- prawo do przenoszenia danych osobowych, o którym mowa w art. 20 RODO;</text:p>
      <text:p text:style-name="P24">- na podstawie art. 21 RODO prawo sprzeciwu, wobec przetwarzania danych osobowych, gdyż podstawą prawną przetwarzania Pani/Pana danych osobowych jest art. 6 ust. 1 lit. c RODO.</text:p>
      <text:p text:style-name="P14"/>
      <text:p text:style-name="P9"><text:s text:c="13"/>ZAMAWIAJĄCY <text:s text:c="69"/>WYKONAWCA<text:tab/><text:tab/><text:tab/><text:tab/><text:tab/><text:tab/><text:tab/></text:p>
      <text:p text:style-name="P14"/>
      <text:p text:style-name="P14"><text:s text:c="8"/>….......................................... <text:s text:c="53"/>…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 style:font-family-generic="system"/>
    <style:font-face style:name="StarSymbol" svg:font-family="StarSymbol" style:font-family-generic="system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9clna_20_czcionka_20_akapitu" style:display-name="Domyś9clna czcionka akapitu" style:family="text"/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16cc13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6cc13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192ef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8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1:46:24.103000000</meta:creation-date>
    <dc:date>2024-10-10T07:22:06.359000000</dc:date>
    <meta:editing-duration>PT1M34S</meta:editing-duration>
    <meta:editing-cycles>3</meta:editing-cycles>
    <meta:generator>LibreOffice/7.1.5.2$Windows_x86 LibreOffice_project/85f04e9f809797b8199d13c421bd8a2b025d52b5</meta:generator>
    <meta:document-statistic meta:table-count="0" meta:image-count="0" meta:object-count="0" meta:page-count="4" meta:paragraph-count="104" meta:word-count="1550" meta:character-count="11890" meta:non-whitespace-character-count="9761"/>
  </office:meta>
</office:document-meta>
</file>