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9166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fo:margin-bottom="0in"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P35" style:parent-style-name="Akapitzlistą" style:list-style-name="LFO1" style:family="paragraph">
      <style:paragraph-properties fo:text-align="justify"/>
      <style:text-properties style:font-name="Times New Roman"/>
    </style:style>
    <style:style style:name="P36" style:parent-style-name="Akapitzlistą" style:list-style-name="LFO1" style:family="paragraph">
      <style:paragraph-properties fo:text-align="justify"/>
      <style:text-properties style:font-name="Times New Roman"/>
    </style:style>
    <style:style style:name="P37" style:parent-style-name="Akapitzlistą" style:list-style-name="LFO1" style:family="paragraph">
      <style:paragraph-properties fo:text-align="justify"/>
      <style:text-properties style:font-name="Times New Roman"/>
    </style:style>
    <style:style style:name="P38" style:parent-style-name="Akapitzlistą" style:list-style-name="LFO1" style:family="paragraph">
      <style:paragraph-properties fo:text-align="justify"/>
      <style:text-properties style:font-name="Times New Roman"/>
    </style:style>
    <style:style style:name="P39" style:parent-style-name="Akapitzlistą" style:list-style-name="LFO1" style:family="paragraph">
      <style:paragraph-properties fo:text-align="justify"/>
      <style:text-properties style:font-name="Times New Roman"/>
    </style:style>
    <style:style style:name="P40" style:parent-style-name="Akapitzlistą" style:list-style-name="LFO1" style:family="paragraph">
      <style:paragraph-properties fo:text-align="justify"/>
      <style:text-properties style:font-name="Times New Roman"/>
    </style:style>
    <style:style style:name="P41" style:parent-style-name="Akapitzlistą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/>
    </style:style>
    <style:style style:name="P58" style:parent-style-name="Normalny" style:family="paragraph">
      <style:paragraph-properties fo:text-align="justify"/>
      <style:text-properties style:font-name="Times New Roman"/>
    </style:style>
    <style:style style:name="P59" style:parent-style-name="Normalny" style:family="paragraph">
      <style:paragraph-properties fo:text-align="justify"/>
      <style:text-properties style:font-name="Times New Roman"/>
    </style:style>
    <style:style style:name="P60" style:parent-style-name="Normalny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justify"/>
      <style:text-properties style:font-name="Times New Roman"/>
    </style:style>
    <style:style style:name="P63" style:parent-style-name="Normalny" style:family="paragraph">
      <style:paragraph-properties fo:text-align="justify"/>
      <style:text-properties style:font-name="Times New Roma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/>
      <text:p text:style-name="P5"/>
      <text:p text:style-name="P6">……………………………….……….…<text:tab/><text:tab/><text:tab/>……………………………………</text:p>
      <text:p text:style-name="P7"><text:s text:c="5"/>Pieczęć, nazwa i adres Wykonawcy<text:tab/><text:tab/><text:tab/><text:tab/><text:tab/>Miejscowość, data<text:s/></text:p>
      <text:p text:style-name="P8"/>
      <text:p text:style-name="P9"/>
      <text:p text:style-name="P10"/>
      <text:p text:style-name="P11">FORMULARZ OFERTOWY</text:p>
      <text:p text:style-name="P12">na</text:p>
      <text:p text:style-name="P13">„Świadczenie usług Inspektora Ochrony Danych Osobowych</text:p>
      <text:p text:style-name="P14"><text:s/>dla<text:s/>jednostek organizacyjnych Miasta Ostrołęki”</text:p>
      <text:p text:style-name="P15"/>
      <text:p text:style-name="P16">Ja/ My niżej podpisani: ..............................................................................................................................</text:p>
      <text:p text:style-name="P17">jako upoważniony/upoważnieni<text:s/>przedstawiciel/e, składając niniejszą ofertę w imieniu:</text:p>
      <text:p text:style-name="P18">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1">(nazwa i adres Wykonawcy, a w przypadku oferty wspólnej wszystkich Wykonawców ubiegających się o udzielenie zamówienia)</text:p>
      <text:p text:style-name="P22"><text:span text:style-name="T23">1.</text:span><text:span text:style-name="T24"><text:s/>Oferujemy wykonanie przedmiotu zamówienia zgodnie z wymaganiami, w zakresie i na warunkach określ</text:span><text:span text:style-name="T25">onymi w Zapytaniu ofertowym</text:span></text:p>
      <text:p text:style-name="P26">za cenę /ryczałtową brutto (wraz z podatkiem VAT) : ....................................................... zł</text:p>
      <text:p text:style-name="P27">(słownie ............................................................................................................................. zł)</text:p>
      <text:p text:style-name="P28">Na którą składa się:</text:p>
      <text:p text:style-name="P29">Cena netto .................................zł</text:p>
      <text:p text:style-name="P30">Stawka/i podatku VAT ......................... %</text:p>
      <text:p text:style-name="P31"/>
      <text:p text:style-name="P32"><text:span text:style-name="T33">2.</text:span><text:span text:style-name="T34"><text:s/>Oświadczam/y, że:</text:span></text:p>
      <text:list text:style-name="LFO1" text:continue-numbering="true">
        <text:list-item>
          <text:p text:style-name="P35">zapoznaliśmy się z Zapytaniem ofertowym i nie wnosimy do niego żadnych zastrzeżeń,</text:p>
        </text:list-item>
        <text:list-item>
          <text:p text:style-name="P36">uzyskaliśmy<text:s/>informacje niezbędne do prawidłowego przygotowania oferty,</text:p>
        </text:list-item>
        <text:list-item>
          <text:p text:style-name="P37">oferowany przez nas przedmiot zamówienia spełnia wymagane przez Zamawiającego kryteria określone w przedmiocie zamówienia,</text:p>
        </text:list-item>
        <text:list-item>
          <text:p text:style-name="P38">uważamy się za związanych niniejszą ofertą przez okres 30 dni od<text:s/>upływu terminu składania ofert,</text:p>
        </text:list-item>
        <text:list-item>
          <text:p text:style-name="P39">załączone do oferty dokumenty opisują stan faktyczny i prawny aktualny na dzień składania ofert (odpowiedzialność karna z art. 297 §1 kk),</text:p>
        </text:list-item>
        <text:list-item>
          <text:p text:style-name="P40">w cenie oferty zostały uwzględnione wszystkie koszty niezbędne do wykonania zamówienia, oferowana cena jest ostateczna i nie podlega zmianie do końca realizacji przedmiotu zamówienia.</text:p>
        </text:list-item>
      </text:list>
      <text:p text:style-name="P41"/>
      <text:p text:style-name="P42"><text:span text:style-name="T43">3.</text:span><text:span text:style-name="T44"><text:s/>Korespondencję prosimy kierować na adres:</text:span></text:p>
      <text:p text:style-name="P45">(podać dane Pełnomocnika w przypadku Wykonawców występujących wspólnie)</text:p>
      <text:p text:style-name="P46">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</text:p>
      <text:p text:style-name="P48">telefon/fax: ..................................</text:p>
      <text:p text:style-name="P49">e-mail: ..................................</text:p>
      <text:p text:style-name="P50">Uwaga: Wymagany jest adres e-mail ze względu na przyjętą formę porozumiewania się.</text:p>
      <text:p text:style-name="P51"><text:span text:style-name="T52">4.</text:span><text:span text:style-name="T53"><text:s/>Oferta nasza wraz z załącznikami<text:s/></text:span><text:span text:style-name="T54">zawiera ........... kolejno ponumerowanych stron.</text:span></text:p>
      <text:p text:style-name="P55"><text:span text:style-name="T56">5.</text:span><text:span text:style-name="T57"><text:s/>Załącznikami do niniejszej oferty są:</text:span></text:p>
      <text:p text:style-name="P58">......................................................................</text:p>
      <text:p text:style-name="P59">.......................................................................</text:p>
      <text:p text:style-name="P60">......................................................................</text:p>
      <text:p text:style-name="P61">......................................................................</text:p>
      <text:p text:style-name="P62">.......................................................................</text:p>
      <text:p text:style-name="P63">............................................................................................</text:p>
      <text:p text:style-name="P64"><text:span text:style-name="T65">podpisy 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8:49:00Z</meta:creation-date>
    <dc:date>2023-03-30T10:08:00Z</dc:date>
    <meta:template xlink:href="Normal" xlink:type="simple"/>
    <meta:editing-cycles>10</meta:editing-cycles>
    <meta:editing-duration>PT3240S</meta:editing-duration>
    <meta:document-statistic meta:page-count="1" meta:paragraph-count="7" meta:word-count="512" meta:character-count="3577" meta:row-count="25" meta:non-whitespace-character-count="3072"/>
  </office:meta>
</office:document-meta>
</file>