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E00000044ED8F4F59830506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1" fo:font-size="10.5pt" officeooo:rsid="00057740" officeooo:paragraph-rsid="00057740" style:font-size-asian="10.5pt" style:font-size-complex="10.5pt"/>
    </style:style>
    <style:style style:name="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size="6pt" officeooo:paragraph-rsid="00121d77" style:font-size-asian="6pt" style:font-size-complex="6pt"/>
    </style:style>
    <style:style style:name="P3" style:family="paragraph" style:parent-style-name="Standard">
      <style:text-properties officeooo:rsid="0004bc86" officeooo:paragraph-rsid="0004bc86"/>
    </style:style>
    <style:style style:name="P4" style:family="paragraph" style:parent-style-name="Standard">
      <style:text-properties style:font-name="Arial1" fo:font-size="10.5pt" officeooo:rsid="0004bc86" officeooo:paragraph-rsid="0004bc86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officeooo:rsid="0004bc86" officeooo:paragraph-rsid="0004bc86" style:font-size-asian="10.5pt" style:font-size-complex="10.5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size="10.5pt" fo:font-weight="bold" officeooo:rsid="0004bc86" officeooo:paragraph-rsid="0004bc86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0.5pt" fo:font-style="normal" fo:font-weight="normal" officeooo:rsid="0006bfd1" officeooo:paragraph-rsid="0006bfd1" style:font-size-asian="9.14999961853027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0.5pt" fo:font-style="normal" fo:font-weight="normal" officeooo:rsid="00121d77" officeooo:paragraph-rsid="00121d77" style:font-size-asian="9.14999961853027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text-properties style:font-name="Arial1" fo:font-size="10pt" fo:font-style="italic" officeooo:rsid="0004bc86" officeooo:paragraph-rsid="0004bc86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Arial1" fo:font-size="9pt" fo:font-style="italic" officeooo:rsid="0006bfd1" officeooo:paragraph-rsid="0006bfd1" style:font-size-asian="9pt" style:font-style-asian="italic" style:font-size-complex="9pt" style:font-style-complex="italic"/>
    </style:style>
    <style:style style:name="P11" style:family="paragraph" style:parent-style-name="Standard">
      <style:text-properties style:font-name="Arial1" fo:font-size="9pt" officeooo:rsid="0004bc86" officeooo:paragraph-rsid="0004bc86" style:font-size-asian="7.84999990463257pt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13eba2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rsid="0004bc86" officeooo:paragraph-rsid="0007c83b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1pt" fo:font-style="normal" fo:font-weight="normal" officeooo:rsid="0032819c" officeooo:paragraph-rsid="0004bc8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04bc86" style:font-name-asian="Arial Unicode MS" style:font-size-asian="10.5pt" style:font-name-complex="Arial1" style:font-size-complex="10.5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0.5pt" officeooo:rsid="004ac302" officeooo:paragraph-rsid="0013eba2" style:font-size-asian="10.5pt" style:font-name-complex="Arial" style:font-size-complex="10.5pt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0.5pt" fo:font-weight="bold" officeooo:rsid="002af17b" officeooo:paragraph-rsid="0013eba2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1" fo:font-size="10.5pt" fo:font-weight="bold" officeooo:rsid="002af17b" officeooo:paragraph-rsid="0013eba2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1" fo:font-size="11pt" officeooo:rsid="004ac302" officeooo:paragraph-rsid="0013eba2" style:font-size-asian="11pt" style:font-name-complex="Arial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text-properties style:font-name="Arial1" fo:font-size="10.5pt" officeooo:rsid="0004bc86" officeooo:paragraph-rsid="0013eba2" style:font-size-asian="10.5pt" style:font-size-complex="10.5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04bc86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bold" officeooo:rsid="00e24ec5" officeooo:paragraph-rsid="0018e902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" style:family="text">
      <style:text-properties style:use-window-font-color="true" style:font-name="Times New Roman" fo:letter-spacing="-0.004cm" fo:language="pl" fo:country="PL" fo:font-style="normal" fo:font-weight="normal" style:font-name-asian="Arial Unicode MS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Times New Roman" fo:letter-spacing="-0.004cm" fo:language="pl" fo:country="PL" fo:font-style="normal" fo:font-weight="normal" officeooo:rsid="002c21a4" style:font-name-asian="Arial Unicode MS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2" fo:font-size="11pt" style:font-size-asian="11pt" style:font-size-complex="11pt"/>
    </style:style>
    <style:style style:name="T5" style:family="text">
      <style:text-properties style:font-name="Arial2" fo:font-size="11pt" officeooo:rsid="0032819c" style:font-size-asian="11pt" style:font-size-complex="11pt"/>
    </style:style>
    <style:style style:name="T6" style:family="text">
      <style:text-properties fo:language="pl" fo:country="PL" style:font-name-complex="Calibri"/>
    </style:style>
    <style:style style:name="T7" style:family="text">
      <style:text-properties style:font-name-complex="Calibri"/>
    </style:style>
    <style:style style:name="T8" style:family="text">
      <style:text-properties officeooo:rsid="0022d51b" style:font-name-complex="Calibri"/>
    </style:style>
    <style:style style:name="T9" style:family="text">
      <style:text-properties officeooo:rsid="00057740"/>
    </style:style>
    <style:style style:name="T10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09a17e"/>
    </style:style>
    <style:style style:name="T13" style:family="text">
      <style:text-properties officeooo:rsid="0009e8b5"/>
    </style:style>
    <style:style style:name="T14" style:family="text">
      <style:text-properties fo:font-variant="normal" fo:text-transform="none" fo:font-size="10.5pt" fo:language="pl" fo:country="PL" fo:font-style="normal" fo:font-weight="bold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5" style:family="text">
      <style:text-properties fo:font-variant="normal" fo:text-transform="none" fo:font-size="10.5pt" fo:language="pl" fo:country="PL" fo:font-style="normal" fo:font-weight="bold" officeooo:rsid="002af17b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6" style:family="text">
      <style:text-properties fo:font-variant="normal" fo:text-transform="none" fo:font-size="10.5pt" fo:language="pl" fo:country="PL" fo:font-style="normal" fo:font-weight="bold" officeooo:rsid="002a6da8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7" style:family="text">
      <style:text-properties fo:font-variant="normal" fo:text-transform="none" fo:language="pl" fo:country="PL" fo:font-style="normal" fo:font-weight="bold" officeooo:rsid="002af17b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officeooo:rsid="000ff317"/>
    </style:style>
    <style:style style:name="T19" style:family="text">
      <style:text-properties officeooo:rsid="0013eba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PZP.271.<text:span text:style-name="T19">10</text:span>.UI.2021</text:p>
      <text:p text:style-name="P10">Załącznik nr <text:span text:style-name="T12">3</text:span><text:span text:style-name="T18">c</text:span> do SWZ.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5">Nazwa firmy:</text:p>
          </table:table-cell>
          <table:table-cell table:style-name="Tabela14.B1" office:value-type="string">
            <text:p text:style-name="P15"/>
            <text:p text:style-name="P15"/>
          </table:table-cell>
        </table:table-row>
        <table:table-row>
          <table:table-cell table:style-name="Tabela14.A2" office:value-type="string">
            <text:p text:style-name="P15">Adres </text:p>
            <text:p text:style-name="P15">(<text:span text:style-name="T3">kod, miejscowość, ulica, województwo)</text:span></text:p>
          </table:table-cell>
          <table:table-cell table:style-name="Tabela14.B2" office:value-type="string">
            <text:p text:style-name="P15"/>
            <text:p text:style-name="P15"/>
          </table:table-cell>
        </table:table-row>
      </table:table>
      <text:p text:style-name="P3"/>
      <text:p text:style-name="P14"/>
      <text:p text:style-name="P21"><text:span text:style-name="T5">Postępowanie</text:span><text:span text:style-name="T4"> w trybie </text:span><text:span text:style-name="T6">podstawowym bez negocjacji</text:span><text:span text:style-name="T7">, <text:s/></text:span><text:span text:style-name="T8">na realizację zamówienia pn:</text:span></text:p>
      <text:p text:style-name="P21"><text:span text:style-name="T8"/></text:p>
      <text:p text:style-name="P22"><text:span text:style-name="T8">Obsługa Inwestorska na zadaniach obejmujących termomodernizację budynków mieszkalnych przy ul. Mikołajczyka 15 i 7.</text:span></text:p>
      <text:p text:style-name="P12"/>
      <text:p text:style-name="P20"/>
      <text:p text:style-name="P6">INFORMACJE</text:p>
      <text:p text:style-name="P6">potwierdzające zasadność zastrzeżenia informacji jako tajemnicy przedsiębiorstwa.</text:p>
      <text:p text:style-name="P4"/>
      <text:p text:style-name="P5"/>
      <text:p text:style-name="P5">W związku z ubieganiem się o udzielenie przedmiotowego zamówienia publicznego, </text:p>
      <text:p text:style-name="P5"/>
      <text:p text:style-name="P5">o ś w i a d c z a m, <text:s/>że dokumenty załączone do niniejszej informacji stanowią tajemnicę przedsiębiorstwa w rozumieniu przepisów o zwalczaniu nieuczciwej konkurencji.</text:p>
      <text:p text:style-name="P4"/>
      <text:p text:style-name="P4">Stanowią one informacje** : ……………………………………………………………………………………..</text:p>
      <text:p text:style-name="P4"/>
      <text:p text:style-name="P4">Informacje te, jako całość lub szczególnym zestawieniu i zbiorze ich elementów nie są powszechnie znane osobom zwykle zajmującym się tym rodzajem informacji albo nie są dost<text:span text:style-name="T9">ę</text:span>pne dla takich osób.</text:p>
      <text:p text:style-name="P4"/>
      <text:p text:style-name="P4">Uprawniony do korzystania z tych informacji podjął, przy zachowaniu należytej staranności, następuj<text:span text:style-name="T9">ą</text:span>ce działania w celu zachowania ich poufności:</text:p>
      <text:p text:style-name="P4">………………………………………………………........……………………………………………………….</text:p>
      <text:p text:style-name="P11"/>
      <text:p text:style-name="P11"/>
      <text:p text:style-name="P13"><text:span text:style-name="T10">O ś w i a d c z a m</text:span><text:span text:style-name="T11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1"/>
      <text:p text:style-name="P11"/>
      <text:p text:style-name="P11">* <text:s/><text:span text:style-name="T13">nie potrzebne skreślić</text:span></text:p>
      <text:p text:style-name="P9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.5pt" officeooo:rsid="00057740" officeooo:paragraph-rsid="00057740" style:font-size-asian="10.5pt" style:font-size-complex="10.5pt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size="6pt" officeooo:paragraph-rsid="00121d77" style:font-size-asian="6pt" style:font-size-complex="6pt"/>
    </style:style>
    <style:style style:name="MT1" style:family="text">
      <style:text-properties style:use-window-font-color="true" style:font-name="Times New Roman" fo:letter-spacing="-0.004cm" fo:language="pl" fo:country="PL" fo:font-style="normal" fo:font-weight="normal" officeooo:rsid="002c21a4" style:font-name-asian="Arial Unicode MS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width="16.88cm" svg:height="1.799cm" draw:z-index="0"><draw:image xlink:href="Pictures/100000000000027E00000044ED8F4F59830506C5.png" xlink:type="simple" xlink:show="embed" xlink:actuate="onLoad" loext:mime-type="image/png"/></draw:frame></text:p>
      </style:header>
      <style:footer>
        <text:p text:style-name="MP2"><text:span text:style-name="MT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8:51:14.639000000</meta:creation-date>
    <dc:date>2021-03-24T12:33:35.258000000</dc:date>
    <meta:editing-duration>PT1H25M5S</meta:editing-duration>
    <meta:editing-cycles>12</meta:editing-cycles>
    <meta:generator>LibreOffice/6.4.3.2$Windows_X86_64 LibreOffice_project/747b5d0ebf89f41c860ec2a39efd7cb15b54f2d8</meta:generator>
    <meta:document-statistic meta:table-count="1" meta:image-count="1" meta:object-count="0" meta:page-count="1" meta:paragraph-count="18" meta:word-count="186" meta:character-count="1467" meta:non-whitespace-character-count="1292"/>
  </office:meta>
</office:document-meta>
</file>