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6.585cm"/>
    </style:style>
    <style:style style:name="co3" style:family="table-column">
      <style:table-column-properties fo:break-before="auto" style:column-width="4.332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31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3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51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Nissan Patfinder 2,5</text:p>
          </table:table-cell>
          <table:covered-table-cell table:number-columns-repeated="2" table:style-name="ce13"/>
          <table:table-cell table:style-name="ce17" office:value-type="float" office:value="2012" calcext:value-type="float">
            <text:p>2012</text:p>
          </table:table-cell>
          <table:table-cell table:style-name="ce8" office:value-type="string" calcext:value-type="string" table:number-columns-spanned="4" table:number-rows-spanned="1">
            <text:p>VSKJVWR51U0498972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Czujnik ciśnienia spalin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Czujnik masy powietrz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Drążek kierowniczy l.p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Koło pasowe wału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Koło zamachowe dwumasowe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Końcówka drążka kier.le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Końcówka drążka kier.pra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Łącznik stabilizatora przód lewy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Łącznik stabilizatora przód pra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Łącznik stabilizatora tył le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Łącznik stabilizatora tył pra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Łożysko koła przód <text:s/>z piastą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Łożysko koła tył z piastą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Napinacz paska 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Pasek wielorowkowy 4PK820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Pasek wielorowkowy 7PK1753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Pióra wycieraczek przód kpl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Pióro wycieraczki tył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Rolka pask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Rozrusznik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Rozrząd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Sprzęgło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Sworzeń wahacz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Świeca żar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6]*[.E3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4" office:value-type="string" calcext:value-type="string">
            <text:p>Termostat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7]*[.E3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4" office:value-type="string" calcext:value-type="string">
            <text:p>Wahacz zaw.przód dolny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8]*[.E3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3.</text:p>
          </table:table-cell>
          <table:table-cell table:style-name="ce14" office:value-type="string" calcext:value-type="string">
            <text:p>Wahacz zawieszenia przód lewy gór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9]*[.E3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4.</text:p>
          </table:table-cell>
          <table:table-cell table:style-name="ce14" office:value-type="string" calcext:value-type="string">
            <text:p>Wahacz zawieszenia przód prawy gór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0]*[.E4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5.</text:p>
          </table:table-cell>
          <table:table-cell table:style-name="ce14" office:value-type="string" calcext:value-type="string">
            <text:p>wahacz zawieszenia tył dolny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1]*[.E4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6.</text:p>
          </table:table-cell>
          <table:table-cell table:style-name="ce14" office:value-type="string" calcext:value-type="string">
            <text:p>Wahacz zawieszenia tył dolny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2]*[.E4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7.</text:p>
          </table:table-cell>
          <table:table-cell table:style-name="ce14" office:value-type="string" calcext:value-type="string">
            <text:p>Wahacz zawieszenia tył górny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3]*[.E4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8.</text:p>
          </table:table-cell>
          <table:table-cell table:style-name="ce14" office:value-type="string" calcext:value-type="string">
            <text:p>Wahacz zawieszenia tył pórny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4]*[.E4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9.</text:p>
          </table:table-cell>
          <table:table-cell table:style-name="ce14" office:value-type="string" calcext:value-type="string">
            <text:p>Wahzcz zaw.przód dolny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5]*[.E4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0.</text:p>
          </table:table-cell>
          <table:table-cell table:style-name="ce14" office:value-type="string" calcext:value-type="string">
            <text:p>Wtryskiwacz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46]*[.E4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1.</text:p>
          </table:table-cell>
          <table:table-cell table:style-name="ce14" office:value-type="string" calcext:value-type="string">
            <text:p>Zawór EG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7]*[.E4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2.</text:p>
          </table:table-cell>
          <table:table-cell table:style-name="ce14" office:value-type="string" calcext:value-type="string">
            <text:p>Zawór regulacji ciśnienia 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8]*[.E4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3"/>
          <table:covered-table-cell table:style-name="ce18"/>
          <table:covered-table-cell table:style-name="ce33"/>
          <table:table-cell table:style-name="ce21" table:formula="of:=SUM([.F7:.F48])" office:value-type="currency" office:currency="PLN" office:value="0" calcext:value-type="currency">
            <text:p>0,00 zł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7"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1020"/>
        </table:table-row>
        <table:table-row table:style-name="ro8">
          <table:table-cell table:style-name="ce2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4" table:number-columns-repeated="101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2:10:29.6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2:12:42.032000000</dc:date>
    <meta:editing-duration>PT1H5M22S</meta:editing-duration>
    <meta:editing-cycles>22</meta:editing-cycles>
    <meta:document-statistic meta:table-count="1" meta:cell-count="197" meta:object-count="0"/>
  </office:meta>
</office:document-meta>
</file>