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2.996cm"/>
    </style:style>
    <style:style style:name="co3" style:family="table-column">
      <style:table-column-properties fo:break-before="auto" style:column-width="6.287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6.18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184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1.499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289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2.157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pl" style:country-asian="PL" style:font-style-asian="normal" style:font-weight-asian="bold" style:font-name-complex="Times New Roman2" style:font-size-complex="11pt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justify" fo:margin-left="0cm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9" style:family="table-cell" style:parent-style-name="Default" style:data-style-name="N0">
      <style:table-cell-properties fo:wrap-option="wrap" fo:border="0.74pt solid #000000" style:vertical-align="automatic"/>
      <style:text-properties style:font-name="Times New Roman1" style:font-name-asian="Times New Roman2" style:font-name-complex="Times New Roman2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0.74pt solid #000000" style:vertical-align="middl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>
      <style:table-cell-properties fo:wrap-option="wrap" fo:border="0.74pt solid #000000" style:vertical-align="middle"/>
      <style:text-properties fo:color="#000000"/>
    </style:style>
    <style:style style:name="ce14" style:family="table-cell" style:parent-style-name="Default">
      <style:table-cell-properties fo:border="0.74pt solid #000000" style:vertical-align="middle"/>
      <style:text-properties fo:color="#000000"/>
    </style:style>
    <style:style style:name="ce15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7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 style:vertical-align="middle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fo:wrap-option="wrap" fo:border="0.74pt solid #000000" style:vertical-align="middle"/>
    </style:style>
    <style:style style:name="ce81" style:family="table-cell" style:parent-style-name="Default" style:data-style-name="N0">
      <style:table-cell-properties fo:wrap-option="wrap" fo:border="0.74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5" style:family="table-cell" style:parent-style-name="Default" style:data-style-name="N0">
      <style:table-cell-properties fo:wrap-option="wrap" fo:border="0.74pt solid #000000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0">
      <style:table-cell-properties fo:wrap-option="wrap" fo:border="0.74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 style:data-style-name="N0">
      <style:table-cell-properties fo:wrap-option="wrap" fo:border="0.74pt solid #000000"/>
      <style:text-properties style:font-name="Times New Roman" fo:font-size="12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wrap-option="wrap" fo:border="0.74pt solid #000000"/>
      <style:text-properties fo:color="#000000" style:font-name="Times New Roman" fo:font-size="12pt" style:font-name-asian="Arial" style:font-size-asian="10pt" style:font-name-complex="Arial" style:font-size-complex="10pt"/>
    </style:style>
    <style:style style:name="ce3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wrap-option="wrap" fo:border="0.74pt solid #000000" style:vertical-align="middle"/>
      <style:text-properties fo:color="#000000" style:font-name="Times New Roman" fo:font-size="12pt" fo:font-weight="normal" style:font-name-asian="Arial" style:font-size-asian="10pt" style:font-weight-asian="normal" style:font-name-complex="Arial" style:font-size-complex="10pt" style:font-weight-complex="normal"/>
    </style:style>
    <style:style style:name="ce33" style:family="table-cell" style:parent-style-name="Default" style:data-style-name="N0">
      <style:table-cell-properties fo:wrap-option="wrap" fo:border="0.74pt solid #000000" style:vertical-align="middle"/>
      <style:text-properties fo:color="#000000" style:font-name="Times New Roman" fo:font-size="12pt" style:font-name-asian="Arial" style:font-size-asian="10pt" style:font-name-complex="Arial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7" style:family="table-cell" style:parent-style-name="Default" style:data-style-name="N0">
      <style:table-cell-properties fo:wrap-option="wra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8" style:family="table-cell" style:parent-style-name="Default" style:data-style-name="N0">
      <style:table-cell-properties fo:background-color="#dddddd" fo:wrap-option="wrap" fo:border="0.74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1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fo:background-color="#dddddd" fo:wrap-option="wrap" fo:border="0.74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>
      <style:table-cell-properties fo:background-color="#eeeeee" fo:wrap-option="wrap" fo:border="0.74pt solid #000000" style:vertical-align="middle"/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1" fo:font-size="13pt" style:text-underline-style="solid" style:text-underline-width="auto" style:text-underline-color="font-color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53" style:family="table-cell" style:parent-style-name="Default" style:data-style-name="N0">
      <style:table-cell-properties fo:background-color="#ffffff" fo:wrap-option="wrap" fo:border="0.74pt solid #000000" style:vertical-align="top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54" style:family="table-cell" style:parent-style-name="Default" style:data-style-name="N0">
      <style:table-cell-properties fo:wrap-option="wrap" fo:border="0.74pt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>
      <style:table-cell-properties fo:wrap-option="wrap" fo:border="0.74pt solid #000000"/>
      <style:text-properties style:font-name="Times New Roman1" fo:font-weight="bold" style:font-weight-asian="bold" style:font-weight-complex="bold"/>
    </style:style>
    <style:style style:name="ce56" style:family="table-cell" style:parent-style-name="Default" style:data-style-name="N0">
      <style:table-cell-properties fo:wrap-option="wrap" fo:border="0.74pt solid #000000" style:vertical-align="middle"/>
      <style:text-properties fo:color="#ff4000"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58" style:family="table-cell" style:parent-style-name="Default">
      <style:table-cell-properties fo:wrap-option="wrap"/>
      <style:text-properties style:font-name="Times New Roman1"/>
    </style:style>
    <style:style style:name="ce59" style:family="table-cell" style:parent-style-name="Default">
      <style:table-cell-properties fo:wrap-option="wrap" style:vertical-align="middle"/>
      <style:text-properties style:font-name="Times New Roman1"/>
    </style:style>
    <style:style style:name="ce60" style:family="table-cell" style:parent-style-name="Default">
      <style:table-cell-properties fo:wrap-option="wrap" style:vertical-align="middle"/>
      <style:text-properties fo:color="#ff4000" style:font-name="Times New Roman1"/>
    </style:style>
    <style:style style:name="ce61" style:family="table-cell" style:parent-style-name="Default">
      <style:table-cell-properties fo:wrap-option="wrap" style:vertical-align="middle"/>
      <style:text-properties style:font-name="Times New Roman1" fo:font-weight="bold" style:font-weight-asian="bold" style:font-weight-complex="bold"/>
    </style:style>
    <style:style style:name="ce62" style:family="table-cell" style:parent-style-name="Default" style:data-style-name="N0">
      <style:table-cell-properties fo:wrap-option="wrap" style:vertical-align="middle"/>
      <style:text-properties fo:color="#ff4000"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>
      <style:table-cell-properties fo:wrap-option="wrap"/>
      <style:text-properties style:font-name="Times New Roman1" fo:font-size="12pt" style:font-size-asian="12pt" style:font-size-complex="12pt"/>
    </style:style>
    <style:style style:name="ce64" style:family="table-cell" style:parent-style-name="Default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ce65" style:family="table-cell" style:parent-style-name="Default">
      <style:table-cell-properties fo:wrap-option="wrap" style:vertical-align="middle"/>
      <style:text-properties fo:color="#ff4000" style:font-name="Times New Roman1" fo:font-size="12pt" style:font-size-asian="12pt" style:font-size-complex="12pt"/>
    </style:style>
    <style:style style:name="ce66" style:family="table-cell" style:parent-style-name="Default">
      <style:text-properties style:font-name="Times New Roman1"/>
    </style:style>
    <style:style style:name="ce67" style:family="table-cell" style:parent-style-name="Default">
      <style:table-cell-properties style:vertical-align="middle"/>
      <style:text-properties style:font-name="Times New Roman1"/>
    </style:style>
    <style:style style:name="ce68" style:family="table-cell" style:parent-style-name="Default">
      <style:table-cell-properties style:vertical-align="middle"/>
      <style:text-properties fo:color="#ff4000" style:font-name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language-asian="pl" style:country-asian="PL" style:language-complex="pl" style:country-complex="PL" style:font-name-asian="Times New Roma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font-name-asian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complex="Times New Roman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etter-spacing="-0.007cm" style:text-line-through-mode="continuous" fo:language="pl" fo:country="PL" style:font-name-asian="Times New Roman" style:font-size-asian="12pt" style:font-size-complex="12pt" style:font-weight-asian="bold" style:font-style-asian="normal" style:text-emphasize="none" style:font-relief="none" style:text-overline-style="none" style:text-overline-color="font-color" style:language-asian="zh" style:country-asian="CN" style:language-complex="hi" style:country-complex="IN" style:font-name-complex="Times New Roman" fo:font-weight="normal" fo:font-style="italic" style:font-weight-complex="normal" style:font-style-complex="italic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language-asian="zh" style:country-asian="CN" style:font-name-complex="Times New Roman" style:font-size-asian="12pt" style:font-size-complex="12pt" style:font-weight-asian="bold" style:font-style-asian="normal" style:font-style-complex="normal" style:text-emphasize="none" style:font-relief="none" style:text-overline-style="none" style:text-overline-color="font-color" fo:font-weight="normal" style:language-complex="zxx" style:country-complex="none" style:font-name-asian="Arial" style:font-weight-complex="normal"/>
    </style:style>
    <style:style style:name="T7" style:family="text">
      <style:text-properties fo:color="#000000" style:font-name="Times New Roman" fo:font-size="11pt" style:text-underline-style="none" style:text-underline-color="font-color" style:text-line-through-type="none" fo:font-style="italic" style:text-outline="false" fo:text-shadow="none" style:letter-kerning="true" fo:letter-spacing="-0.007cm" style:text-line-through-mode="continuous" fo:language="pl" fo:country="PL" style:language-asian="pl" style:country-asian="PL" style:language-complex="zxx" style:country-complex="none" style:font-name-asian="Times New Roman" style:font-name-complex="Times New Roman" style:font-size-asian="12pt" style:font-size-complex="11pt" style:font-weight-asian="bold" style:font-weight-complex="normal" style:font-style-asian="normal" style:font-style-complex="italic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11pt" style:text-underline-style="none" style:text-underline-color="font-color" style:text-line-through-type="none" fo:font-style="italic" style:text-outline="false" fo:text-shadow="none" style:letter-kerning="true" fo:letter-spacing="-0.007cm" style:text-line-through-mode="continuous" fo:language="pl" fo:country="PL" style:language-asian="pl" style:country-asian="PL" style:font-name-complex="Times New Roman" style:font-size-asian="12pt" style:font-size-complex="11pt" style:font-weight-asian="bold" style:font-weight-complex="normal" style:font-style-asian="normal" style:font-style-complex="italic" style:text-emphasize="none" style:font-relief="none" style:text-overline-style="none" style:text-overline-color="font-color" style:language-complex="pl" style:country-complex="PL" style:font-name-asian="Calibri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weight="bold" style:font-size-asian="13pt" style:font-size-complex="13pt" style:font-weight-asian="bold" style:font-weight-complex="bold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przęt" table:style-name="ta1">
        <office:forms form:automatic-focus="false" form:apply-design-mode="false"/>
        <table:shapes>
          <draw:frame draw:z-index="0" draw:name="Obraz 1" draw:style-name="gr1" draw:text-style-name="P1" svg:width="25.018cm" svg:height="2.538cm" svg:x="0.238cm" svg:y="0.353cm">
            <draw:image xlink:href="Pictures/10000001000008C4000000DF4F6FC462498D95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97"/>
        <table:table-column table:style-name="co3" table:default-cell-style-name="ce105"/>
        <table:table-column table:style-name="co4" table:visibility="collapse" table:default-cell-style-name="ce97"/>
        <table:table-column table:style-name="co5" table:default-cell-style-name="ce97"/>
        <table:table-column table:style-name="co6" table:number-columns-repeated="1013" table:default-cell-style-name="ce97"/>
        <table:table-column table:style-name="co7" table:default-cell-style-name="ce97"/>
        <table:table-column table:style-name="co8" table:default-cell-style-name="ce63"/>
        <table:table-column table:style-name="co8" table:number-columns-repeated="3" table:default-cell-style-name="ce58"/>
        <table:table-column table:style-name="co8" table:default-cell-style-name="ce66"/>
        <table:table-row table:style-name="ro1">
          <table:table-cell table:style-name="ce9" table:number-columns-spanned="5" table:number-rows-spanned="1"/>
          <table:covered-table-cell table:style-name="ce50"/>
          <table:covered-table-cell table:number-columns-repeated="2" table:style-name="ce98"/>
          <table:covered-table-cell table:style-name="ce10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Modyfikacja nr 1 z dn. 02.11.2023 r.</text:span></text:p>
            <text:p><text:span text:style-name="T2">Załącznik nr 3 do SWZ – Opis przedmiotu zamówienia</text:span></text:p>
            <text:p><text:span text:style-name="T3">na </text:span><text:span text:style-name="T4">„Zakup sprzętu do ćwiczeń na potrzeby ,,Pro-Medica’’ w Ełku Sp. z o.o.”</text:span><text:span text:style-name="T5"> </text:span></text:p>
            <text:p><text:span text:style-name="T2">Znak sprawy 3280/2023</text:span><text:span text:style-name="T6"> </text:span></text:p>
          </table:table-cell>
          <table:covered-table-cell table:style-name="ce50"/>
          <table:covered-table-cell table:number-columns-repeated="2" table:style-name="ce98"/>
          <table:covered-table-cell table:style-name="ce109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7">w ramach realizacji projektu pn. </text:span><text:span text:style-name="T8">,,Doposażenie Szpitala „Pro-Medica” w Ełku Sp. z o.o. Celem wzmocnienia systemu ochrony zdrowia” RPWM.13.02.00-28-0018/22-00 dofinansowanego ze środków Regionalnego Programu Operacyjnego Województwa Warmińsko-Mazurskiego na lata 2014-2020 współfinansowanego ze środków Europejskiego Funduszu Rozwoju Regionalnego</text:span></text:p>
          </table:table-cell>
          <table:covered-table-cell table:style-name="ce50"/>
          <table:covered-table-cell table:number-columns-repeated="2" table:style-name="ce98"/>
          <table:covered-table-cell table:style-name="ce109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INSTRUKCJA:</text:p>
            <text:p>W kolumnie 4 tabeli należy w miejscu do tego przeznaczonym podać wartość oferowaną spełniającą wymagania określone w kolumnie 2, zgodnie z określonym przez Zamawiającego sposobem zadeklarowania w kolumnie 3</text:p>
          </table:table-cell>
          <table:covered-table-cell table:style-name="ce69"/>
          <table:covered-table-cell table:style-name="ce40"/>
          <table:covered-table-cell table:number-columns-repeated="2" table:style-name="ce69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4">
            <text:p>Pakiet 1 – Eliptyka</text:p>
          </table:table-cell>
          <table:covered-table-cell table:style-name="ce50"/>
          <table:covered-table-cell table:style-name="ce98"/>
          <table:table-cell table:style-name="ce98"/>
          <table:table-cell table:style-name="ce109" office:value-type="string" calcext:value-type="string">
            <text:p>Podać: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style-name="ce50"/>
          <table:covered-table-cell table:style-name="ce98"/>
          <table:table-cell table:style-name="ce98"/>
          <table:table-cell table:style-name="ce51" office:value-type="string" calcext:value-type="string">
            <text:p><text:span text:style-name="T13">Rok produkcji: </text:span></text:p>
            <text:p>…………………………………..</text:p>
            <text:p/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50"/>
          <table:covered-table-cell table:style-name="ce98"/>
          <table:table-cell table:style-name="ce98"/>
          <table:table-cell table:style-name="ce52" office:value-type="string" calcext:value-type="string">
            <text:p>Okres gwarancji:</text:p>
            <text:p>………………………………….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50"/>
          <table:covered-table-cell table:style-name="ce98"/>
          <table:table-cell table:style-name="ce98"/>
          <table:table-cell table:style-name="ce53" office:value-type="string" calcext:value-type="string">
            <text:p>Nazwa oferowanego sprzętu:</text:p>
            <text:p>………………………………….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Parametry</text:p>
          </table:table-cell>
          <table:table-cell table:style-name="ce41" office:value-type="string" calcext:value-type="string">
            <text:p>Sposób zadeklarowania w kolumnie 4 oferowanych parametrów/wartości</text:p>
            <text:p/>
            <text:p>Zasady punktacji (jeżeli dotyczy)</text:p>
          </table:table-cell>
          <table:table-cell table:style-name="ce47"/>
          <table:table-cell table:style-name="ce41" office:value-type="string" calcext:value-type="string">
            <text:p>Wartości oferowane</text:p>
          </table:table-cell>
          <table:table-cell table:style-name="ce108" table:number-columns-repeated="1014"/>
          <table:table-cell table:style-name="ce64"/>
          <table:table-cell table:style-name="ce59" table:number-columns-repeated="3"/>
          <table:table-cell table:style-name="ce67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47"/>
          <table:table-cell table:style-name="ce7" office:value-type="float" office:value="4" calcext:value-type="float">
            <text:p>4</text:p>
          </table:table-cell>
          <table:table-cell table:style-name="ce108" table:number-columns-repeated="1014"/>
          <table:table-cell table:style-name="ce64"/>
          <table:table-cell table:style-name="ce59" table:number-columns-repeated="3"/>
          <table:table-cell table:style-name="ce67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Orbitrek wyposażony w Komputer/panel sterowania/pulpit/konsolę z</text:p>
            <text:p>wyświetlaczem LCD z wizualizacją wykresów (czas, odległość, prędkość,</text:p>
            <text:p>obciążenie, HR, kalorie, komunikaty)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 table:style-name="ce48"/>
          <table:covered-table-cell table:style-name="ce54"/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Urządzenie elektromagnetyczne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55"/>
          <table:table-cell table:style-name="ce58" table:number-columns-repeated="2"/>
          <table:table-cell table:number-columns-repeated="1017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Elektryczna regulacja oporu z komputera/panelu sterowania/pulpitu/konsoli lub ramion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1"/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Długość kroku min. 45- max. 73 cm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/>
            <text:p>…............................................…</text:p>
          </table:table-cell>
          <table:table-cell table:style-name="ce59"/>
          <table:table-cell table:style-name="ce61"/>
          <table:table-cell table:style-name="ce59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Regulowana długość kroku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1"/>
          <table:table-cell table:style-name="ce59"/>
          <table:table-cell table:style-name="ce61"/>
          <table:table-cell table:style-name="ce59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Rozstaw pedałów <text:span text:style-name="T9">min 8cm</text:span>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/>
            <text:p>…............................................…</text:p>
          </table:table-cell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Ilość trybów oporowych do<text:span text:style-name="T9"> min 30</text:span>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/>
            <text:p>…............................................…</text:p>
          </table:table-cell>
          <table:table-cell table:style-name="ce60" table:number-columns-repeated="3"/>
          <table:table-cell table:style-name="ce62" table:number-columns-repeated="1011"/>
          <table:table-cell table:style-name="ce65"/>
          <table:table-cell table:style-name="ce60" table:number-columns-repeated="3"/>
          <table:table-cell table:style-name="ce68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Ilość programów min 10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/>
            <text:p>…............................................…</text:p>
          </table:table-cell>
          <table:table-cell table:style-name="ce60" table:number-columns-repeated="3"/>
          <table:table-cell table:style-name="ce62" table:number-columns-repeated="1011"/>
          <table:table-cell table:style-name="ce65"/>
          <table:table-cell table:style-name="ce60" table:number-columns-repeated="3"/>
          <table:table-cell table:style-name="ce68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Program HRC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55"/>
          <table:table-cell table:style-name="ce60" table:number-columns-repeated="3"/>
          <table:table-cell table:style-name="ce62" table:number-columns-repeated="1011"/>
          <table:table-cell table:style-name="ce65"/>
          <table:table-cell table:style-name="ce60" table:number-columns-repeated="3"/>
          <table:table-cell table:style-name="ce68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3" office:value-type="string" calcext:value-type="string">
            <text:p>Elementy wyświetlane: czas, dystans, tętno, poziom oporu, wydajność, kalorie, itp..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1"/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Możliwość wprowadzenia danych użytkownika: płeć, wiek ,waga, HR.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56"/>
          <table:table-cell table:style-name="ce60" table:number-columns-repeated="3"/>
          <table:table-cell table:style-name="ce62" table:number-columns-repeated="1011"/>
          <table:table-cell table:style-name="ce65"/>
          <table:table-cell table:style-name="ce60" table:number-columns-repeated="3"/>
          <table:table-cell table:style-name="ce68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komputer/panel sterowania/pulpit/konsola z wyjściem RS232 lub USB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/>
            <text:p>…............................................…</text:p>
          </table:table-cell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Komunikaty wyświetlane na komputerze/panelu sterowania/pulpicie/konsoli w języku polskim.</text:p>
          </table:table-cell>
          <table:table-cell table:style-name="ce44" office:value-type="string" calcext:value-type="string">
            <text:p>Nie - 0 pkt</text:p>
            <text:p>Tak – 40 pkt</text:p>
            <text:p/>
            <text:p>Podać</text:p>
          </table:table-cell>
          <table:table-cell/>
          <table:table-cell table:style-name="ce81" office:value-type="string" calcext:value-type="string">
            <text:p>…………………………………..</text:p>
          </table:table-cell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Kółka transportowe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1"/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Typ koła zamachowego: tylnie lub przednie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/>
            <text:p>…............................................…</text:p>
          </table:table-cell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Waga koła zamachowego <text:span text:style-name="T9">min 15 kg</text:span>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/>
            <text:p>…............................................…</text:p>
          </table:table-cell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Niski stopień wejścia – max 33 cm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/>
            <text:p>…............................................…</text:p>
          </table:table-cell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Gwarancja min <text:span text:style-name="T9">24 m-ce (komercyjna)</text:span>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/>
            <text:p>…............................................…</text:p>
          </table:table-cell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Czas reakcji serwisu 24-48h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1"/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Instrukcja w j.polskim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1"/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Max. waga użytkownika: min. 180 kg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/>
            <text:p>…............................................…</text:p>
          </table:table-cell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Waga urządzenia min. 148 kg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/>
            <text:p>…............................................…</text:p>
          </table:table-cell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Sprzęt przeznaczony do intensywnego użytkowania bez limitu czasu pracy w ciągu dob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1"/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17" office:value-type="string" calcext:value-type="string">
            <text:p>Montaż urządzeni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1"/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7" office:value-type="string" calcext:value-type="string">
            <text:p>Nr seryjny umożliwiający identyfikację urządzeni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1"/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Urządzenie do ogólnoustrojowego ćwiczenia angażującego ok. 90% mięśni szkieletowych, poprawiające wytrzymałości mięśni szkieletowych i oddechowych.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1"/>
          <table:table-cell table:style-name="ce59" table:number-columns-repeated="3"/>
          <table:table-cell table:style-name="ce108" table:number-columns-repeated="1011"/>
          <table:table-cell table:style-name="ce64"/>
          <table:table-cell table:style-name="ce59" table:number-columns-repeated="3"/>
          <table:table-cell table:style-name="ce67"/>
        </table:table-row>
        <table:table-row table:style-name="ro4">
          <table:table-cell table:style-name="ce5" office:value-type="string" calcext:value-type="string" table:number-columns-spanned="3" table:number-rows-spanned="4">
            <text:p>Pakiet 2 -Rower (4 szt)</text:p>
          </table:table-cell>
          <table:covered-table-cell table:style-name="ce50"/>
          <table:covered-table-cell table:style-name="ce98"/>
          <table:table-cell table:style-name="ce98"/>
          <table:table-cell table:style-name="ce109" office:value-type="string" calcext:value-type="string">
            <text:p>Podać:</text:p>
          </table:table-cell>
          <table:table-cell table:style-name="ce58" table:number-columns-repeated="3"/>
          <table:table-cell table:number-columns-repeated="1016"/>
        </table:table-row>
        <table:table-row table:style-name="ro13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1" office:value-type="string" calcext:value-type="string">
            <text:p><text:span text:style-name="T13">Rok produkcji: </text:span></text:p>
            <text:p><text:span text:style-name="T14">…............................................…</text:span></text:p>
            <text:p/>
          </table:table-cell>
          <table:table-cell table:style-name="ce58" table:number-columns-repeated="3"/>
          <table:table-cell table:number-columns-repeated="1016"/>
        </table:table-row>
        <table:table-row table:style-name="ro14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7" office:value-type="string" calcext:value-type="string">
            <text:p>Okres gwarancji:</text:p>
            <text:p><text:span text:style-name="T14">…............................................…</text:span></text:p>
          </table:table-cell>
          <table:table-cell table:style-name="ce58" table:number-columns-repeated="3"/>
          <table:table-cell table:number-columns-repeated="1016"/>
        </table:table-row>
        <table:table-row table:style-name="ro6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3" office:value-type="string" calcext:value-type="string">
            <text:p>Nazwa oferowanego sprzętu:</text:p>
            <text:p>………………………………….</text:p>
          </table:table-cell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Parametry</text:p>
          </table:table-cell>
          <table:table-cell table:style-name="ce41" office:value-type="string" calcext:value-type="string">
            <text:p>Sposób zadeklarowania w kolumnie 4 oferowanych parametrów/wartości</text:p>
            <text:p/>
            <text:p>Zasady punktacji (jeżeli dotyczy)</text:p>
          </table:table-cell>
          <table:table-cell table:style-name="ce47"/>
          <table:table-cell table:style-name="ce41" office:value-type="string" calcext:value-type="string">
            <text:p>Wartości oferowane</text:p>
          </table:table-cell>
          <table:table-cell table:style-name="ce58" table:number-columns-repeated="3"/>
          <table:table-cell table:number-columns-repeated="1016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47"/>
          <table:table-cell table:style-name="ce7" office:value-type="float" office:value="4" calcext:value-type="float">
            <text:p>4</text:p>
          </table:table-cell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Rower pionow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0" office:value-type="string" calcext:value-type="string">
            <text:p>Stacjonarny rower treningowy posiadający certyfikat medyczn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15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Posiadający funkcję osobnego monitoringu mocy lewej i prawej kończyny dolnej (feedback graficzny).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16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Możliwość regulacji długości korb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Opór dwukierunkowy (przód/tył)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Elektroniczna regulacja obciążenia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17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Liczba stopni obciążenia <text:span text:style-name="T9">min 40</text:span>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Urządzenie elektromagnetyczne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Korbowód min. dwuczęściow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Wyświetlacz LED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Komunikaty wyświetlane na komputerze/panelu sterowania/pulpicie/konsoli w języku polskim.</text:p>
          </table:table-cell>
          <table:table-cell table:style-name="ce45" office:value-type="string" calcext:value-type="string">
            <text:p>Nie - 0 pkt</text:p>
            <text:p>Tak – 40 pkt</text:p>
            <text:p/>
            <text:p>Podać</text:p>
          </table:table-cell>
          <table:table-cell/>
          <table:table-cell table:style-name="ce69" office:value-type="string" calcext:value-type="string">
            <text:p>…............................................…</text:p>
          </table:table-cell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Możliwość pomiaru pulsu z kończyn górnych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Regulacja siodełka pion/poziom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Max. masa ćwiczącego: min.180 kg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Waga koła zamachowego m<text:span text:style-name="T9">in 10 kg</text:span>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9" office:value-type="string" calcext:value-type="string">
            <text:p>Programy treningowe min <text:span text:style-name="T9">10 progra</text:span>mów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Programy HRC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Rolki transportowe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Pedały z regulacją pasków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Gwarancja min. 24 miesiące<text:span text:style-name="T9"> (komercyjna)</text:span>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9" office:value-type="string" calcext:value-type="string">
            <text:p>Czas reakcji serwisu<text:span text:style-name="T9"> 24-48h</text:span>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style-name="ce58" table:number-columns-repeated="3"/>
          <table:table-cell table:number-columns-repeated="1016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Instrukcja w j.polskim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23" office:value-type="string" calcext:value-type="string">
            <text:p>Waga urządzenia min. 55 kg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3" office:value-type="string" calcext:value-type="string">
            <text:p>Sprzęt przeznaczony do intensywnego użytkowania bez limitu czasu pracy w ciągu dob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23" office:value-type="string" calcext:value-type="string">
            <text:p>Montaż urządzeni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Nr seryjny umożliwiający identyfikację urządzeni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4">
            <text:p>Pakiet 3 – Ergometr wioślarski</text:p>
          </table:table-cell>
          <table:covered-table-cell table:style-name="ce50"/>
          <table:covered-table-cell table:style-name="ce98"/>
          <table:table-cell table:style-name="ce98"/>
          <table:table-cell table:style-name="ce109" office:value-type="string" calcext:value-type="string">
            <text:p>Podać:</text:p>
          </table:table-cell>
          <table:table-cell table:number-columns-repeated="1019"/>
        </table:table-row>
        <table:table-row table:style-name="ro13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1" office:value-type="string" calcext:value-type="string">
            <text:p><text:span text:style-name="T13">Rok produkcji: </text:span></text:p>
            <text:p><text:span text:style-name="T14">…............................................…</text:span></text:p>
            <text:p/>
          </table:table-cell>
          <table:table-cell table:number-columns-repeated="1019"/>
        </table:table-row>
        <table:table-row table:style-name="ro14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7" office:value-type="string" calcext:value-type="string">
            <text:p>Okres gwarancji:</text:p>
            <text:p><text:span text:style-name="T14">…............................................…</text:span></text:p>
          </table:table-cell>
          <table:table-cell table:number-columns-repeated="1019"/>
        </table:table-row>
        <table:table-row table:style-name="ro6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3" office:value-type="string" calcext:value-type="string">
            <text:p>Nazwa oferowanego sprzętu:</text:p>
            <text:p>………………………………….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Parametry</text:p>
          </table:table-cell>
          <table:table-cell table:style-name="ce41" office:value-type="string" calcext:value-type="string">
            <text:p>Sposób zadeklarowania w kolumnie 4 oferowanych parametrów/wartości</text:p>
            <text:p/>
            <text:p>Zasady punktacji (jeżeli dotyczy)</text:p>
          </table:table-cell>
          <table:table-cell table:style-name="ce47"/>
          <table:table-cell table:style-name="ce41" office:value-type="string" calcext:value-type="string">
            <text:p>Wartości oferowane</text:p>
          </table:table-cell>
          <table:table-cell table:number-columns-repeated="1019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47"/>
          <table:table-cell table:style-name="ce7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Stalowa lub aluminiowa rama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Max. masa ćwiczącego: min. <text:span text:style-name="T9">150 kg</text:span></text:p>
          </table:table-cell>
          <table:table-cell table:style-name="ce44" office:value-type="string" calcext:value-type="string">
            <text:p> = 151 - 0 pkt</text:p>
            <text:p>&gt; 151 – 20 pkt</text:p>
            <text:p/>
            <text:p>Podać</text:p>
          </table:table-cell>
          <table:table-cell table:style-name="ce108"/>
          <table:table-cell table:style-name="ce69" office:value-type="string" calcext:value-type="string">
            <text:p>…............................................…</text:p>
          </table:table-cell>
          <table:table-cell table:style-name="ce108" table:number-columns-repeated="1014"/>
          <table:table-cell table:style-name="ce64"/>
          <table:table-cell table:style-name="ce59" table:number-columns-repeated="3"/>
          <table:table-cell table:style-name="ce67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10">Trenażer z elektromagnetycznym systemem oporu z regulacją sterowaną cyfrowo za pomocą komputera/panelu sterowania/pulpitu/konsoli</text:span>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5" office:value-type="string" calcext:value-type="string">
            <text:p>Regulowane paski do wpinania i wypinania stóp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Regulacja obciążenia elektroniczna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 table:style-name="ce108"/>
          <table:covered-table-cell table:style-name="ce81"/>
          <table:table-cell table:style-name="ce108" table:number-columns-repeated="1014"/>
          <table:table-cell table:style-name="ce64"/>
          <table:table-cell table:style-name="ce59" table:number-columns-repeated="3"/>
          <table:table-cell table:style-name="ce67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85" office:value-type="string" calcext:value-type="string">
            <text:p>Wyświetlacz LCD/LED, na którym wyświetlane są parametry takie jak: czas, dystans. Spalone kalorie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85" office:value-type="string" calcext:value-type="string">
            <text:p>Komunikaty wyświetlane na komputerze/panelu sterowania/pulpicie/konsoli w języku polskim.</text:p>
          </table:table-cell>
          <table:table-cell table:style-name="ce44" office:value-type="string" calcext:value-type="string">
            <text:p>Nie - 0 pkt</text:p>
            <text:p>Tak – 20 pkt </text:p>
            <text:p/>
            <text:p>Podać</text:p>
          </table:table-cell>
          <table:table-cell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85" office:value-type="string" calcext:value-type="string">
            <text:p>Ilość poziomów obciążenia min. 10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85" office:value-type="string" calcext:value-type="string">
            <text:p>Ergonomiczny uchwyt pozwalający na wygodne i naturalne ułożenie rąk podczas treningu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18">
          <table:table-cell office:value-type="float" office:value="10" calcext:value-type="float">
            <text:p>10</text:p>
          </table:table-cell>
          <table:table-cell table:style-name="ce85" office:value-type="string" calcext:value-type="string">
            <text:p>Gwarancja min. 24 miesiące komercyjna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9">
          <table:table-cell office:value-type="float" office:value="11" calcext:value-type="float">
            <text:p>11</text:p>
          </table:table-cell>
          <table:table-cell table:style-name="ce27" office:value-type="string" calcext:value-type="string">
            <text:p>Czas reakcji serwisu<text:span text:style-name="T9"> 24-48h</text:span>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85" office:value-type="string" calcext:value-type="string">
            <text:p>Instrukcja w j.polskim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Waga urządzenia min. 61 kg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9" office:value-type="string" calcext:value-type="string">
            <text:p>Wysokość siedziska min 37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8" office:value-type="string" calcext:value-type="string">
            <text:p>Sprzęt przeznaczony do intensywnego użytkowania bez limitu czasu pracy w ciągu dob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30" office:value-type="string" calcext:value-type="string">
            <text:p>Montaż urządzeni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30" office:value-type="string" calcext:value-type="string">
            <text:p>Nr seryjny umożliwiający identyfikację urządzeni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4">
            <text:p>Pakiet 4 – Stepper</text:p>
          </table:table-cell>
          <table:covered-table-cell table:style-name="ce50"/>
          <table:covered-table-cell table:style-name="ce98"/>
          <table:table-cell table:style-name="ce98"/>
          <table:table-cell table:style-name="ce109" office:value-type="string" calcext:value-type="string">
            <text:p>Podać:</text:p>
          </table:table-cell>
          <table:table-cell table:number-columns-repeated="1019"/>
        </table:table-row>
        <table:table-row table:style-name="ro13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1" office:value-type="string" calcext:value-type="string">
            <text:p><text:span text:style-name="T13">Rok produkcji: </text:span></text:p>
            <text:p><text:span text:style-name="T14">…............................................…</text:span></text:p>
            <text:p/>
          </table:table-cell>
          <table:table-cell table:number-columns-repeated="1019"/>
        </table:table-row>
        <table:table-row table:style-name="ro14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7" office:value-type="string" calcext:value-type="string">
            <text:p>Okres gwarancji:</text:p>
            <text:p><text:span text:style-name="T14">…............................................…</text:span></text:p>
          </table:table-cell>
          <table:table-cell table:number-columns-repeated="1019"/>
        </table:table-row>
        <table:table-row table:style-name="ro6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3" office:value-type="string" calcext:value-type="string">
            <text:p>Nazwa oferowanego sprzętu:</text:p>
            <text:p>………………………………….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Parametry</text:p>
          </table:table-cell>
          <table:table-cell table:style-name="ce41" office:value-type="string" calcext:value-type="string">
            <text:p>Sposób zadeklarowania w kolumnie 4 oferowanych parametrów/wartości</text:p>
            <text:p/>
            <text:p>Zasady punktacji (jeżeli dotyczy)</text:p>
          </table:table-cell>
          <table:table-cell table:style-name="ce47"/>
          <table:table-cell table:style-name="ce41" office:value-type="string" calcext:value-type="string">
            <text:p>Wartości oferowane</text:p>
          </table:table-cell>
          <table:table-cell table:number-columns-repeated="1019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47"/>
          <table:table-cell table:style-name="ce7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Stepper z kolumną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Urządzenie elektromagnetyczn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Dodatkowe ramiona dla bezpiecznego trzymania rąk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Wyposażony w komputer/panel sterowania/pulpit/konsolę z wyświetlaczem LED lub LCD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komputer/panel sterowania/pulpit/konsola z wyjściem RS232 lub USB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Komunikaty wyświetlane na komputerze/panelu sterowania/pulpicie/konsoli w języku polskim.</text:p>
          </table:table-cell>
          <table:table-cell table:style-name="ce44" office:value-type="string" calcext:value-type="string">
            <text:p><text:span text:style-name="T12">Nie - 0 pkt</text:span></text:p>
            <text:p><text:span text:style-name="T12">Tak – 10 pkt</text:span></text:p>
            <text:p/>
            <text:p><text:span text:style-name="T12">Podać</text:span></text:p>
          </table:table-cell>
          <table:table-cell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Stalowa lub aluminiowa rama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20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Antypoślizgowe pedał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Max. masa ćwiczącego: min 190kg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13" office:value-type="string" calcext:value-type="string">
            <text:p>Czujniki cardio w uchwytach i w pasie piersiowym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System monitorowania tętna podczas treningu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Wbudowane testy i program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Minimum 10 programów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Panel sterowania ustawiony frontalnie przed ćwiczącym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Program szybkiego startu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31" office:value-type="string" calcext:value-type="string">
            <text:p>Programy do manualnego ustawienia, według własnych ustawionych parametrów (wiek, waga itd.)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20">
          <table:table-cell office:value-type="float" office:value="17" calcext:value-type="float">
            <text:p>17</text:p>
          </table:table-cell>
          <table:table-cell table:style-name="ce31" office:value-type="string" calcext:value-type="string">
            <text:p>Programy HRC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31" office:value-type="string" calcext:value-type="string">
            <text:p>Elektroniczna regulacja oporu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31" office:value-type="string" calcext:value-type="string">
            <text:p>Co najmniej 20 poziomów obciążenia</text:p>
          </table:table-cell>
          <table:table-cell table:style-name="ce44" office:value-type="string" calcext:value-type="string">
            <text:p> = 20 - 0 pkt</text:p>
            <text:p>&gt; 20 – 10 pkt</text:p>
            <text:p/>
            <text:p>Podać</text:p>
          </table:table-cell>
          <table:table-cell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1" office:value-type="string" calcext:value-type="string">
            <text:p>Kółka transportowe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Gwarancja min. 24 miesiące komercyjna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Czas reakcji serwisu 24-48h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Instrukcja w j.polskim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21">
          <table:table-cell office:value-type="float" office:value="24" calcext:value-type="float">
            <text:p>24</text:p>
          </table:table-cell>
          <table:table-cell table:style-name="ce32" office:value-type="string" calcext:value-type="string">
            <text:p>Waga urządzenia min. 84 kg</text:p>
          </table:table-cell>
          <table:table-cell table:style-name="ce44" office:value-type="string" calcext:value-type="string">
            <text:p> = 84 - 0 pkt</text:p>
            <text:p>&gt; 84 – 20 pkt</text:p>
            <text:p/>
            <text:p>Podać</text:p>
          </table:table-cell>
          <table:table-cell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32" office:value-type="string" calcext:value-type="string">
            <text:p>Wbudowany wentylator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10">
          <table:table-cell office:value-type="float" office:value="26" calcext:value-type="float">
            <text:p>26</text:p>
          </table:table-cell>
          <table:table-cell table:style-name="ce33" office:value-type="string" calcext:value-type="string">
            <text:p>Sprzęt przeznaczony do intensywnego użytkowania bez limitu czasu pracy w ciągu dob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3" office:value-type="string" calcext:value-type="string">
            <text:p>Montaż urządzeni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Nr seryjny umożliwiający identyfikację urządzeni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4">
            <text:p>Pakiet 5 – Urządzenie multifunkcyjne</text:p>
          </table:table-cell>
          <table:covered-table-cell table:style-name="ce50"/>
          <table:covered-table-cell table:style-name="ce98"/>
          <table:table-cell table:style-name="ce98"/>
          <table:table-cell table:style-name="ce109" office:value-type="string" calcext:value-type="string">
            <text:p>Podać:</text:p>
          </table:table-cell>
          <table:table-cell table:number-columns-repeated="1019"/>
        </table:table-row>
        <table:table-row table:style-name="ro6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1" office:value-type="string" calcext:value-type="string">
            <text:p><text:span text:style-name="T13">Rok produkcji: </text:span></text:p>
            <text:p>…………………………………</text:p>
            <text:p/>
          </table:table-cell>
          <table:table-cell table:number-columns-repeated="1019"/>
        </table:table-row>
        <table:table-row table:style-name="ro6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7" office:value-type="string" calcext:value-type="string">
            <text:p>Okres gwarancji:</text:p>
            <text:p>………………………………….</text:p>
          </table:table-cell>
          <table:table-cell table:number-columns-repeated="1019"/>
        </table:table-row>
        <table:table-row table:style-name="ro6">
          <table:covered-table-cell table:style-name="ce9"/>
          <table:covered-table-cell table:style-name="ce50"/>
          <table:covered-table-cell table:style-name="ce98"/>
          <table:table-cell table:style-name="ce98"/>
          <table:table-cell table:style-name="ce53" office:value-type="string" calcext:value-type="string">
            <text:p>Nazwa oferowanego sprzętu:</text:p>
            <text:p>………………………………….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Parametry</text:p>
          </table:table-cell>
          <table:table-cell table:style-name="ce41" office:value-type="string" calcext:value-type="string">
            <text:p>Sposób zadeklarowania w kolumnie 4 oferowanych parametrów/wartości</text:p>
            <text:p/>
            <text:p>Zasady punktacji (jeżeli dotyczy)</text:p>
          </table:table-cell>
          <table:table-cell table:style-name="ce47"/>
          <table:table-cell table:style-name="ce41" office:value-type="string" calcext:value-type="string">
            <text:p>Wartości oferowane</text:p>
          </table:table-cell>
          <table:table-cell table:number-columns-repeated="1019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47"/>
          <table:table-cell table:style-name="ce7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4" office:value-type="string" calcext:value-type="string">
            <text:p>Minimum dwustanowiskowe z ławką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/>Dwa niezależne stos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Waga stosu: min. 75 kg.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Max. masa ćwiczącego: min 136 kg</text:p>
          </table:table-cell>
          <table:table-cell table:style-name="ce44" office:value-type="string" calcext:value-type="string">
            <text:p> = 136 - 0 pkt</text:p>
            <text:p>&gt; 136 – 15 pkt</text:p>
            <text:p/>
            <text:p>Podać</text:p>
          </table:table-cell>
          <table:table-cell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Możliwość wykonywania minimum 10 różnych ćwiczeń 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31" office:value-type="string" calcext:value-type="string">
            <text:p><text:span text:style-name="T11">Zmiana wysokości zamocowania bloczków, m</text:span>inimum 20 pozycje bloczków</text:p>
          </table:table-cell>
          <table:table-cell table:style-name="ce44" office:value-type="string" calcext:value-type="string">
            <text:p> = 20 - 0 pkt</text:p>
            <text:p>&gt; 20 – 15 pkt</text:p>
            <text:p/>
            <text:p>Podać</text:p>
          </table:table-cell>
          <table:table-cell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Ergonomiczna, mocna, masywna konstrukcja urządzenia wykonana z profili stalowych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1" office:value-type="string" calcext:value-type="string">
            <text:p>Proszkowane ramy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1" office:value-type="string" calcext:value-type="string">
            <text:p>Zintegrowane drążki do podciągania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1" office:value-type="string" calcext:value-type="string">
            <text:p>Sposób przenoszenia siły: linka stalowa w otulinie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31" office:value-type="string" calcext:value-type="string">
            <text:p>System bloczków z łożyskami: (dopasowują się do rodzaju wykonywanego ćwiczenia)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17">
          <table:table-cell office:value-type="float" office:value="12" calcext:value-type="float">
            <text:p>12</text:p>
          </table:table-cell>
          <table:table-cell table:style-name="ce31" office:value-type="string" calcext:value-type="string">
            <text:p>Antypoślizgowe uchwyty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 table:style-name="ce108"/>
          <table:covered-table-cell table:style-name="ce81"/>
          <table:table-cell table:style-name="ce108" table:number-columns-repeated="1014"/>
          <table:table-cell table:style-name="ce64"/>
          <table:table-cell table:style-name="ce59" table:number-columns-repeated="3"/>
          <table:table-cell table:style-name="ce67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31" office:value-type="string" calcext:value-type="string">
            <text:p>Możliwość indywidualnej konfiguracji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31" office:value-type="string" calcext:value-type="string">
            <text:p>Możliwość treningu na wszystkie grupy mięśniowe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31" office:value-type="string" calcext:value-type="string">
            <text:p>W zestawie <text:s/>min. 7 częściowy komplet akcesoriów (uchwytów), m.in. długi uchwyt, uchwyt linka, itp.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Gwarancja min. 24 miesiące komercyjna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Czas reakcji serwisu do 24-48h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Instrukcja w j. Polskim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33" office:value-type="string" calcext:value-type="string">
            <text:p>Waga urządzenia min. 305 kg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5" office:value-type="string" calcext:value-type="string">
            <text:p>Nr seryjny umożliwiający identyfikację urządzeni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35" office:value-type="string" calcext:value-type="string">
            <text:p>Montaż urządzeni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Urządzenie do ćwiczeń oporowych zwiększające siłę i masę mięśniową.</text:p>
          </table:table-cell>
          <table:table-cell table:style-name="ce101"/>
          <table:table-cell/>
          <table:table-cell table:style-name="ce85"/>
          <table:table-cell table:number-columns-repeated="1019"/>
        </table:table-row>
        <table:table-row table:style-name="ro8">
          <table:table-cell/>
          <table:table-cell table:style-name="ce37" office:value-type="string" calcext:value-type="string" table:number-columns-spanned="4" table:number-rows-spanned="1">
            <text:p>Ławka</text:p>
          </table:table-cell>
          <table:covered-table-cell table:number-columns-repeated="2"/>
          <table:covered-table-cell table:style-name="ce85"/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1" office:value-type="string" calcext:value-type="string">
            <text:p>Regulacja kątów nachylenia: <text:s/>skos górny i dolny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5" office:value-type="string" calcext:value-type="string">
            <text:p>Regulacja dwóch części ławki: siedziska i oparci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5" office:value-type="string" calcext:value-type="string">
            <text:p>Tapicerka zmywalna, odporna na środki dezynfekujące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5" office:value-type="string" calcext:value-type="string">
            <text:p>Stabilna konstrukcja gięta, spawana i skręcana 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20">
          <table:table-cell office:value-type="float" office:value="5" calcext:value-type="float">
            <text:p>5</text:p>
          </table:table-cell>
          <table:table-cell table:style-name="ce35" office:value-type="string" calcext:value-type="string">
            <text:p>Wymiary: min. 134x54x46 cm</text:p>
          </table:table-cell>
          <table:table-cell table:style-name="ce43" office:value-type="string" calcext:value-type="string">
            <text:p>Podać</text:p>
          </table:table-cell>
          <table:table-cell table:style-name="ce69"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Waga min 35 kg</text:p>
          </table:table-cell>
          <table:table-cell table:style-name="ce44" office:value-type="string" calcext:value-type="string">
            <text:p> = 35 - 0 pkt</text:p>
            <text:p>&gt; 35 – 10 pkt</text:p>
          </table:table-cell>
          <table:table-cell/>
          <table:table-cell table:style-name="ce69" office:value-type="string" calcext:value-type="string">
            <text:p>…............................................…</text:p>
          </table:table-cell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Kółka transportowe</text:p>
          </table:table-cell>
          <table:table-cell table:style-name="ce101" office:value-type="string" calcext:value-type="string" table:number-columns-spanned="3" table:number-rows-spanned="1">
            <text:p>OBLIGATORYJNE</text:p>
          </table:table-cell>
          <table:covered-table-cell/>
          <table:covered-table-cell table:style-name="ce85"/>
          <table:table-cell table:number-columns-repeated="1019"/>
        </table:table-row>
        <table:table-row table:style-name="ro22" table:number-rows-repeated="50">
          <table:table-cell table:style-name="ce8"/>
          <table:table-cell table:number-columns-repeated="1023"/>
        </table:table-row>
        <table:table-row table:style-name="ro22" table:number-rows-repeated="104836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style:font-style-name="Normalny" style:font-family-generic="roman" style:font-pitch="variable" fo:font-size="12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1.499cm" fo:margin-left="1.499cm" fo:margin-right="1.499cm" style:print-page-order="ltr" style:first-page-number="1" style:scale-to="6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.00.0000</text:date>, <text:time style:data-style-name="N2" text:time-value="15:51:17.98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łgorzata Kulbacka</meta:initial-creator>
    <meta:creation-date>2022-04-08T13:26:17Z</meta:creation-date>
    <dc:date>2023-11-02T15:51:24.193000000</dc:date>
    <meta:editing-cycles>204</meta:editing-cycles>
    <meta:editing-duration>P5DT10H28M29S</meta:editing-duration>
    <meta:print-date>2023-10-26T13:20:55.385000000</meta:print-date>
    <meta:document-statistic meta:table-count="1" meta:cell-count="490" meta:object-count="1"/>
  </office:meta>
</office:document-meta>
</file>