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T8Fo00" svg:font-family="TT8Fo0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end" fo:margin-bottom="0in" fo:line-height="100%"/>
    </style:style>
    <style:style style:name="T3" style:parent-style-name="StrongEmphasis" style:family="text">
      <style:text-properties style:font-name="Times New Roman" style:font-name-asian="TT8Fo00" style:font-name-complex="Times New Roman" fo:color="#000000" fo:letter-spacing="-0.0027in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0833in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StrongEmphasis" style:family="text">
      <style:text-properties style:font-name="Times New Roman" style:font-name-asian="Arial" style:font-name-complex="Times New Roman" fo:color="#000000" fo:letter-spacing="-0.0027in"/>
    </style:style>
    <style:style style:name="T31" style:parent-style-name="StrongEmphasis" style:family="text">
      <style:text-properties style:font-name="Times New Roman" style:font-name-asian="Times New Roman" style:font-name-complex="Times New Roman" fo:color="#000000" fo:letter-spacing="-0.0027in"/>
    </style:style>
    <style:style style:name="T32" style:parent-style-name="StrongEmphasis" style:family="text">
      <style:text-properties style:font-name="Times New Roman" style:font-name-asian="TT8Fo00" style:font-name-complex="Times New Roman" fo:color="#000000" fo:letter-spacing="-0.0027in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34" style:parent-style-name="StrongEmphasis" style:family="text">
      <style:text-properties style:font-name="Times New Roman" style:font-name-asian="Times New Roman" style:font-name-complex="Times New Roman" fo:color="#000000" fo:letter-spacing="-0.0027i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0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1" style:parent-style-name="Akapitzlistą" style:list-style-name="WWNum1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complex="Times New Roman" fo:color="#0070C0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44" style:parent-style-name="Domyślnaczcionkaakapitu" style:family="text">
      <style:text-properties style:font-name="Times New Roman" style:font-name-complex="Times New Roman" fo:color="#0070C0"/>
    </style:style>
    <style:style style:name="P45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6" style:parent-style-name="Akapitzlistą" style:list-style-name="WWNum1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complex="Times New Roman" fo:color="#0070C0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5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T61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62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63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64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65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66" style:parent-style-name="Odwołanieprzypisudolnego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0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1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6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Times New Roman" fo:color="#0070C0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84" style:parent-style-name="Domyślnaczcionkaakapitu" style:family="text">
      <style:text-properties style:font-name="Times New Roman" style:font-name-complex="Times New Roman" fo:color="#0070C0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Times New Roman" fo:color="#0070C0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89" style:parent-style-name="Domyślnaczcionkaakapitu" style:family="text">
      <style:text-properties style:font-name="Times New Roman" style:font-name-complex="Times New Roman" fo:color="#0070C0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bottom="0.0833in" fo:line-height="150%" fo:background-color="#BFBFBF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bottom="0.0833in" fo:line-height="150%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5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2 do SWZ</text:p>
      <text:p text:style-name="P2"><text:span text:style-name="T3">na "</text:span><text:span text:style-name="T4">Dostawę opatrunków i materiałów szewnych do Apteki Szpitalnej</text:span></text:p>
      <text:p text:style-name="P5"><text:span text:style-name="T6">na potrzeby "Pro-Medica" w Ełku Sp. z o.o."</text:span></text:p>
      <text:p text:style-name="P7">Znak sprawy: 3805/2024</text:p>
      <text:p text:style-name="P8"/>
      <text:p text:style-name="P9"/>
      <text:p text:style-name="P10"/>
      <text:p text:style-name="P11">Wykonawca:</text:p>
      <text:p text:style-name="P12">………………………………..</text:p>
      <text:p text:style-name="P13">…...............................................</text:p>
      <text:p text:style-name="P14">(pełna nazwa/firma, adres, w zależności od podmiotu: NIP/PESEL, KRS/CeiDG)</text:p>
      <text:p text:style-name="P15">reprezentowany przez:</text:p>
      <text:p text:style-name="P16"><text:span text:style-name="T17">……………………………………………...............................</text:span><text:span text:style-name="T18">(imię,nazwisko,stanowisko/podstawa do <text:s/>reprezentacji)</text:span></text:p>
      <text:p text:style-name="P19"/>
      <text:p text:style-name="P20">Oświadczenia Wykonawcy*</text:p>
      <text:p text:style-name="P21">DOTYCZĄCE PODSTAW WYKLUCZENIA Z POSTĘPOWANIA</text:p>
      <text:p text:style-name="P22"><text:span text:style-name="T23">UWZGLĘDNIAJĄCE PRZESŁANKI WYKLUCZENIA Z ART. 7 UST. 1 USTAWY<text:s/></text:span><text:span text:style-name="T24">o szczególnych rozwiązaniach w zakresie<text:s/></text:span><text:span text:style-name="T25">przeciwdziałania wspieraniu agresji na Ukrainę oraz służących ochronie bezpieczeństwa narodowego</text:span></text:p>
      <text:p text:style-name="P26">składane na podstawie art. 125 ust. 1 ustawy Pzp</text:p>
      <text:p text:style-name="P27"/>
      <text:p text:style-name="P28"><text:span text:style-name="T29">Na potrzeby postępowania o udzielenie zamówienia publicznego pn.<text:s/></text:span><text:span text:style-name="T30">D</text:span><text:span text:style-name="T31">ostawa o</text:span><text:span text:style-name="T32">patrunków i materiałów szewnych do Apteki Szpitalnej</text:span><text:span text:style-name="T33"><text:s/>na potrzeby ,,Pro-Medica’’ w Ełku Sp. z o.o. <text:s/>Znak sprawy: 3805/2024</text:span><text:span text:style-name="T34"><text:s/></text:span><text:span text:style-name="T35">prowadzonego przez<text:s/></text:span><text:span text:style-name="T36">„Pro-Medica” w Ełku Sp. z o. o.</text:span><text:span text:style-name="T37">,<text:s/></text:span><text:span text:style-name="T38">oświadczam, co następuje:</text:span></text:p>
      <text:p text:style-name="P39">OŚWIADCZENIA DOTYCZĄCE PODSTAW WYKLUCZENIA:</text:p>
      <text:list text:style-name="WWNum1">
        <text:list-item text:start-value="1">
          <text:p text:style-name="P40">Oświadczam, że nie podlegam<text:s/>wykluczeniu z postępowania na podstawie<text:s/><text:line-break/>art. 108 ust. 1 ustawy Pzp.</text:p>
        </text:list-item>
        <text:list-item>
          <text:p text:style-name="P41"><text:span text:style-name="T42">[UWAGA:<text:s/></text:span><text:span text:style-name="T43">zastosować tylko wtedy, gdy zamawiający przewidział wykluczenie wykonawcy z postępowania na podstawie którejkolwiek z przesłanek z <text:s/>art. 109 ust. 1 ustawy Pzp</text:span><text:span text:style-name="T44">]</text:span><text:bookmark-start text:name="_Hlk99016800"/><text:bookmark-end text:name="_Hlk99016800"/></text:p>
        </text:list-item>
      </text:list>
      <text:p text:style-name="P45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46"><text:span text:style-name="T47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48">Oświadczam, że zachodzą w stosunku do mnie podstawy wykluczenia<text:s/></text:span><text:soft-page-break/><text:span text:style-name="T49">z</text:span><text:span text:style-name="T50"> </text:span><text:span text:style-name="T51">postępowania na podstawie art. …………. ustawy Pzp<text:s/></text:span><text:span text:style-name="T52">(podać mającą zastosowanie podstawę wykluczenia spośród wymienionych w art. 108 ust. 1 pkt 1, 2 i 5 lub art. 109 ust. 1 pkt 2-5 i 7-10 ustawy Pzp).</text:span><text:span text:style-name="T53"><text:s/>Jednocześnie oświadczam, że w związku z ww. okolicznością, na podstawie art. 110 ust. 2 ustawy Pzp podjąłem następujące środki naprawcze i zapobiegawcze:</text:span></text:p>
        </text:list-item>
      </text:list>
      <text:p text:style-name="P54">…………………………………………………………………………………………………………………………………………………………………………………….........................</text:p>
      <text:list text:style-name="WWNum1" text:continue-numbering="true">
        <text:list-item>
          <text:p text:style-name="P55"><text:span text:style-name="T56">Oświadczam, że nie zachodzą w stosunku do mnie przesłanki wykluczenia z postępowania na podstawie art. <text:s/></text:span><text:span text:style-name="T57">7 ust. 1 ustawy<text:s/></text:span><text:span text:style-name="T58">z dnia 13 kwietnia 2022 r.</text:span><text:span text:style-name="T59"><text:s/></text:span><text:span text:style-name="T60">o szczególnych rozwiązaniach w zakresie przeciwdziałania wspieraniu agresji na Ukrainę oraz służących ochronie bezpieczeństwa narodowego<text:s/></text:span><text:span text:style-name="T61">(Dz. U. 202</text:span><text:span text:style-name="T62">4</text:span><text:span text:style-name="T63"><text:s/>poz.<text:s/></text:span><text:span text:style-name="T64">507</text:span><text:span text:style-name="T65">)</text:span><text:span text:style-name="T66"><text:note text:note-class="footnote" text:id="_ftn0"><text:note-citation>1</text:note-citation><text:note-body><text:p text:style-name="P67"><text:span text:style-name="T68">Zgodnie z treścią art. 7 ust. 1 ustawy z dnia 13 kwietnia 2022 r.<text:s/></text:span><text:span text:style-name="T69">o szczególnych rozwiązaniach w zakresie przeciwdziałania<text:s/></text:span><text:span text:style-name="T70">wspieraniu agresji na Ukrainę oraz służących ochronie bezpieczeństwa narodowego, zwanej dalej „ustawą”,<text:s/></text:span><text:span text:style-name="T71">z<text:s/></text:span><text:span text:style-name="T72">postępowania o udzielenie zamówienia publicznego lub konkursu prowadzonego na podstawie ustawy Pzp wyklucza się:</text:span></text:p><text:p text:style-name="P73">1) wykonawcę oraz<text:s/>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4"><text:span text:style-name="T75">2)<text:s/></text:span><text:span text:style-name="T76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</text:span><text:span text:style-name="T77">, o którym mowa w art. 1 pkt 3 ustawy;</text:span></text:p><text:p text:style-name="P78">3) wykonawcę oraz uczestnika konkursu, którego jednostką dominującą w rozumieniu art. 3 ust. 1 pkt 37 ustawy z dnia 29 września 1994 r. o rachunkowości (Dz. U. z 2023 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79">.</text:span></text:p>
        </text:list-item>
      </text:list>
      <text:p text:style-name="P80">OŚWIADCZENIE DOTYCZĄCE WARUNKÓW UDZIAŁU W POSTĘPOWANIU:</text:p>
      <text:p text:style-name="P81"><text:span text:style-name="T82">[UWAGA:<text:s/></text:span><text:span text:style-name="T83">stosuje tylko wykonawca/ wykonawca wspólnie ubiegający się o zamówienie</text:span><text:span text:style-name="T84">]</text:span></text:p>
      <text:p text:style-name="P85"><text:bookmark-start text:name="_Hlk99016333"/>Oświadczam, że spełniam warunki udziału w postępowaniu określone przez zamawiającego<text:line-break/>w Rozdziale VII<text:s/><text:bookmark-end text:name="_Hlk99016333"/>Specyfikacji Warunków Zamówienia.</text:p>
      <text:p text:style-name="P86"><text:span text:style-name="T87">[UWAGA:<text:s/></text:span><text:span text:style-name="T88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89">]</text:span></text:p>
      <text:p text:style-name="P90">Oświadczam, że spełniam warunki udziału w postępowaniu określone przez zamawiającego<text:line-break/>w Rozdziale VII Specyfikacji Warunków Zamówienia w następującym zakresie:</text:p>
      <text:p text:style-name="P91"><text:s/>…………..…………………………………………………..…………………………………………...</text:p>
      <text:p text:style-name="P92"><text:span text:style-name="T93">INFORMACJA W ZWIĄZKU Z POLEGANIEM NA ZDOLNOŚCIACH LUB SYTUACJI PODMIOTÓW UDOSTĘPNIAJĄCYCH ZASOBY</text:span><text:span text:style-name="T94">:</text:span></text:p>
      <text:p text:style-name="P95"><text:span text:style-name="T96">Oświadczam, że w celu wykazania spełniania warunków udziału w postępowaniu, określonych przez zamawiającego w Rozdziale VII Specyfikacji Warunków Zamówienia.</text:span><text:span text:style-name="T97">,</text:span><text:span text:style-name="T98"><text:s/></text:span><text:span text:style-name="T99">polegam na zdolnościach lub sytuacji następującego/ych podmiotu/ów udostępniających zasoby:<text:s/></text:span><text:bookmark-start text:name="_Hlk99014455"/><text:span text:style-name="T100">(wskazać nazwę/y podmiotu/ów)</text:span><text:bookmark-end text:name="_Hlk99014455"/><text:span text:style-name="T101">…………………............................……………………..………………………………………………</text:span><text:span text:style-name="T102"><text:line-break/></text:span><text:span text:style-name="T103">w następującym zakresie: ……………………………...............……………………………………….</text:span></text:p>
      <text:p text:style-name="P104">(określić odpowiedni zakres udostępnianych zasobów dla wskazanego podmiotu).</text:p>
      <text:p text:style-name="P105">OŚWIADCZENIE DOTYCZĄCE PODANYCH INFORMACJI:<text:bookmark-start text:name="_Hlk99009560"/><text:bookmark-end text:name="_Hlk99009560"/></text:p>
      <text:soft-page-break/>
      <text:p text:style-name="P10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7">INFORMACJA DOTYCZĄCA DOSTĘPU DO PODMIOTOWYCH ŚRODKÓW DOWODOWYCH:</text:p>
      <text:p text:style-name="P108">Wskazuję następujące podmiotowe środki dowodowe, które można uzyskać za pomocą bezpłatnych i ogólnodostępnych baz danych, oraz dane umożliwiające dostęp do tych środków:</text:p>
      <text:p text:style-name="P109">1) ......................................................................................................................................................</text:p>
      <text:p text:style-name="P110">(wskazać podmiotowy środek dowodowy, adres internetowy, wydający urząd lub organ, dokładne dane referencyjne dokumentacji)</text:p>
      <text:p text:style-name="P111">2) .......................................................................................................................................................</text:p>
      <text:p text:style-name="P112">(wskazać podmiotowy środek dowodowy, adres internetowy, wydający urząd lub organ, dokładne dane referencyjne dokumentacji)</text:p>
      <text:p text:style-name="P113"/>
      <text:p text:style-name="P114"/>
      <text:p text:style-name="P115"><text:tab/><text:tab/><text:tab/><text:tab/><text:tab/><text:tab/><text:tab/>……………………………………….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Data; kwalifikowany podpis elektroniczny<text:s/></text:span><text:span text:style-name="T124"><text:s text:c="73"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lub podpis zaufany lub podpis osobisty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T8Fo00" svg:font-family="TT8Fo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11-04T12:06:00Z</meta:creation-date>
    <dc:date>2024-11-08T14:40:00Z</dc:date>
    <meta:template xlink:href="Normal" xlink:type="simple"/>
    <meta:editing-cycles>47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5" meta:character-count="5136" meta:row-count="36" meta:non-whitespace-character-count="4411"/>
  </office:meta>
</office:document-meta>
</file>