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Arial1" officeooo:paragraph-rsid="00ccaa44"/>
    </style:style>
    <style:style style:name="P27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fdae7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1bec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fdae7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d1bec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cfdae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d1bec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6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7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8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22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23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4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5" style:family="text">
      <style:text-properties fo:background-color="#ffffff" loext:char-shading-value="0" style:font-name-complex="Arial1"/>
    </style:style>
    <style:style style:name="T26" style:family="text">
      <style:text-properties officeooo:rsid="003582bf" fo:background-color="#ffffff" loext:char-shading-value="0" style:font-name-complex="Arial1"/>
    </style:style>
    <style:style style:name="T27" style:family="text">
      <style:text-properties officeooo:rsid="005a3e92" fo:background-color="#ffffff" loext:char-shading-value="0" style:font-name-complex="Arial1"/>
    </style:style>
    <style:style style:name="T28" style:family="text">
      <style:text-properties style:font-name-complex="Arial2"/>
    </style:style>
    <style:style style:name="T29" style:family="text">
      <style:text-properties fo:font-weight="bold" officeooo:rsid="005a3e92" style:font-weight-asian="bold" style:font-name-complex="Arial1" style:font-weight-complex="bold"/>
    </style:style>
    <style:style style:name="T30" style:family="text">
      <style:text-properties fo:font-weight="bold" officeooo:rsid="00612f0a" style:font-weight-asian="bold" style:font-name-complex="Arial1" style:font-weight-complex="bold"/>
    </style:style>
    <style:style style:name="T31" style:family="text">
      <style:text-properties fo:font-size="11pt" fo:background-color="#ffffff" loext:char-shading-value="0" style:font-size-asian="11pt" style:font-name-complex="Arial1" style:font-size-complex="11pt"/>
    </style:style>
    <style:style style:name="T32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fo:font-size="12pt" fo:background-color="#ffffff" loext:char-shading-value="0" style:font-size-asian="12pt" style:font-name-complex="Arial1" style:font-size-complex="12pt"/>
    </style:style>
    <style:style style:name="T36" style:family="text">
      <style:text-properties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37" style:family="text">
      <style:text-properties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fo:font-size="12pt" fo:background-color="transparent" loext:char-shading-value="0" style:font-size-asian="12pt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22">UWAGA: </text:span></text:span><text:span text:style-name="Strong_20_Emphasis"><text:span text:style-name="T24">Należy podpisać</text:span></text:span><text:span text:style-name="Strong_20_Emphasis"><text:span text:style-name="T21"> elektronicznym podpisem kwalifikowanym, </text:span></text:span><text:span text:style-name="Strong_20_Emphasis"><text:span text:style-name="T23">zaufanym lub osobistym</text:span></text:span><text:span text:style-name="Strong_20_Emphasis"><text:span text:style-name="T21">. </text:span></text:span></text:p>
      <text:p text:style-name="P4"/>
      <text:p text:style-name="P4">ZAŁĄCZNIK NR 2</text:p>
      <text:p text:style-name="P5"/>
      <text:p text:style-name="P7">WYKONAWCA:</text:p>
      <text:p text:style-name="P14"/>
      <text:p text:style-name="P8">…………………………………………………</text:p>
      <text:p text:style-name="P14"/>
      <text:p text:style-name="P8">……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5"/>
      <text:p text:style-name="P10">……………………………………………......…</text:p>
      <text:p text:style-name="P15"><text:span text:style-name="T16"/></text:p>
      <text:p text:style-name="P15"><text:span text:style-name="T16"/></text:p>
      <text:p text:style-name="P11">......................................................................(imię, nazwisko, stanowisko/podstawa do reprezentacji)</text:p>
      <text:p text:style-name="P3"/>
      <text:p text:style-name="P6"/>
      <text:p text:style-name="P16">OŚWIADCZENIE WYKONAWCY O NIEPODLEGANIU WYKLUCZENIU</text:p>
      <text:p text:style-name="P17">składane na podstawie art. 125 ust. 1 ustawy z dnia 11 września 2019 r. Prawo zamówień publicznych </text:p>
      <text:p text:style-name="P26"><text:span text:style-name="T31">Na potrzeby postępowania o udzielenie zamówien</text:span><text:span text:style-name="T35">ia publicznego pn.</text:span><text:span text:style-name="T36"> </text:span><text:span text:style-name="Domyślna_20_czcionka_20_akapitu"><text:span text:style-name="T11">Rekonstrukcja klatki schodowej budynku przy ul. </text:span></text:span><text:span text:style-name="Domyślna_20_czcionka_20_akapitu"><text:span text:style-name="T12">Wiosny Ludów 3</text:span></text:span><text:span text:style-name="Domyślna_20_czcionka_20_akapitu"><text:span text:style-name="T13">2</text:span></text:span><text:span text:style-name="Domyślna_20_czcionka_20_akapitu"><text:span text:style-name="T14">c</text:span></text:span><text:span text:style-name="Domyślna_20_czcionka_20_akapitu"><text:span text:style-name="T12"> </text:span></text:span><text:span text:style-name="Domyślna_20_czcionka_20_akapitu"><text:span text:style-name="T11">w Katowicach</text:span></text:span><text:span text:style-name="T37"> </text:span><text:span text:style-name="T38">oświadczam, </text:span><text:span text:style-name="T17">że</text:span><text:span text:style-name="T38">:</text:span></text:p>
      <text:list text:style-name="WW8Num38">
        <text:list-header>
          <text:p text:style-name="P28"/>
        </text:list-header>
      </text:list>
      <text:list text:style-name="L1">
        <text:list-item>
          <text:p text:style-name="P29"><text:span text:style-name="T25">nie podlegam wykluczeniu z postępowania na podstawie art. </text:span><text:span text:style-name="T28">108 ust. 1 pkt 1-6</text:span><text:span text:style-name="T25"> </text:span><text:span text:style-name="T26">u</text:span><text:span text:style-name="T25">stawy </text:span><text:span text:style-name="T27">(obligatoryjne przesłanki wykluczenia);</text:span></text:p>
        </text:list-item>
        <text:list-item>
          <text:p text:style-name="P30"><text:span text:style-name="T29">nie podlegam wykluczeniu z postępowania na podstawie art. 109 ust. 1 pkt 5 i 7 ustawy </text:span><text:span text:style-name="T30">(fakultatywne przesłanki wykluczenia)</text:span><text:span text:style-name="T15">.</text:span></text:p>
        </text:list-item>
      </text:list>
      <text:p text:style-name="P13"/>
      <text:p text:style-name="P22"/>
      <text:p text:style-name="P23">UWAGA! Jeśli Wykonawca podlega wykluczeniu składa poniższe oświadczenie zgodnie z rozdziałem XI SWZ.</text:p>
      <text:p text:style-name="P24"/>
      <text:p text:style-name="P25"><text:span text:style-name="T32">Oświadczam, że zachodzą w stosunku do mnie podstawy wykluczenia <text:s text:c="33"/>z postępowania na podstawie art. …...... ustawy (podać mającą zastosowania podstawę wykluczenia spośród wymienionych w art. </text:span><text:span text:style-name="T18">108</text:span><text:span text:style-name="T32"> ust. 1 </text:span><text:span text:style-name="T33">pkt 1-6 </text:span><text:span text:style-name="T34">oraz 109 ust. 1 pkt 5 i 7 ustawy</text:span><text:span text:style-name="T33">. </text:span><text:span text:style-name="T32">Jednocześnie oświadczam, że w związku z ww. okolicznością, na podstawie art. </text:span><text:span text:style-name="T19">110</text:span><text:span text:style-name="T32"> ust. </text:span><text:span text:style-name="T19">2</text:span><text:span text:style-name="T32"> ustawy podjąłem następujące środki naprawcze (procedura sanacyjna - samooczyszczenia zgodnie z rozdziałem XI SWZ) <text:s text:c="2"/></text:span></text:p>
      <text:p text:style-name="P21"><text:s/></text:p>
      <text:p text:style-name="P18"><text:tab/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19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fdae7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1bec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fdae7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d1bec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ki schodowej budynku przy ul. </text:span></text:span><text:span text:style-name="Domyślna_20_czcionka_20_akapitu"><text:span text:style-name="MT2">Wiosny Ludów 3</text:span></text:span><text:span text:style-name="Domyślna_20_czcionka_20_akapitu"><text:span text:style-name="MT3">2</text:span></text:span><text:span text:style-name="Domyślna_20_czcionka_20_akapitu"><text:span text:style-name="MT4">c</text:span></text:span><text:span text:style-name="Domyślna_20_czcionka_20_akapitu"><text:span text:style-name="MT2"> </text:span></text:span><text:span text:style-name="Domyślna_20_czcionka_20_akapitu"><text:span text:style-name="MT1">w Katowicach</text:span></text:span><text:span text:style-name="Page_20_Number"><text:span text:style-name="MT5"> 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</text:span></text:span><text:span text:style-name="Page_20_Number"><text:span text:style-name="MT9">7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10">4</text:span></text:span></text:p>
        <text:p text:style-name="MP2"><text:span text:style-name="Page_20_Number"><text:span text:style-name="MT11"/></text:span></text:p>
        <text:p text:style-name="MP2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4-12T08:24:37.045000000</dc:date>
    <meta:editing-cycles>165</meta:editing-cycles>
    <meta:editing-duration>P2DT19H50M51S</meta:editing-duration>
    <meta:generator>LibreOffice/24.2.1.2$Windows_X86_64 LibreOffice_project/db4def46b0453cc22e2d0305797cf981b68ef5ac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22" meta:word-count="252" meta:character-count="2018" meta:non-whitespace-character-count="1748"/>
  </office:meta>
</office:document-meta>
</file>