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9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0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2" style:parent-style-name="Normalny" style:family="paragraph">
      <style:paragraph-properties fo:widows="0" fo:orphans="0" fo:text-align="center" style:vertical-align="auto" fo:line-height="150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 style:language-complex="pl" style:country-complex="PL"/>
    </style:style>
    <style:style style:name="P2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32" style:parent-style-name="LO-Normal1" style:family="paragraph">
      <style:paragraph-properties fo:keep-together="always" fo:text-align="justify" fo:line-height="150%"/>
    </style:style>
    <style:style style:name="T33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41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1763in" style:use-optimal-column-width="false"/>
    </style:style>
    <style:style style:name="Table42" style:family="table">
      <style:table-properties style:width="7.0833in" fo:margin-left="-0.1986in" table:align="left"/>
    </style:style>
    <style:style style:name="TableRow49" style:family="table-row">
      <style:table-row-properties style:min-row-height="1.6125in" style:use-optimal-row-height="false"/>
    </style:style>
    <style:style style:name="TableCell50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9" style:parent-style-name="LO-Normal" style:family="paragraph">
      <style:paragraph-properties fo:text-align="center" fo:margin-top="0in" fo:margin-bottom="0in"/>
    </style:style>
    <style:style style:name="T60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61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6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6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4986in"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79" style:parent-style-name="Normalny1" style:family="paragraph">
      <style:text-properties style:font-name="Calibri" style:font-name-complex="Calibri" fo:font-weight="bold" style:font-weight-asian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80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81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19"/>
      <text:p text:style-name="P20">Składając ofertę w postępowaniu o udzielenie zamówienia publicznego na zadanie</text:p>
      <text:p text:style-name="P21">pod nazwą:</text:p>
      <text:p text:style-name="P22"><text:bookmark-start text:name="_Hlk81307135"/><text:span text:style-name="T23">„Zimowe utrzymanie chodników i placów na terenie gminy Tuchów <text:s/>202</text:span><text:span text:style-name="T24">3</text:span><text:span text:style-name="T25">/202</text:span><text:span text:style-name="T26">4</text:span><text:span text:style-name="T27">”</text:span></text:p>
      <text:p text:style-name="P28"><text:span text:style-name="T29">Zamówienie publiczne<text:s/></text:span><text:span text:style-name="T30">nr ZP – 271-12/2023</text:span></text:p>
      <text:p text:style-name="P31"><text:bookmark-end text:name="_Hlk81307135"/></text:p>
      <text:p text:style-name="P32"><text:span text:style-name="T33">oświadczamy, w okresie<text:s/></text:span><text:bookmark-start text:name="_Hlk81833641"/><text:span text:style-name="T34">ostatnich 3 lat licząc od dnia, w którym upływa termin składania ofert,<text:s/></text:span><text:span text:style-name="T35"><text:line-break/></text:span><text:span text:style-name="T36">a jeżeli okres prowadzenia działalności jest krótszy – w tym okresie co najmniej jedno zamówienie polegające na zimowym utrzymaniu ulic / chodników / placów lub</text:span><text:span text:style-name="T37"><text:s/>dróg gminnych / powiatowych / wojewódzkich / krajowych</text:span><text:bookmark-end text:name="_Hlk81833641"/><text:span text:style-name="T38">,</text:span><text:span text:style-name="T39"><text:s/></text:span><text:span text:style-name="T40">przez co najmniej 1 sezon zimowy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Nazwa wykonawcy lub  podmiotu wykazującego doświadczenie</text:p>
          </table:table-cell>
          <table:table-cell table:style-name="TableCell54">
            <text:p text:style-name="P55"/>
            <text:p text:style-name="P56">Nazwa i adres zamawiającego</text:p>
          </table:table-cell>
          <table:table-cell table:style-name="TableCell57">
            <text:p text:style-name="P58">Rodzaj zamówienia /opis/</text:p>
            <text:p text:style-name="P59"><text:span text:style-name="T60">Należy podać informacje pozwalające na ocenę<text:s/></text:span><text:span text:style-name="T61">czy wszystkie elementy warunku opisanego SWZ są spełnione)</text:span></text:p>
          </table:table-cell>
          <table:table-cell table:style-name="TableCell62">
            <text:p text:style-name="P63">Data wykonania</text:p>
          </table:table-cell>
          <table:table-cell table:style-name="TableCell64">
            <text:p text:style-name="P65">Wartość zamówieni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Normalny1"><text:span text:style-name="T80">W przypadku większej liczby dokumentów potwierdzających powyższe, tabelę należy powiększyć o kolejne wiersze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color="#000000"/>
    </style:style>
    <style:style style:name="P11" style:parent-style-name="Normalny" style:family="paragraph">
      <style:paragraph-properties fo:text-align="center" fo:margin-left="-0.0986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2/2023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Załącznik nr 5a do SWZ –</text:span><text:span text:style-name="T10"><text:s/>Wykaz usług</text:span></text:p>
      </style:header>
      <style:footer>
        <text:p text:style-name="P11"><text:span text:style-name="T12">UWAGA!</text:span><text:span text:style-name="T13"><text:s/></text:span><text:span text:style-name="T14">Plik należy podpisać kwalifikowanym podpisem elektronicznym lub podpisem zaufanym lub podpisem osobistym przez osobę/osoby uprawnioną/-ne do składania oświadczeń woli w imieniu<text:s/></text:span><text:span text:style-name="T15">Wykonawcy.</text:span></text:p>
        <text:p text:style-name="P16"><text:span text:style-name="T17"><text:page-number text:fixed="false">2</text:page-number></text:span><text:span text:style-name="T18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3-07-14T07:37:00Z</dc:date>
    <meta:print-date>2020-12-03T00:25:00Z</meta:print-date>
    <meta:template xlink:href="Normal" xlink:type="simple"/>
    <meta:editing-cycles>214</meta:editing-cycles>
    <meta:editing-duration>PT27480S</meta:editing-duration>
    <meta:document-statistic meta:page-count="1" meta:paragraph-count="1" meta:word-count="134" meta:character-count="939" meta:row-count="6" meta:non-whitespace-character-count="806"/>
  </office:meta>
</office:document-meta>
</file>