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 fo:line-height="115%" fo:text-indent="0.5909in"/>
      <style:text-properties style:font-name-complex="Calibri"/>
    </style:style>
    <style:style style:name="P6" style:parent-style-name="Normalny1" style:family="paragraph">
      <style:paragraph-properties fo:border="0.0034in solid #FFFFFF" fo:padding="0.4305in" style:shadow="#000000 0.0034in 0.0034in" fo:margin-top="0.0833in" fo:line-height="115%" fo:margin-left="0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/>
      <text:p text:style-name="P5">Wykonawca oświadcza, że na dzień 18.07.2022r. oraz na <text:s/>dzień zawarcia umowy, nie zachodzą wobec niego przesłanki o których mowa w art. 7 ust. 1 ustawy z dnia 13 kwietnia 2022 r. – o szczególnych rozwiązaniach w<text:s/>zakresie przeciwdziałania wspieraniu agresji na Ukrainę oraz służących ochronie bezpieczeństwa narodowego (Dz. U. z 2022 r. poz. 835) <text:s/></text:p>
      <text:p text:style-name="P6"><text:span text:style-name="T7">Tym samym ………………………………………….. nie podlega wykluczeniu z postępowania nr. ROPS.VIII.2205.2</text:span><text:span text:style-name="T8">9</text:span><text:span text:style-name="T9">.2022 <text:s/>na świadczenie<text:s/></text:span><text:span text:style-name="T10"><text:s/></text:span><text:span text:style-name="T11">usług</text:span><text:span text:style-name="T12">i</text:span><text:span text:style-name="T13"><text:s/>szkoleniow</text:span><text:span text:style-name="T14">ej</text:span><text:span text:style-name="T15"><text:s/>w celu przeprowadzenia cyklu szkoleń z zakresu mediacji rodzinnych dla pięciu grup</text:span><text:span text:style-name="T16">,<text:s/></text:span><text:span text:style-name="T17">w wymiarze czterdzieści</text:span><text:span text:style-name="T18"><text:s/>godzin szkoleniowych dla każdej grupy, adresowanych do pracownic i pracowników podmiotów realizujących zadania dotyczące wspierania rodziny i systemu pieczy zastępczej z terenu województwa wielkopolskiego</text:span><text:span text:style-name="T19"><text:s/></text:span><text:span text:style-name="T20">dla ROPS w Pozn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fo:line-height="150%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Normalny1" style:display-name="Normalny1" style:family="paragraph">
      <style:paragraph-properties fo:text-align="justify" style:vertical-align="auto" fo:margin-bottom="0in" fo:line-height="100%" fo:margin-left="0.2951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7-07T10:01:00Z</meta:creation-date>
    <dc:date>2022-07-11T12:14:00Z</dc:date>
    <meta:template xlink:href="Normal" xlink:type="simple"/>
    <meta:editing-cycles>4</meta:editing-cycles>
    <meta:editing-duration>PT240S</meta:editing-duration>
    <meta:document-statistic meta:page-count="1" meta:paragraph-count="1" meta:word-count="118" meta:character-count="828" meta:row-count="5" meta:non-whitespace-character-count="711"/>
  </office:meta>
</office:document-meta>
</file>