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3.7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50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Załącznik nr 1 do umowy LA.261.22.2024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. Wykonawca gwarantuje, że wszystkie produkty będące przedmiotem zamówienia spełniać będą - wskazane w niniejszym formularzu cenowym (tabela 1) - wymagania eksploatacyjno – techniczne oraz jakościowe. <text:s text:c="145"/>2. Wykonawca oświadcza, że wszystkie wyroby objęte przedmiotem zamówienia spełniać będą właściwe, ustalone w obowiązujących przepisach prawa wymagania odnośnie dopuszczenia do użytkowania w polskich zakładach opieki zdrowotnej. <text:s text:c="87"/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 <text:s text:c="50"/>4. Wykonawca zapewnia, że na potwierdzenie stanu faktycznego, o którym mowa w pkt. 1 i 2 posiada stosowne dokumenty, które zostaną niezwłocznie przekazane zamawiającemu, na jego pisemny wniosek na etapie realizacji zamówienia. <text:s text:c="86"/>5. Zamawiający wymaga obowiązkowo wypełnienia kolumny nr 2. <text:s text:c="140"/>6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 <text:s text:c="119"/>7.Wykonawca oświadcza, że poszczególne dostawy przedmiotu zamówienia realizowane będą w terminie: 3 dni roboczych od daty złożenia zamówienia za pośrednictwem poczty elektronicznej na adres e-mail:................................................ <text:s text:c="101"/>8. Adres e-mail Wykonawcy dedykowany do przesyłania reklamacji: 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l.p</text:p>
          </table:table-cell>
          <table:table-cell office:value-type="string" table:style-name="ce4">
            <text:p>Nazwa handlowa /nr kat./ producent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Ilość zestawów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CENA JEDNOSTKOWA BRUTTO 6= 9/4</text:p>
          </table:table-cell>
          <table:table-cell office:value-type="string" table:style-name="ce4">
            <text:p>Stawka podatku VAT (%)</text:p>
          </table:table-cell>
          <table:table-cell office:value-type="string" table:style-name="ce4">
            <text:p>WARTOŚĆ NETTO 8=4x5</text:p>
          </table:table-cell>
          <table:table-cell office:value-type="string" table:style-name="ce4">
            <text:p><text:s/>Wartość brutto <text:s text:c="6"/>9= 8+7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">
            <text:p>Skład zestawu:</text:p>
            <text:p>1. Ładunek pasujący do uniwersalnego staplera endoskopowego jednorazowego i elektrycznego wielorazowego, zamykająco-tnący z nożem w magazynku, wysokość zszywki: 2,0mm; 2,5mm; 3,0mm o długości linii szwów 45mm, posiadający artykulację 45° w dwie strony, przeznaczony do zakresu tkankowego naczyniowo-średniego – 1szt.</text:p>
            <text:p>2. Ładunek pasujący do uniwersalnego staplera endoskopowego jednorazowego i elektrycznego wielorazowego, zamykająco-tnący z nożem w magazynku, zakrzywionym końcem, wysokość zszywki: 2,0mm, 2,5mm, 3,0mm o długości linii szwów 45mm, posiadający artykulację 45° w dwie strony, przeznaczony do zakresu tkankowego naczyniowo-średniego – 3 szt.</text:p>
            <text:p>3. Ładunek pasujący do uniwersalnego staplera endoskopowego jednorazowego i elektrycznego wielorazowego, zamykająco-tnący z nożem w magazynku, wysokość zszywki: 3,0mm, 3,5mm, 4,0mm o długości linii szwów 45mm, posiadający artykulację 45° w dwie strony, przeznaczony do zakresu tkankowego średnio-grubego – 2szt.</text:p>
            <text:p>4. Ładunek pasujący do uniwersalnego staplera endoskopowgo jednorazowego i elektrycznego wielorazowego, zamykająco-tnący z nożem w magazynku, wysokość zszywki: 3,0mm; 3,5mm, 4,0mm, o długości linii szwów 60mm, posiadający artykulację 45° w dwie strony, przeznaczony do zakresu tkankowego średnio-grubego – 2szt.</text:p>
            <text:p>5. Jednorazowe, sterylne urządzenie z trzema przyciskami aktywacji energii monopolarnej i regulatorem suwakowym do zmiany mocy. Ostrze elektrody powleczone silikonem ze złączem sześciokątnym. Długość przewodu 4,6m – 1 szt.</text:p>
            <text:p>6. Worek do pobierania próbek jednorazowego użytku o średnicy trzonu 15mm. Worek odporny na rozerwania i pęknięcia o pojemności 1500ml. - 1 szt.</text:p>
            <text:p>7. Jednorazowa elektroda haczykowata płaska – 1 szt.</text:p>
            <text:p>8. Jednorazowy retraktor do osłony powłok brzusznych, posiadający dwa pierścienie i rękaw łączący, w rozmiarze XS lub S, nacięcie od 2cm do 4cm – 1szt.</text:p>
            <text:p>9. Przewód do laparoskopowych narzędzi monopolarnych, sterylny, jednorazowego użytku, umożliwiający uzyskanie trzech typów energii monopolarnej – 1szt.</text:p>
            <text:p>10. Jednorazowa, sterylna obudowa do staplera elektrycznego – 1szt.</text:p>
            <text:p>11. Jednorazowe narzędzie do stapiania tkanek oraz zamykania naczyń krwionośnych i limfatycznych o średnicy do 7mm włącznie, z wbudowanym nożem zapewniającym funkcję cięcia, przeznaczonych do zabiegów laparoskopowych, o długości trzonu 37cm, średnica trzonu 5mm, szczęki zagięte typu Maryland - 1 szt. <text:s text:c="268"/>12. Bezpieczna elektroda neutralna z kablem, jednokrotnego użytku - 1 szt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7">
            <text:p>Zestaw do VATS lobectomii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4-09T11:09:39Z</meta:creation-date>
    <dc:date>2024-04-29T11:31:32Z</dc:date>
    <meta:print-date>2024-04-26T10:34:28Z</meta:print-date>
    <meta:editing-cycles>2</meta:editing-cycles>
    <meta:editing-duration>PT463S</meta:editing-duration>
  </office:meta>
</office:document-meta>
</file>