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fo:color="#000000" loext:opacity="100%" fo:font-size="11pt" officeooo:rsid="000e8fea" officeooo:paragraph-rsid="00216a9c" style:font-size-asian="11pt" style:font-name-complex="Times New Roman1" style:font-size-complex="11pt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216a9c" style:font-name-asian="Arial1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216a9c" style:font-name-asian="Arial1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216a9c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6a9c"/>
    </style:style>
    <style:style style:name="P7" style:family="paragraph" style:parent-style-name="Standard">
      <style:paragraph-properties fo:text-align="start" style:justify-single-word="false"/>
      <style:text-properties officeooo:paragraph-rsid="00216a9c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216a9c"/>
    </style:style>
    <style:style style:name="P9" style:family="paragraph" style:parent-style-name="Standard">
      <style:paragraph-properties fo:text-align="justify" style:justify-single-word="false"/>
      <style:text-properties officeooo:paragraph-rsid="00216a9c"/>
    </style:style>
    <style:style style:name="P1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216a9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216a9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16a9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216a9c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216a9c" style:font-style-asian="normal" style:font-style-complex="normal"/>
    </style:style>
    <style:style style:name="P15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216a9c" style:font-style-asian="normal" style:font-style-complex="normal"/>
    </style:style>
    <style:style style:name="P16" style:family="paragraph" style:parent-style-name="Standard">
      <style:paragraph-properties fo:text-align="end" style:justify-single-word="false"/>
      <style:text-properties officeooo:paragraph-rsid="00216a9c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216a9c" style:font-size-asian="10pt" style:font-style-asian="italic" style:font-weight-asian="bold" style:font-size-complex="10pt" style:font-style-complex="normal"/>
    </style:style>
    <style:style style:name="P1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216a9c" style:font-size-asian="10pt" style:font-style-asian="italic" style:font-weight-asian="bold" style:font-size-complex="10pt" style:font-style-complex="normal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216a9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216a9c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216a9c" style:font-size-asian="12pt" style:font-size-complex="12pt"/>
    </style:style>
    <style:style style:name="P22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216a9c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216a9c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216a9c" style:font-size-asian="12pt" style:font-weight-asian="bold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216a9c" style:font-size-asian="12pt" style:font-weight-asian="bold" style:font-size-complex="12pt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216a9c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216a9c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216a9c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216a9c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216a9c" style:font-name-asian="Times New Roman1" style:font-size-asian="12pt" style:font-name-complex="Times New Roman1" style:font-size-complex="12pt"/>
    </style:style>
    <style:style style:name="P31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216a9c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216a9c" style:font-size-asian="9pt" style:font-size-complex="9pt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216a9c"/>
    </style:style>
    <style:style style:name="P3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216a9c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216a9c"/>
    </style:style>
    <style:style style:name="P36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16a9c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216a9c" style:font-size-asian="10.5pt" style:font-name-complex="Arial1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etter-spacing="-0.002cm" fo:font-weight="normal" style:font-weight-asian="normal" style:font-weight-complex="bold"/>
    </style:style>
    <style:style style:name="T4" style:family="text">
      <style:text-properties style:font-name="Times New Roman" fo:letter-spacing="-0.002cm" fo:font-weight="normal" officeooo:rsid="004d01f9" style:font-weight-asian="normal" style:font-weight-complex="bold"/>
    </style:style>
    <style:style style:name="T5" style:family="text">
      <style:text-properties style:font-name="Times New Roman" fo:letter-spacing="-0.002cm" fo:font-weight="normal" officeooo:rsid="002402e2" style:font-weight-asian="normal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b1829" style:font-size-asian="12pt" style:font-size-complex="12pt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style:text-underline-style="none" officeooo:rsid="002402e2" style:font-size-asian="12pt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b18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style:font-name-asian="Arial1"/>
    </style:style>
    <style:style style:name="T20" style:family="text">
      <style:text-properties style:font-name="Times New Roman" officeooo:rsid="001b1829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fo:font-size="9pt" fo:letter-spacing="-0.002cm" fo:font-weight="normal" style:font-size-asian="9pt" style:font-weight-asian="normal" style:font-name-complex="Arial1" style:font-size-complex="9pt" style:font-weight-complex="normal"/>
    </style:style>
    <style:style style:name="T23" style:family="text">
      <style:text-properties officeooo:rsid="002402e2"/>
    </style:style>
    <style:style style:name="T24" style:family="text">
      <style:text-properties officeooo:rsid="001b1829"/>
    </style:style>
    <style:style style:name="T25" style:family="text">
      <style:text-properties officeooo:rsid="0041943e"/>
    </style:style>
    <style:style style:name="T26" style:family="text">
      <style:text-properties officeooo:rsid="0034f709"/>
    </style:style>
    <style:style style:name="T27" style:family="text">
      <style:text-properties style:font-name="Calibri" fo:font-style="normal" style:text-underline-style="none" style:font-style-asian="normal" style:font-style-complex="normal"/>
    </style:style>
    <style:style style:name="T28" style:family="text">
      <style:text-properties style:font-name="Calibri-Italic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nak sprawy: </text:span><text:span text:style-name="T3">DPS/DG/ZP/26/</text:span><text:span text:style-name="T4">3</text:span><text:span text:style-name="T3">/</text:span><text:span text:style-name="T5">TP</text:span><text:span text:style-name="T3">/2022</text:span><text:span text:style-name="T2"> <text:s text:c="50"/>Załącznik nr 1 do SWZ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">………………</text:span><text:span text:style-name="T1">..</text:span></text:p>
      <text:p text:style-name="P19">Pieczęć adresowa Wykonawcy </text:p>
      <text:p text:style-name="P24">O F E R T A   nr.....</text:p>
      <text:p text:style-name="P20"> </text:p>
      <text:p text:style-name="P25">I. Dane dotyczące Wykonawcy:</text:p>
      <text:p text:style-name="P19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9">Adres siedziby………………………………………………………………………………………..</text:p>
      <text:p text:style-name="P19">NIP: ................................................... REGON......................................</text:p>
      <text:p text:style-name="P19">Tel/Fax ............................................................................e-mail: ...........………</text:p>
      <text:p text:style-name="P19"/>
      <text:p text:style-name="P25">II. Przedmiot oferty: ,,Systematyczne dostawy różnych produktów spożywczych do DPS Brańszczyk w <text:s/>okresie <text:span text:style-name="T23">6 </text:span>miesięcy 202<text:span text:style-name="T23">3</text:span>r. <text:span text:style-name="T23">tj. od 01.01.2023r. Do 30. 06.2023r.</text:span> <text:s/>z podziałem na <text:s/><text:span text:style-name="T23">V</text:span> zada<text:span text:style-name="T23">ń</text:span>".</text:p>
      <text:p text:style-name="P33"><text:span text:style-name="T7">Oferta dotyczy </text:span><text:span text:style-name="T9"> zamówienia na dostawy:różnych produktów spożywczych; produktów mleczarskich ;</text:span><text:span text:style-name="T10">dostaw mięsa wędlin i drobiu; </text:span><text:span text:style-name="T9"><text:s/>dostaw produktów głęboko mrożonych; </text:span><text:span text:style-name="T10">dostaw pieczywa i produktów piekarniczych</text:span><text:span text:style-name="T9"> do Domu Pomocy Społecznej w Brańszczyku o maksymalnej, <text:s/>szacunkowej ilości przewidywanej na okres od </text:span><text:span text:style-name="T10">01.01.2023r.</text:span><text:span text:style-name="T9"> do 3</text:span><text:span text:style-name="T10">0</text:span><text:span text:style-name="T9">.</text:span><text:span text:style-name="T10">06</text:span><text:span text:style-name="T9">.202</text:span><text:span text:style-name="T10">3</text:span><text:span text:style-name="T9">r., <text:s text:c="2"/>w cenach określonych w załącznikach nr 2a, 2b, 2c, </text:span><text:span text:style-name="T10">2d, 2c</text:span><text:span text:style-name="T9"> (formularze asortymentowo- cenowe dla poszczególnych zadań).</text:span></text:p>
      <text:p text:style-name="P26"/>
      <text:p text:style-name="P25">III. Cena oferty <text:span text:style-name="T23">(I kryterium)</text:span> <text:span text:style-name="T23">i określenie terminu dostawy po reklamacji towaru (II kryterium)</text:span>:</text:p>
      <text:p text:style-name="P22">Oferujemy wykonanie całości zamówienia <text:s/>w poszczególnych pakietach za kwotę:</text:p>
      <text:p text:style-name="P31">(wypełnić tylko na te zadanie, <text:s/>na które jest składana oferta)</text:p>
      <text:p text:style-name="P23"/>
      <text:p text:style-name="P23"><text:s/>Zadanie nr. I:Dostawy różnych produktów spożywczych</text:p>
      <text:p text:style-name="P23"><text:s/>Wartość brutto:    ...................... <text:s text:c="2"/>;Wartość VAT:      ................; <text:s/>Wartość netto:   .........</text:p>
      <text:p text:style-name="P23"><text:s/><text:span text:style-name="T24">Termin dostawy po reklamacji towaru:……………...</text:span> </text:p>
      <text:p text:style-name="P23"/>
      <text:p text:style-name="P23">Zadanie nr II: Dostawy produktów mleczarskich;</text:p>
      <text:p text:style-name="P23"><text:s/>Wartość brutto:    .................. <text:s/>;Wartość VAT:      ............; <text:s/>Wartość netto:   ..................</text:p>
      <text:p text:style-name="P23"><text:s/><text:span text:style-name="T24">Termin dostawy po reklamacji towaru:……………...</text:span> </text:p>
      <text:p text:style-name="P23"/>
      <text:p text:style-name="P33"><text:span text:style-name="T11"> Zadanie nr III: Dostawy </text:span><text:span text:style-name="T12">mięsa, wędlin i drobiu</text:span></text:p>
      <text:p text:style-name="P27">Wartość brutto:    .................. <text:s/>;Wartość VAT:      ............; <text:s/>Wartość netto:   ................</text:p>
      <text:p text:style-name="P28"><text:s/><text:span text:style-name="T24">Termin dostawy po reklamacji towaru:……………...</text:span> </text:p>
      <text:p text:style-name="P27"/>
      <text:p text:style-name="P33"><text:span text:style-name="T11"> Zadanie nr I</text:span><text:span text:style-name="T12">V</text:span><text:span text:style-name="T11">: Dostawy produktów głęboko mrożonych:</text:span></text:p>
      <text:p text:style-name="P27">Wartość brutto:    .................. <text:s/>;Wartość VAT:      ............; <text:s/>Wartość netto:   ................</text:p>
      <text:p text:style-name="P28"><text:s/><text:span text:style-name="T24">Termin dostawy po reklamacji towaru:……………...</text:span> </text:p>
      <text:p text:style-name="P28"><text:s/></text:p>
      <text:p text:style-name="P28"> Zadanie nr <text:span text:style-name="T24">V</text:span>: Dostawy p<text:span text:style-name="T24">ieczywa i wyrobów piekarniczych</text:span></text:p>
      <text:p text:style-name="P27">Wartość brutto:    .................. <text:s/>;Wartość VAT:      ............; <text:s/>Wartość netto:   ................</text:p>
      <text:p text:style-name="P28"><text:s/><text:span text:style-name="T24">Termin dostawy po reklamacji towaru:……………...</text:span> </text:p>
      <text:p text:style-name="P28"/>
      <text:p text:style-name="P25">IV. Oświadczenia Wykonawcy</text:p>
      <text:p text:style-name="P19">Oświadczam(y), że jako Wykonawca:</text:p>
      <text:p text:style-name="P19">1. Posiadam uprawnienia do wykonywania określonej działalności lub czynności, jeżeli ustawy     nakładają obowiązek posiadania takich uprawnień.</text:p>
      <text:p text:style-name="P19">2. Posiadam niezbędną wiedzę i doświadczenie oraz dysponuje potencjałem technicznym i osobami <text:soft-page-break/>zdolnymi do wykonania zamówienia.</text:p>
      <text:p text:style-name="P19">3. Zapewnię ciągłość <text:s/>dostaw <text:span text:style-name="T25">zgodnie z zamówieniami i wymaganiami zawartymi w opisie przedmiotu zamówienia</text:span>, oferuję zamawiany <text:s/>asortyment zgodnie z zapisami jakościowymi i tymi , które dotyczą dostarczanego asortymentu <text:span text:style-name="T25">i opisami zawartymi w </text:span><text:s/>formularzach asortymentowo cenowych i postanowieniach SWZ .</text:p>
      <text:p text:style-name="P19">4. Oświadczam(y) , że:</text:p>
      <text:p text:style-name="P19">a) <text:s/>zamówienie ( zadanie <text:s/>nr..........) będę realizował samodzielnie i nie zamierzam zrealizować przy udziale podwykonawców*</text:p>
      <text:p text:style-name="P35"><text:span text:style-name="T7">b) zamówienie - zadanie nr.............. zamierzam zrealizować z udziałem podwykonawców(</text:span><text:span text:style-name="T18">wypełnić tylko w przypadku, gdy wykonawca zamierza powierzyć wykonanie zadania lub części podwykonawcom)...........................................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>(podać nazwę firmy i zakres wykonywanego świadczenia )</text:p>
      <text:p text:style-name="P33"><text:span text:style-name="T7">5. Uważam(y) się za związanego ofertą przez 30 dni tj do dnia: ………...202</text:span><text:span text:style-name="T8">2</text:span><text:span text:style-name="T7">r.</text:span></text:p>
      <text:p text:style-name="P19">6. Oferowana cena, zawiera wszystkie koszty związane z wykonaniem przedmiotu zamówienia wraz z dostawą towaru samochodem przystosowanym do przewozu <text:span text:style-name="T26">produktów wymagających chłodzenia tj.</text:span> <text:s/><text:span text:style-name="T26">mięsa, wędlin i drobiu, </text:span>produktów spożywczych , mrożonek i nabiału wraz z <text:s/>wniesieniem <text:s/>do magazynu zamawiającego.</text:p>
      <text:p text:style-name="P19">7. Składając ofertę akceptuję bez zastrzeżeń opis przedmiotu zamówienia, terminy dostaw , <text:s/>wymagania zawarte w SWZ i postanowienia <text:s/>zawarte w projekcie umowy. <text:s/></text:p>
      <text:p text:style-name="P34"><text:span text:style-name="T13">8. W przypadku przyznania zamówienia publicznego, zobowiązuję się do zawarcia pisemnej </text:span><text:span text:style-name="T14">umowy  </text:span><text:span text:style-name="T15"> </text:span><text:span text:style-name="T14">w siedzibie Zamawiającego, w miejscu i <text:s/>terminie przez niego wyznaczonym.</text:span></text:p>
      <text:p text:style-name="P34"><text:span text:style-name="T14">9. </text:span><text:span text:style-name="T16">Czy Wykonawca jest mikroprzedsiębiorstwem bądź małym lub średnim przedsiębiorstwem?</text:span></text:p>
      <text:p text:style-name="P8"><text:span text:style-name="T1">☐</text:span><text:span text:style-name="T19"> tak</text:span></text:p>
      <text:p text:style-name="P8"><text:span text:style-name="T1">☐</text:span><text:span text:style-name="T19"> nie</text:span></text:p>
      <text:p text:style-name="P4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230652630" text:style-name="WWNum1">
        <text:list-item>
          <text:p text:style-name="P3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3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6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6"/>
      <text:p text:style-name="P10">10. Oświadczenie wykonawcy dotyczące wypełnienia obowiązków informacyjnych przewidzianych w art. 13 lub art. 14 RODO**</text:p>
      <text:p text:style-name="P11">Oświadczam, że:</text:p>
      <text:p text:style-name="P12">wypełniłem obowiązki informacyjne przewidziane w art. 13 lub art. 14 Rozporządzenia Parlamentu</text:p>
      <text:p text:style-name="P12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wartą w rozdziale II pkt. 2 SIWZ w niniejszym postępowaniu.</text:p>
      <text:p text:style-name="P12"><text:soft-page-break/></text:p>
      <text:p text:style-name="P11"/>
      <text:p text:style-name="P11"/>
      <text:p text:style-name="P11">OŚWIADCZENIE DOTYCZĄCE PODANYCH INFORMACJI:</text:p>
      <text:p text:style-name="P12"/>
      <text:p text:style-name="P9"><text:span text:style-name="T1">Oświadczam, że <text:s/>wszystkie informacje podane w <text:s/>oświadczeniach są aktualne i zgodne z prawdą. Składając ofertę podejmuję zobowiązanie dostarczania asortymentu o ustalonej jakości , <text:s/>zgodn</text:span><text:span text:style-name="T20">ie z zadeklarowanym asortymentem i </text:span><text:span text:style-name="T1"><text:s/>z opis</text:span><text:span text:style-name="T20">ami</text:span><text:span text:style-name="T1"> w formularzach asortymentowo – cenowych i po cenach tam skalkulowanych. Posiadam pełną świadomość konsekwencji prawnych <text:s/>wynikających z wprowadzenia zamawiającego w błąd przy przedstawianiu informacji.</text:span></text:p>
      <text:p text:style-name="P15"/>
      <text:p text:style-name="P16"><text:span text:style-name="T27">…………......….……. </text:span><text:span text:style-name="T28">(miejscowość), </text:span><text:span text:style-name="T27">dnia ………….……. r. <text:s text:c="28"/></text:span><text:span text:style-name="T21"> .................................................. <text:s text:c="28"/> (podpis Wykonawcy lub</text:span></text:p>
      <text:p text:style-name="P13">osoby upoważnionej)</text:p>
      <text:p text:style-name="P21"><text:s text:c="4"/></text:p>
      <text:p text:style-name="P25"/>
      <text:p text:style-name="P25">Załączniki i dokumenty złożone przez Wykonawcę łącznie z ofertą:</text:p>
      <text:p text:style-name="P33"><text:span text:style-name="T17">………………………………………………………………………………………………………………………………</text:span><text:span text:style-name="T7">................................................................................................................................</text:span></text:p>
      <text:p text:style-name="P33"><text:span text:style-name="T17">………………………………………………………………………………………………………………………………</text:span><text:span text:style-name="T7">................................................................................................................................</text:span></text:p>
      <text:p text:style-name="P30">…………………………………………………………………………………………………………</text:p>
      <text:p text:style-name="P19"> </text:p>
      <text:p text:style-name="P19">Oferta została złożona na ……… kolejno ponumerowanych stronach łącznie ze wszystkimi</text:p>
      <text:p text:style-name="P19">załącznikami wymaganymi przez Zamawiającego.</text:p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27">…………….……. </text:span><text:span text:style-name="T28">(miejscowość), </text:span><text:span text:style-name="T27">dnia ………….……. r. <text:s text:c="22"/></text:span><text:span text:style-name="T21"> ..................................................</text:span></text:p>
      <text:p text:style-name="P29"> (podpis Wykonawcy lub osoby upoważnionej) </text:p>
      <text:p text:style-name="P14"/>
      <text:p text:style-name="P14"/>
      <text:p text:style-name="P14"/>
      <text:p text:style-name="P14"/>
      <text:p text:style-name="P17"/>
      <text:p text:style-name="P18"/>
      <text:p text:style-name="P18"/>
      <text:p text:style-name="P18">Uwaga! Dokument należy opatrzyć kwalifikowanym podpisem elektronicznym, podpisem zaufanym lub podpisem osobistym</text:p>
      <text:p text:style-name="P14"/>
      <text:p text:style-name="P14"/>
      <text:p text:style-name="P37">..................................................</text:p>
      <text:p text:style-name="P5">* niepotrzebne skreślić</text:p>
      <text:p text:style-name="P2"><text:span text:style-name="T22">** W przypadku gdy wykonawca 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974" style:display-name="ListLabel 1974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7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19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8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9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0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06:15.928000000</dc:date>
    <meta:editing-duration>PT1M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72" meta:word-count="951" meta:character-count="9091" meta:non-whitespace-character-count="7493"/>
  </office:meta>
</office:document-meta>
</file>