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system" style:font-pitch="variable" svg:panose-1="2 2 6 3 5 4 5 2 3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user" style:master-page-name="MP0" style:family="paragraph">
      <style:paragraph-properties fo:break-before="page" fo:text-align="end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Times New Roman" style:font-name-complex="Times New Roman"/>
    </style:style>
    <style:style style:name="P3" style:parent-style-name="Nagłówek3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tyle="italic" style:font-style-asian="italic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6" style:parent-style-name="Standard" style:family="paragraph">
      <style:paragraph-properties fo:text-align="justify" fo:margin-right="0.1965in"/>
      <style:text-properties style:font-name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7" style:parent-style-name="Domyślnaczcionkaakapitu" style:family="text">
      <style:text-properties style:font-name="Arial" style:font-name-asian="Times New Roman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Times New Roman CE" fo:font-size="11pt" style:font-size-asian="11pt" style:font-size-complex="11pt"/>
    </style:style>
    <style:style style:name="T19" style:parent-style-name="StrongEmphasis" style:family="text">
      <style:text-properties style:font-name="Arial" style:font-name-asian="Times New Roman" fo:font-size="11pt" style:font-size-asian="11pt" style:font-size-complex="11pt"/>
    </style:style>
    <style:style style:name="T2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1" style:parent-style-name="Textbod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P27" style:parent-style-name="Textbody" style:family="paragraph">
      <style:paragraph-properties fo:text-align="justify" fo:margin-bottom="0in"/>
      <style:text-properties style:font-name="Arial" fo:font-size="11pt" style:font-size-asian="11pt" style:font-size-complex="11pt"/>
    </style:style>
    <style:style style:name="P28" style:parent-style-name="Textbody" style:family="paragraph">
      <style:paragraph-properties fo:text-align="justify" fo:margin-bottom="0in"/>
      <style:text-properties style:font-name="Arial" fo:font-weight="bold" style:font-weight-asian="bold" fo:font-size="11pt" style:font-size-asian="11pt" style:font-size-complex="11pt"/>
    </style:style>
    <style:style style:name="P29" style:parent-style-name="Textbody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Arial" fo:font-size="11pt" style:font-size-asian="11pt" style:font-size-complex="11pt"/>
    </style:style>
    <style:style style:name="P31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2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35" style:parent-style-name="Domyślnaczcionkaakapitu" style:family="text">
      <style:text-properties style:font-name="Arial" fo:font-size="11pt" style:font-size-asian="11pt" style:font-size-complex="11pt"/>
    </style:style>
    <style:style style:name="T36" style:parent-style-name="Domyślnaczcionkaakapitu" style:family="text"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/>
    </style:style>
    <style:style style:name="P38" style:parent-style-name="Akapitzlistą" style:family="paragraph">
      <style:paragraph-properties fo:text-align="justify" fo:margin-left="0in">
        <style:tab-stops>
          <style:tab-stop style:type="left" style:position="0in"/>
          <style:tab-stop style:type="left" style:position="0.1972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size="11pt" style:font-size-asian="11pt" style:font-size-complex="11pt" style:language-asian="pl" style:country-asian="PL" fo:hyphenate="true"/>
    </style:style>
    <style:style style:name="P39" style:parent-style-name="Standard" style:family="paragraph">
      <style:paragraph-properties fo:text-align="center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40" style:parent-style-name="Standard" style:family="paragraph">
      <style:paragraph-properties fo:text-align="center" fo:line-height="150%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style:font-name="Arial" style:font-name-asian="Calibri" fo:font-weight="bold" style:font-weight-asian="bold" fo:font-size="11pt" style:font-size-asian="11pt" style:font-size-complex="11pt" fo:hyphenate="true"/>
    </style:style>
    <style:style style:name="P41" style:parent-style-name="Standard" style:family="paragraph">
      <style:paragraph-properties fo:text-align="justify">
        <style:tab-stops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</style:style>
    <style:style style:name="T42" style:parent-style-name="Domyślnaczcionkaakapitu" style:family="text">
      <style:text-properties style:font-name="Arial" fo:font-size="11pt" style:font-size-asian="11pt" style:font-size-complex="11pt"/>
    </style:style>
    <style:style style:name="T4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</style:style>
    <style:style style:name="T45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SimSun, 宋体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P48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  <style:text-properties style:font-name="Arial" style:font-name-asian="SimSun, 宋体" fo:font-size="11pt" style:font-size-asian="11pt" style:font-size-complex="11pt"/>
    </style:style>
    <style:style style:name="P49" style:parent-style-name="Standard" style:family="paragraph">
      <style:paragraph-properties fo:text-align="justify" fo:margin-left="0.2958in">
        <style:tab-stops>
          <style:tab-stop style:type="left" style:position="0.3291in"/>
          <style:tab-stop style:type="left" style:position="0.9541in"/>
          <style:tab-stop style:type="left" style:position="1.5791in"/>
          <style:tab-stop style:type="left" style:position="2.2041in"/>
          <style:tab-stop style:type="left" style:position="2.8291in"/>
          <style:tab-stop style:type="left" style:position="3.4541in"/>
          <style:tab-stop style:type="left" style:position="4.0791in"/>
          <style:tab-stop style:type="left" style:position="4.7041in"/>
          <style:tab-stop style:type="left" style:position="5.3291in"/>
          <style:tab-stop style:type="left" style:position="5.9541in"/>
          <style:tab-stop style:type="left" style:position="6.5791in"/>
          <style:tab-stop style:type="left" style:position="7.2041in"/>
          <style:tab-stop style:type="left" style:position="7.8291in"/>
          <style:tab-stop style:type="left" style:position="8.4541in"/>
          <style:tab-stop style:type="left" style:position="9.0791in"/>
          <style:tab-stop style:type="left" style:position="9.7041in"/>
          <style:tab-stop style:type="left" style:position="10.3291in"/>
          <style:tab-stop style:type="left" style:position="10.9541in"/>
        </style:tab-stops>
      </style:paragraph-properties>
    </style:style>
    <style:style style:name="T50" style:parent-style-name="Domyślnaczcionkaakapitu" style:family="text">
      <style:text-properties style:font-name="Arial" style:font-name-asian="SimSun, 宋体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SimSun, 宋体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margin-left="0.2423in" fo:text-indent="3.0104in">
        <style:tab-stops>
          <style:tab-stop style:type="left" style:position="0.4243in"/>
        </style:tab-stops>
      </style:paragraph-properties>
      <style:text-properties style:font-name="Arial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size="11pt" style:font-size-asian="11pt" style:font-size-complex="11pt"/>
    </style:style>
    <style:style style:name="P55" style:parent-style-name="Textbodyindentuser" style:family="paragraph">
      <style:paragraph-properties fo:margin-bottom="0in" fo:line-height="115%" fo:margin-left="0in" fo:text-indent="0in">
        <style:tab-stops>
          <style:tab-stop style:type="left" style:position="-1.418in"/>
          <style:tab-stop style:type="left" style:position="0.0729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58" style:parent-style-name="Domyślnaczcionkaakapitu" style:family="text">
      <style:text-properties fo:font-size="7pt" style:font-size-asian="7pt" style:font-size-complex="7pt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3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alnyWeb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Textbodyindentuser" style:family="paragraph">
      <style:paragraph-properties fo:margin-bottom="0in" style:line-height-at-least="0.1666in" fo:margin-left="0in" fo:text-indent="0in">
        <style:tab-stops>
          <style:tab-stop style:type="left" style:position="-1.418in"/>
          <style:tab-stop style:type="left" style:position="-0.6222in"/>
          <style:tab-stop style:type="left" style:position="0.2958in"/>
        </style:tab-stops>
      </style:paragraph-properties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" style:parent-style-name="Domyślnaczcionkaakapitu" style:family="text">
      <style:text-properties style:font-name="Arial" fo:font-weight="bold" style:font-weight-asian="bold" style:font-weight-complex="bold" style:letter-kerning="false" fo:font-size="11pt" style:font-size-asian="11pt" style:font-size-complex="11pt"/>
    </style:style>
    <style:style style:name="T73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74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Arial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Arial" style:font-weight-complex="bold" style:letter-kerning="false" fo:font-size="11pt" style:font-size-asian="11pt" style:font-size-complex="11pt"/>
    </style:style>
    <style:style style:name="T7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3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84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85" style:parent-style-name="Domyślnaczcionkaakapitu" style:family="text">
      <style:text-properties style:font-name="Arial" fo:font-size="11pt" style:font-size-asian="11pt" style:font-size-complex="11pt"/>
    </style:style>
    <style:style style:name="T86" style:parent-style-name="Domyślnaczcionkaakapitu" style:family="text">
      <style:text-properties style:font-name="Arial" fo:font-size="11pt" style:font-size-asian="11pt" style:font-size-complex="11pt"/>
    </style:style>
    <style:style style:name="T87" style:parent-style-name="Domyślnaczcionkaakapitu" style:family="text">
      <style:text-properties style:font-name="Arial" fo:font-size="11pt" style:font-size-asian="11pt" style:font-size-complex="11pt"/>
    </style:style>
    <style:style style:name="T88" style:parent-style-name="Domyślnaczcionkaakapitu" style:family="text">
      <style:text-properties style:font-name="Arial" fo:font-size="11pt" style:font-size-asian="11pt" style:font-size-complex="11pt"/>
    </style:style>
    <style:style style:name="T89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Arial" fo:font-size="11pt" style:font-size-asian="11pt" style:font-size-complex="11pt"/>
    </style:style>
    <style:style style:name="P91" style:parent-style-name="Standard" style:family="paragraph">
      <style:paragraph-properties fo:widows="2" fo:orphans="2" fo:text-align="justify" style:vertical-align="auto" fo:margin-left="0.2958in">
        <style:tab-stops/>
      </style:paragraph-properties>
    </style:style>
    <style:style style:name="T92" style:parent-style-name="Domyślnaczcionkaakapitu" style:family="text">
      <style:text-properties style:font-name="Arial" fo:font-size="11pt" style:font-size-asian="11pt" style:font-size-complex="11pt"/>
    </style:style>
    <style:style style:name="T9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Arial" fo:font-size="11pt" style:font-size-asian="11pt" style:font-size-complex="11pt"/>
    </style:style>
    <style:style style:name="P95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02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03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04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10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0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0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1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2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26" style:parent-style-name="Standard" style:family="paragraph">
      <style:paragraph-properties fo:widows="2" fo:orphans="2" fo:text-align="justify" style:vertical-align="auto" fo:margin-left="0.4895in" fo:text-indent="-0.2395in">
        <style:tab-stops/>
      </style:paragraph-properties>
      <style:text-properties style:font-name="Arial" fo:font-size="11pt" style:font-size-asian="11pt" style:font-size-complex="11pt"/>
    </style:style>
    <style:style style:name="P127" style:parent-style-name="Standard" style:family="paragraph">
      <style:paragraph-properties fo:widows="2" fo:orphans="2" fo:text-align="justify" style:vertical-align="auto" fo:margin-left="0.1972in">
        <style:tab-stops/>
      </style:paragraph-properties>
      <style:text-properties style:font-name="Arial" fo:font-size="11pt" style:font-size-asian="11pt" style:font-size-complex="11pt"/>
    </style:style>
    <style:style style:name="P128" style:parent-style-name="Standard" style:family="paragraph">
      <style:paragraph-properties fo:widows="2" fo:orphans="2" fo:text-align="justify" style:vertical-align="auto" fo:margin-left="0.4625in">
        <style:tab-stops/>
      </style:paragraph-properties>
      <style:text-properties style:font-name="Arial" fo:font-size="11pt" style:font-size-asian="11pt" style:font-size-complex="11pt"/>
    </style:style>
    <style:style style:name="P129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widows="2" fo:orphans="2" fo:text-align="justify" style:vertical-align="auto" fo:margin-left="0.4923in">
        <style:tab-stops/>
      </style:paragraph-properties>
      <style:text-properties style:font-name="Arial" fo:font-size="11pt" style:font-size-asian="11pt" style:font-size-complex="11pt"/>
    </style:style>
    <style:style style:name="P131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32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3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3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35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36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46" style:parent-style-name="Normalny" style:family="paragraph">
      <style:paragraph-properties fo:text-align="center">
        <style:tab-stops>
          <style:tab-stop style:type="left" style:position="2.973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47" style:parent-style-name="Normalny" style:family="paragraph">
      <style:paragraph-properties fo:text-align="center">
        <style:tab-stops>
          <style:tab-stop style:type="left" style:position="2.973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48" style:parent-style-name="Normalny" style:family="paragraph">
      <style:paragraph-properties fo:text-align="center">
        <style:tab-stops>
          <style:tab-stop style:type="left" style:position="2.9736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49" style:parent-style-name="Normalny" style:family="paragraph">
      <style:paragraph-properties fo:text-align="center">
        <style:tab-stops>
          <style:tab-stop style:type="left" style:position="2.9736in"/>
        </style:tab-stops>
      </style:paragraph-properties>
    </style:style>
    <style:style style:name="T15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 fo:widows="2" fo:orphans="2" fo:text-align="justify" style:vertical-align="auto"/>
    </style:style>
    <style:style style:name="T154" style:parent-style-name="Domyślnaczcionkaakapitu" style:family="text">
      <style:text-properties style:font-name="Arial" fo:font-size="11pt" style:font-size-asian="11pt" style:font-size-complex="11pt"/>
    </style:style>
    <style:style style:name="T15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Arial" fo:font-size="11pt" style:font-size-asian="11pt" style:font-size-complex="11pt"/>
    </style:style>
    <style:style style:name="P15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5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1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2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6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7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7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7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78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79" style:parent-style-name="Standard" style:family="paragraph">
      <style:paragraph-properties fo:widows="2" fo:orphans="2" fo:text-align="justify" style:vertical-align="auto" fo:margin-left="0.25in">
        <style:tab-stops/>
      </style:paragraph-properties>
      <style:text-properties style:font-name="Arial" fo:font-size="11pt" style:font-size-asian="11pt" style:font-size-complex="11pt"/>
    </style:style>
    <style:style style:name="P180" style:parent-style-name="Standard" style:family="paragraph">
      <style:paragraph-properties fo:widows="2" fo:orphans="2" fo:text-align="justify" style:vertical-align="auto" fo:margin-left="0.1972in" fo:text-indent="0.0986in">
        <style:tab-stops/>
      </style:paragraph-properties>
      <style:text-properties style:font-name="Arial" fo:font-size="11pt" style:font-size-asian="11pt" style:font-size-complex="11pt"/>
    </style:style>
    <style:style style:name="P181" style:parent-style-name="Standard" style:family="paragraph">
      <style:paragraph-properties fo:widows="2" fo:orphans="2" fo:text-align="justify" style:vertical-align="auto" fo:margin-left="0.1972in" fo:text-indent="0.0986in">
        <style:tab-stops/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82" style:parent-style-name="Normalny" style:family="paragraph">
      <style:paragraph-properties fo:text-align="center">
        <style:tab-stops>
          <style:tab-stop style:type="left" style:position="2.9305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18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8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1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9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93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4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6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197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98" style:parent-style-name="Standard" style:family="paragraph">
      <style:paragraph-properties fo:widows="2" fo:orphans="2" fo:text-align="justify" style:vertical-align="auto" fo:margin-left="0.2958in">
        <style:tab-stops/>
      </style:paragraph-properties>
      <style:text-properties style:font-name="Arial" fo:font-size="11pt" style:font-size-asian="11pt" style:font-size-complex="11pt"/>
    </style:style>
    <style:style style:name="P19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0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05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06" style:parent-style-name="Standard" style:family="paragraph">
      <style:paragraph-properties fo:text-align="justify"/>
    </style:style>
    <style:style style:name="T207" style:parent-style-name="Domyślnaczcionkaakapitu" style:family="text">
      <style:text-properties style:font-name="Arial" fo:font-size="11pt" style:font-size-asian="11pt" style:font-size-complex="11pt"/>
    </style:style>
    <style:style style:name="T208" style:parent-style-name="Domyślnaczcionkaakapitu" style:family="text">
      <style:text-properties style:font-name="Arial" fo:font-size="11pt" style:font-size-asian="11pt" style:font-size-complex="11pt"/>
    </style:style>
    <style:style style:name="T209" style:parent-style-name="Domyślnaczcionkaakapitu" style:family="text">
      <style:text-properties style:font-name="Arial" fo:font-size="11pt" style:font-size-asian="11pt" style:font-size-complex="11pt"/>
    </style:style>
    <style:style style:name="T210" style:parent-style-name="Domyślnaczcionkaakapitu" style:family="text">
      <style:text-properties style:font-name="Arial" fo:font-size="11pt" style:font-size-asian="11pt" style:font-size-complex="11pt"/>
    </style:style>
    <style:style style:name="T211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12" style:parent-style-name="Domyślnaczcionkaakapitu" style:family="text">
      <style:text-properties style:font-name="Arial" fo:font-size="11pt" style:font-size-asian="11pt" style:font-size-complex="11pt"/>
    </style:style>
    <style:style style:name="T213" style:parent-style-name="Domyślnaczcionkaakapitu" style:family="text">
      <style:text-properties style:font-name="Arial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18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19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20" style:parent-style-name="Standard" style:family="paragraph">
      <style:paragraph-properties fo:widows="2" fo:orphans="2" fo:text-align="justify" style:vertical-align="auto"/>
      <style:text-properties style:font-name="Arial"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style:font-name-complex="Lucida Sans" fo:font-weight="bold" style:font-weight-asian="bold" style:font-weight-complex="bold"/>
    </style:style>
    <style:style style:name="P222" style:parent-style-name="Standard" style:family="paragraph">
      <style:paragraph-properties fo:text-align="center"/>
    </style:style>
    <style:style style:name="T2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4" style:parent-style-name="Domyślnaczcionkaakapitu" style:family="text">
      <style:text-properties style:font-name="Arial" fo:font-size="11pt" style:font-size-asian="11pt" style:font-size-complex="11pt"/>
    </style:style>
    <style:style style:name="T22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 fo:margin-left="0.2423in">
        <style:tab-stops>
          <style:tab-stop style:type="left" style:position="0.4243in"/>
        </style:tab-stops>
      </style:paragraph-properties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h text:style-name="P3" text:outline-level="3">Wzór umowy</text:h>
      <text:p text:style-name="P4">Usunięcie awarii na kanalizacji wewnętrznej w budynku mieszkalnym przy ulicy 1 Maja 78<text:s/><text:line-break/>w Będzinie.</text:p>
      <text:p text:style-name="P5"><text:s/></text:p>
      <text:p text:style-name="P6">zawarta w <text:s/>dniu ….......... <text:s/>w <text:s/>Będzinie <text:s/>pomiędzy Miejskim Zakładem Budynków<text:s/>Mieszkalnych Spółka z o.o. z siedzibą w Będzinie przy ul. Krakowskiej 16, NIP: 625-21-54-970<text:s/><text:line-break/>REGON: 277508413,</text:p>
      <text:p text:style-name="P7">reprezentowanym przez:</text:p>
      <text:p text:style-name="P8"><text:span text:style-name="T9">Magdalena Barańska – Prokurent<text:s/></text:span></text:p>
      <text:p text:style-name="P10">zwanym w dalszej części umowy <text:s/>Zleceniodawcą,</text:p>
      <text:p text:style-name="P11"><text:span text:style-name="T12">działającym w imieniu<text:s/></text:span><text:span text:style-name="T13">Miasta Będzin repreze</text:span><text:span text:style-name="T14">ntowanego przez<text:s/></text:span><text:span text:style-name="T15"><text:s/>Prezydenta Miasta B</text:span><text:span text:style-name="T16">ędzina <text:s text:c="44"/></text:span><text:span text:style-name="T17">42 - 500 B</text:span><text:span text:style-name="T18">ędzin ul. 11 Listopada<text:s/></text:span><text:span text:style-name="T19">REGON: 276257446, <text:s/>NIP: 625 24 30 128</text:span></text:p>
      <text:p text:style-name="Standard"><text:span text:style-name="T20">a</text:span></text:p>
      <text:p text:style-name="P21"><text:span text:style-name="T22">………………………….</text:span><text:span text:style-name="T23"><text:s/>z siedzibą w ……………przy ul. ……………………</text:span><text:span text:style-name="T24">, zwany <text:s/>w <text:s/>dalszej <text:s/>części <text:s/>niniejszej <text:s/>umowy <text:s/></text:span><text:span text:style-name="T25">Wykonawcą</text:span><text:span text:style-name="T26">,</text:span></text:p>
      <text:p text:style-name="P27">reprezentowanym przez:</text:p>
      <text:p text:style-name="P28">…………………..<text:tab/>-</text:p>
      <text:p text:style-name="P29"><text:span text:style-name="T30">o następującej treści:</text:span></text:p>
      <text:p text:style-name="P31">§ <text:s/>1</text:p>
      <text:p text:style-name="P32">Przedmiot umowy</text:p>
      <text:p text:style-name="P33"><text:span text:style-name="T34">1. Zamawiający powierza, a Wykonawca zobowiązuje się wykonać robotę budowlaną polegającą na<text:s/></text:span><text:span text:style-name="T35">usunięciu awarii na kanalizacji wewnętrznej w budynku mieszkalnym przy ulicy 1 Maja 78<text:s/></text:span><text:span text:style-name="T36"><text:line-break/>w Będzinie.</text:span></text:p>
      <text:p text:style-name="P37">2. Szczegółowy zakres robót został określony w przedmiarze robót oraz kosztorysie ofertowym Wykonawcy, które <text:s/>stanowią integralną cześć umowy.</text:p>
      <text:p text:style-name="P38"><text:s/></text:p>
      <text:p text:style-name="P39">§ <text:s/>2</text:p>
      <text:p text:style-name="P40">Termin realizacji</text:p>
      <text:p text:style-name="P41"><text:span text:style-name="T42">Strony ustalają wykonanie robót objętych niniejszą umową w terminie</text:span><text:span text:style-name="T43"><text:s/>:</text:span></text:p>
      <text:list text:style-name="LFO7" text:continue-numbering="true">
        <text:list-item>
          <text:p text:style-name="P44"><text:span text:style-name="T45">Termin wykonania przedmiotu umowy (zgłoszenie gotowości do odbioru) – od dnia podpisania umowy: <text:s/></text:span><text:span text:style-name="T46">30 dni.</text:span><text:span text:style-name="T47"><text:s/></text:span></text:p>
        </text:list-item>
        <text:list-item>
          <text:p text:style-name="P48">Przekazanie placu budowy – miejsca prowadzenia robót, nastąpi w terminie 2 dni od dnia podpisania umowy. Z tych czynności sporządzony zostanie protokół.<text:s/></text:p>
        </text:list-item>
        <text:list-item>
          <text:p text:style-name="P49"><text:span text:style-name="T50">Termin rozpoczęcia robót –<text:s/></text:span><text:span text:style-name="T51">nie później niż 3 dni od daty podpisania umowy.</text:span></text:p>
        </text:list-item>
      </text:list>
      <text:p text:style-name="P52"/>
      <text:p text:style-name="P53">§ 3</text:p>
      <text:p text:style-name="P54">Wynagrodzenie Wykonawcy</text:p>
      <text:list text:style-name="LFO8">
        <text:list-item text:start-value="1">
          <text:p text:style-name="P55">Z tytułu prawidłowego wykonania robót objętych przedmiotem umowy, Wykonawca otrzyma wynagrodzenie określone na podstawie <text:s/>zweryfikowanego kosztorysu<text:s/>powykonawczego.</text:p>
        </text:list-item>
        <text:list-item>
          <text:p text:style-name="P56">W przypadku wystąpienia robót dodatkowych, nieprzewidzianych w przedmiarze robót, Wykonawcy należne będzie dodatkowe wynagrodzenie.</text:p>
        </text:list-item>
        <text:list-item>
          <text:p text:style-name="P57"><text:span text:style-name="T58"> </text:span><text:span text:style-name="T59">Ostateczna kwota wynagrodzenia w zakresie złożonego kosztorysu ofertowego zostanie <text:s text:c="3"/>ustalona kosztorysem</text:span><text:span text:style-name="T60"><text:s/>powykonawczym w oparciu o zatwierdzony przez Inspektora Nadzoru Budowlanego obmiar a koszty policzone zgodnie z przyjętymi narzutami z kosztorysu ofertowego<text:s/></text:span><text:span text:style-name="T61"><text:line-break/></text:span><text:span text:style-name="T62">i na poziomie średnich cen „M” Sekocenbud z danego kwartału.</text:span></text:p>
        </text:list-item>
        <text:list-item>
          <text:p text:style-name="P63">Wszystkie roboty dodatkowe muszą zostać potwierdzone <text:s/>na piśmie w formie protokołu przez Inspektora Nadzoru Budowlanego Wykonawcy.</text:p>
        </text:list-item>
        <text:list-item>
          <text:p text:style-name="P64">Rozliczenie robót dodatkowych nastąpi na podstawie kosztorysu powykonawczego - <text:s/>robót dodatkowych, sporządzonego w oparciu o składniki cenotwórcze:</text:p>
        </text:list-item>
      </text:list>
      <text:p text:style-name="P65">- wartość<text:s/>roboczogodziny z narzutami zgodna z wartością roboczogodziny kosztorysu ofertowego,</text:p>
      <text:p text:style-name="P66">- cena materiałów (M), sprzętu (S) dla prac remontowych rozliczane będą wg notowań publikowanych w informatorze ,,Sekocenbud” (kwartalnik) z kwartału poprzedzającego realizację robót,</text:p>
      <text:soft-page-break/>
      <text:p text:style-name="P67">- dla materiałów nie ujętych w ,,Sekocenbudzie” ceny będą negocjowane pomiędzy stronami potwierdzone dwoma ofertami cen hurtowych dotyczących materiałów nie ujętych w ,,Sekocenbudzie”.</text:p>
      <text:p text:style-name="P68">Składniki cenotwórcze nie będą ulegały zmiany w okresie ważności umowy.<text:s/></text:p>
      <text:list text:style-name="LFO8" text:continue-numbering="true">
        <text:list-item>
          <text:p text:style-name="P69"><text:span text:style-name="T70">Kwota wynagrodzenia za wykonanie przedmiotu umowy wynikająca z kosztorysu ofertowego Wykonawcy, wynosi:<text:s/></text:span><text:span text:style-name="T71">……….. zł<text:s/></text:span><text:span text:style-name="T72">netto,</text:span><text:span text:style-name="T73"><text:s/>(słownie: …………………..),<text:s/></text:span><text:span text:style-name="T74">co łącznie <text:s/>z <text:s/>podatkiem <text:s/>VAT 8% <text:s/>stanowi <text:s/>kwotę brutto:<text:s/></text:span><text:span text:style-name="T75">…………… zł</text:span><text:span text:style-name="T76"><text:s/></text:span><text:span text:style-name="T77">(słownie: ………………………),<text:s/></text:span><text:span text:style-name="T78"><text:s/></text:span></text:p>
        </text:list-item>
      </text:list>
      <text:p text:style-name="P79"/>
      <text:p text:style-name="P80">§ 4</text:p>
      <text:p text:style-name="P81">Warunki płatności</text:p>
      <text:p text:style-name="P82"/>
      <text:list text:style-name="LFO10">
        <text:list-item text:start-value="1">
          <text:p text:style-name="P83">Rozliczenie wykonanych robót nastąpi fakturą końcową VAT, która zostanie wystawiona na podstawie protokołu końcowego odbioru robót, potwierdzonego przez inspektora nadzoru oraz przedstawiciela <text:s/>MZBM.</text:p>
        </text:list-item>
        <text:list-item>
          <text:p text:style-name="P84"><text:span text:style-name="T85">Należność z tytułu faktury Zamawiając</text:span><text:span text:style-name="T86">y ureguluje przelewem na konto Wykonawcy<text:s/></text:span><text:span text:style-name="T87"><text:line-break/></text:span><text:span text:style-name="T88">w terminie do<text:s/></text:span><text:span text:style-name="T89">30 dni</text:span><text:span text:style-name="T90"><text:s/>od daty otrzymania przez Zamawiającego prawidłowo wystawionej faktury wraz z obustronnie podpisanym protokołem odbioru robót.</text:span></text:p>
        </text:list-item>
        <text:list-item>
          <text:p text:style-name="P91"><text:span text:style-name="T92">Wykonawca oświadcza, iż jest płatnikiem podatku VAT i posiada<text:s/></text:span><text:span text:style-name="T93">NIP:<text:s/></text:span><text:span text:style-name="T94">…………………...</text:span></text:p>
        </text:list-item>
        <text:list-item>
          <text:p text:style-name="P95">Za dzień zapłaty uważa się dzień złożenia w banku polecenia przelewu przez Zamawiającego.</text:p>
        </text:list-item>
      </text:list>
      <text:p text:style-name="P96"/>
      <text:p text:style-name="P97"/>
      <text:p text:style-name="P98">§ 5</text:p>
      <text:p text:style-name="P99">Odbiór robót</text:p>
      <text:list text:style-name="LFO12">
        <text:list-item text:start-value="1">
          <text:p text:style-name="P100">Odbiór końcowy.</text:p>
        </text:list-item>
      </text:list>
      <text:p text:style-name="P101">1.1. Po zakończeniu robót będących przedmiotem niniejszej umowy, Wykonawca zgłosi Zamawiającemu pisemnie/drogą<text:s/>elektroniczną, gotowość ich odbioru. Inspektor Zamawiającego wyznaczy termin odbioru robót w ciągu 7 dni od dnia skutecznego otrzymania zgłoszenia do odbioru robót.</text:p>
      <text:p text:style-name="P102">1.2. Jeżeli w toku czynności odbioru zostaną stwierdzone wady, to Zamawiającemu przysługują<text:s/>następujące uprawnienia:</text:p>
      <text:p text:style-name="P103">1.2.1. Jeżeli wady nadają się do usunięcia, może odmówić odbioru do czasu usunięcia wad,</text:p>
      <text:p text:style-name="P104">1.2.2. Jeżeli wady nie nadają się do usunięcia to:</text:p>
      <text:p text:style-name="P105">a) jeżeli nie uniemożliwiają one użytkowania przedmiotu odbioru zgodnie z przeznaczeniem,<text:s/>Zamawiający może obniżyć wynagrodzenie w zależności od rodzaju i rozmiaru wady nawet do 20% wynagrodzenia określonego w § 3 ust.1,</text:p>
      <text:p text:style-name="P106">b) jeżeli wady uniemożliwiają użytkowanie zgodnie z przeznaczeniem, Zamawiający może odstąpić od umowy lub żądać wykonania przedmiotu umowy po raz drugi.</text:p>
      <text:list text:style-name="LFO12" text:continue-numbering="true">
        <text:list-item>
          <text:p text:style-name="P107">Strony postanawiają, że z czynności odbioru będzie spisany protokół zawierający wszelkie ustalenia dokonane w toku odbioru, jak też terminy wyznaczone na usunięcie ewentualnych wad stwierdzonych przy odbiorze.</text:p>
        </text:list-item>
        <text:list-item>
          <text:p text:style-name="P108">Jeżeli odbiór został dokonany, Wykonawca nie pozostaje w zwłoce ze spełnieniem zobowiązania wynikającego z umowy, od daty skutecznego zgłoszenia gotowości do odbioru.</text:p>
        </text:list-item>
        <text:list-item>
          <text:p text:style-name="P109">Zamawiający może podjąć decyzję o przerwaniu czynności odbioru, jeżeli w czasie tych czynności ujawniono istnienie takich wad, które uniemożliwiają użytkowanie przedmiotu umowy zgonie z przeznaczeniem – aż do czasu usunięcia tych wad.</text:p>
        </text:list-item>
        <text:list-item>
          <text:p text:style-name="P110">Wykonawca zobowiązany jest do zawiadomienia Zamawiającego o usunięciu wad oraz żądania wyznaczenia terminu odbioru zakwestionowanych uprzednio robót jako wadliwych.</text:p>
        </text:list-item>
        <text:list-item>
          <text:p text:style-name="P111">W przypadku nie usunięcia wad w terminie określonym przez Zamawiającego, Zamawiający ma prawo powierzenia usunięcia wad osobie trzeciej na koszt Wykonawcy.</text:p>
        </text:list-item>
      </text:list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§ 6</text:p>
      <text:p text:style-name="P120">Obowiązki Wykonawcy</text:p>
      <text:p text:style-name="P121"/>
      <text:list text:style-name="LFO14">
        <text:list-item text:start-value="1">
          <text:p text:style-name="P122">Wykonawca zobowiązany jest do<text:s/>terminowego wykonania przedmiotu umowy z należytą starannością, zgodnie z obowiązującymi warunkami technicznymi, normami państwowymi<text:s/><text:line-break/>i branżowymi, prawem budowlanym i sztuką budowlaną z zachowaniem przepisów p.poż<text:s/><text:line-break/>i bhp.</text:p>
        </text:list-item>
        <text:list-item>
          <text:p text:style-name="P123"><text:s/>Wykonawca we własnym zakresie i<text:s/>na własny koszt zapewni na czas realizacji umowy:</text:p>
        </text:list-item>
      </text:list>
      <text:list text:style-name="LFO16">
        <text:list-item text:start-value="1">
          <text:p text:style-name="P124">zaplecze socjalno-techniczne dla swoich potrzeb, miejsce poboru energii elektrycznej,</text:p>
        </text:list-item>
        <text:list-item>
          <text:p text:style-name="P125">transport, dostawę, magazynowanie i zabezpieczenie wszelkich materiałów i urządzeń niezbędnych do wykonania przedmiotu<text:s/>umowy.</text:p>
        </text:list-item>
      </text:list>
      <text:p text:style-name="P126">3.<text:s/><text:tab/>Wszelkie materiały rozbiórkowe powstałe w trakcie realizacji przedmiotu umowy Wykonawca będzie systematycznie usuwał i składował na wysypisku.</text:p>
      <text:p text:style-name="P127"><text:s/>4. <text:s text:c="2"/>Na każde żądanie Zamawiającego lub wyznaczonego przez niego inspektora nadzoru <text:s text:c="5"/></text:p>
      <text:p text:style-name="P128">Wykonawca zobowiązany jest okazać, że materiały wykorzystywane przez Wykonawcę w celu wykonania przedmiotu umowy odpowiadają wymogom dla wyrobów dopuszczonych do obrotu i stosowania w budownictwie, określonym w art. 10 ustawy z dnia 7 lipca 1994 r. Prawo budowlane oraz posiadają, wymagane przepisami prawa, certyfikaty na znak bezpieczeństwa, deklaracje zgodności z Polską normą przenoszącą normy europejskie lub normy innych państw członkowskich Europejskiego Obszaru Gospodarczego przenoszących te normy, albo aprobatę techniczną.</text:p>
      <text:p text:style-name="P129">5. Wykonawca na żądanie Zamawiającego zapewni potrzebne materiały wymagane do <text:s text:c="9"/></text:p>
      <text:p text:style-name="P130">zbadania jakości robót. Jeżeli w rezultacie przeprowadzenia badań okaże się, że zastosowane materiały bądź wykonanie robót jest niezgodne z umową, to koszty<text:s/>tych badań, jak również materiałów i ich wymiany na odpowiednie oraz koszty prawidłowego wykonania robót, obciążają Wykonawcę.</text:p>
      <text:p text:style-name="P131">6. Wykonawca zobowiązany jest po zakończeniu robót budowlanych do uporządkowania terenu budowy – w szczególności do usunięcia wszelkiego rodzaju surowców wtórnych, gruzu i odpadów.</text:p>
      <text:p text:style-name="P132">7. Wykonawca zobowiązany jest do posiadania ubezpieczenia OC wykonywanych <text:s/>robót<text:s/><text:line-break/>z tytułu szkód, które mogą zaistnieć w związku ze zdarzeniami losowymi oraz od odpowiedzialności cywilnej. Ubezpieczeniu podlegają w szczególności:</text:p>
      <text:list text:style-name="LFO18">
        <text:list-item text:start-value="1">
          <text:p text:style-name="P133">roboty, obiekty, urządzenia oraz wszelkie mienie ruchome związane bezpośrednio<text:s/><text:line-break/>z wykonaniem robót – od ognia, zalania i innych zdarzeń losowych,</text:p>
        </text:list-item>
        <text:list-item>
          <text:p text:style-name="P134">odpowiedzialność cywilna za szkody oraz następstwa nieszczęśliwych wypadków dotyczących pracowników i osób trzecich, a powstałych w związku z prowadzonymi robotami.</text:p>
        </text:list-item>
      </text:list>
      <text:p text:style-name="P135">8. Wykonawca ponosi pełną odpowiedzialność ( w tym wobec osób trzecich) za wszelkie wypadki i szkody zaistniałe na terenie prowadzonych robót oraz w bezpośrednim sąsiedztwie tego terenu w trakcie realizacji przedmiotu niniejszej umowy wynikające z jego własnych działań i zaniechań, jak również z działań i zaniechań pracowników oraz Podwykonawców.</text:p>
      <text:p text:style-name="P136">9. <text:s/>Z chwilą protokolarnego przekazania terenu <text:s/>budowy <text:s/>Wykonawcy, Wykonawca <text:s/>staje <text:s/>się <text:s/>wytwórcą odpadów w <text:s/>rozumieniu <text:s/>ustawy <text:s/>z <text:s/>dnia <text:s/>14 grudnia <text:s/>2012 <text:s/>roku o odpadach (tekst jedn. Dz. U. 2018 poz. 992).</text:p>
      <text:p text:style-name="P137"/>
      <text:p text:style-name="P138">§ 7</text:p>
      <text:p text:style-name="P139">Obowiązki Zamawiającego</text:p>
      <text:p text:style-name="P140"/>
      <text:p text:style-name="P141"><text:s text:c="6"/>Zamawiający zobowiązany jest do:</text:p>
      <text:list text:style-name="LFO20">
        <text:list-item text:start-value="1">
          <text:p text:style-name="P142">Wprowadzenia Wykonawcy na obiekt i protokolarnego<text:s/>przekazania frontu robót, w tym: wskazania miejsca poboru wody, jeżeli będzie możliwość dokonania poboru wody z obiektu.</text:p>
        </text:list-item>
        <text:list-item>
          <text:p text:style-name="P143">Zapewnienia bieżącego nadzoru obejmującego przedmiot umowy,</text:p>
        </text:list-item>
        <text:list-item>
          <text:p text:style-name="P144">Dokonania odbioru wykonanych prac.</text:p>
        </text:list-item>
        <text:list-item>
          <text:p text:style-name="P145">Terminowej zapłaty wynagrodzenia za wykonany i odebrany przedmiot umowy.</text:p>
        </text:list-item>
      </text:list>
      <text:p text:style-name="Normalny"/>
      <text:p text:style-name="P146"/>
      <text:p text:style-name="P147"/>
      <text:p text:style-name="P148"/>
      <text:p text:style-name="P149"><text:soft-page-break/><text:span text:style-name="T150">§ 8</text:span></text:p>
      <text:p text:style-name="P151">Warunki gwarancji i rękojmi</text:p>
      <text:p text:style-name="P152"/>
      <text:list text:style-name="LFO22">
        <text:list-item text:start-value="1">
          <text:p text:style-name="P153"><text:span text:style-name="T154">Wykonawca udziela gwarancji na wykonane roboty, wbudowane materiały i wyroby na okres<text:s/></text:span><text:span text:style-name="T155">36 miesięcy</text:span><text:span text:style-name="T156"><text:s/>licząc od daty bezusterkowego końcowego odbioru robót.</text:span></text:p>
        </text:list-item>
        <text:list-item>
          <text:p text:style-name="P157">Niezależnie od uprawnień wynikających z gwarancji, Zamawiającemu przysługują wobec Wykonawcy uprawnienia wynikające z rękojmi na zasadach określonych w Kodeksie cywilnym.</text:p>
        </text:list-item>
        <text:list-item>
          <text:p text:style-name="P158">Zamawiający może dochodzić roszczeń z tytułu rękojmi za wady także po upływie terminu rękojmi, jeżeli reklamował wadę przed upływem tego terminu.</text:p>
        </text:list-item>
        <text:list-item>
          <text:p text:style-name="P159">Wykonawca ponosi odpowiedzialność z tytułu gwarancji i rękojmi za wady fizyczne zmniejszające wartość użytkową, techniczną i estetyczną wykonanych robót.</text:p>
        </text:list-item>
        <text:list-item>
          <text:p text:style-name="P160">W okresie gwarancji i rękojmi Wykonawca zobowiązany jest do nieodpłatnego usuwania wad ujawnionych po odbiorze końcowym.</text:p>
        </text:list-item>
        <text:list-item>
          <text:p text:style-name="P161">W przypadku wykrycia wad w okresie gwarancji i rękojmi Zamawiający zawiadomi o tym fakcie Wykonawcę na piśmie. Istnienie wady strony potwierdzą protokolarnie. W przypadku nie stawienia się Wykonawcy na wezwanie<text:s/>Zamawiającego zostanie sporządzony protokół jednostronny obowiązujący obie strony.</text:p>
        </text:list-item>
        <text:list-item>
          <text:p text:style-name="P162">W przypadku, gdy Wykonawca uchyla się od usunięcia wad mimo dwukrotnego, pisemnego wezwania do ich usunięcia, Zamawiający zleci przedmiotowy zakres innemu wykonawcy, a kosztami obciąży Wykonawcę.</text:p>
        </text:list-item>
      </text:list>
      <text:p text:style-name="P163"/>
      <text:p text:style-name="P164">§ 9</text:p>
      <text:p text:style-name="P165">Podwykonawcy</text:p>
      <text:p text:style-name="P166"/>
      <text:p text:style-name="P167">Wykonawca wykona przedmiot umowy silami własnymi, bez udziału Podwykonawców.</text:p>
      <text:p text:style-name="P168"/>
      <text:p text:style-name="P169">§ 10</text:p>
      <text:p text:style-name="P170">Kary umowne</text:p>
      <text:p text:style-name="P171"/>
      <text:p text:style-name="P172">Strony ustalają odpowiedzialność za nienależyte wykonanie przedmiotu umowy w następujących przypadkach i wysokościach:</text:p>
      <text:list text:style-name="LFO24">
        <text:list-item text:start-value="1">
          <text:p text:style-name="P173">Wykonawca płaci Zamawiającemu karę umowną:</text:p>
        </text:list-item>
      </text:list>
      <text:list text:style-name="LFO26">
        <text:list-item text:start-value="1">
          <text:p text:style-name="P174">za zwłokę w wykonaniu przedmiotu umowy w wysokości 0,3% wynagrodzenia ostatecznego za każdy dzień zwłoki licząc w stosunku do terminu zakończenia robót określonego w § 2 niniejszej umowy,</text:p>
        </text:list-item>
        <text:list-item>
          <text:p text:style-name="P175">za zwłokę w usunięciu wad stwierdzonych przy odbiorze lub w okresie rękojmi w wysokości 0,3% wynagrodzenia ostatecznego za każdy dzień zwłoki licząc od dnia wyznaczonego na usunięcie wad,</text:p>
        </text:list-item>
        <text:list-item>
          <text:p text:style-name="P176">z tytułu odstąpienia od umowy z przyczyn niezależnych od Zamawiającego w wysokości 10% wynagrodzenia określonego w § 3 niniejszej umowy.</text:p>
        </text:list-item>
      </text:list>
      <text:list text:style-name="LFO28">
        <text:list-item text:start-value="1">
          <text:p text:style-name="P177">W przypadku gdy kary nie pokrywają poniesionej szkody, Zamawiający zastrzega sobie dochodzenie odszkodowania uzupełniającego w pełnej wysokości łącznie z utraconymi korzyściami.</text:p>
        </text:list-item>
      </text:list>
      <text:p text:style-name="P178">2. Strony dopuszczają kumulację kar umownych.</text:p>
      <text:p text:style-name="P179">3. W przypadku naliczenia przez Zamawiającego kar umownych, z przyczyn określonych<text:s/><text:line-break/>w ust. 1 niniejszego paragrafu, Zamawiający potrąca kary umowne z należnego Wykonawcy wynagrodzenia. Z tytułu wstrzymania wypłaty części wynagrodzenia spowodowanej naliczeniem kar, Wykonawcy nie przysługują odsetki ani też inne odszkodowania lub roszczenia od Zamawiającego.</text:p>
      <text:p text:style-name="P180">4. Dokonując potrącenia kary umownej naliczonej zgodnie z umową, Zamawiający składa Wykonawcy oświadczenie o potrąceniu, gdzie wykazuje wysokość i podstawę naliczenia kar umownych.</text:p>
      <text:p text:style-name="P181"/>
      <text:p text:style-name="P182">§ 11</text:p>
      <text:p text:style-name="P183">Zmiana umowy</text:p>
      <text:p text:style-name="P184"/>
      <text:p text:style-name="P185">Zmiana postanowień niniejszej umowy może nastąpić za zgodą obu stron, wyrażoną na piśmie<text:s/><text:soft-page-break/>(Aneks) pod rygorem nieważności takiej zmiany.</text:p>
      <text:p text:style-name="P186">1. Zamawiający przewiduje zmiany umowy w zakresie terminu<text:s/>realizacji w przypadku:</text:p>
      <text:p text:style-name="P187">a) niekorzystnych warunków atmosferycznych uniemożliwiających prawidłowe wykonanie robót ze względów technologicznych( np.: prowadzenie robót budowlanych, przeprowadzenie prób<text:s/><text:line-break/>i sprawdzeń, dokonywanie odbiorów), co może mieć wpływ<text:s/>na jakość wykonania, trwałość<text:s/><text:line-break/>i zachowanie okresu rękojmi i gwarancji. Wystąpienie niekorzystnych warunków pogodowych Wykonawca winien zgłosić Zamawiającemu. Zgłoszenie powinno zostać potwierdzone protokołem – notatką służbowa przez Kierownika Zamawiającego lub Inspektora Nadzoru Zamawiającego.<text:s/></text:p>
      <text:p text:style-name="P188"/>
      <text:p text:style-name="P189"/>
      <text:p text:style-name="P190">§ 12</text:p>
      <text:p text:style-name="P191">Odstąpienie od umowy</text:p>
      <text:p text:style-name="P192"/>
      <text:list text:style-name="LFO30">
        <text:list-item text:start-value="1">
          <text:p text:style-name="P193">Zamawiającemu przysługuje prawo odstąpienia od umowy w następujących sytuacjach:</text:p>
        </text:list-item>
      </text:list>
      <text:list text:style-name="LFO32">
        <text:list-item text:start-value="1">
          <text:p text:style-name="P194">w razie zaistnienia istotnej zmiany okoliczności powodującej, że wykonanie umowy nie leży interesie Zamawiającego, czego nie można było przewidzieć w chwili zawarcia umowy, Zamawiający może odstąpić od umowy w terminie 3 dni od powzięcia wiadomości o tych okolicznościach;</text:p>
        </text:list-item>
        <text:list-item>
          <text:p text:style-name="P195">w razie gdy, Wykonawca w terminie 7 dni licząc od daty przekazania frontu robót nie przystąpił do realizacji robót, przerwał realizację robót bez uzasadnienia i przerwa ta trwa dłużej niż 7 dni, Zamawiający może odstąpić od umowy w terminie 7 dni od powzięcia wiadomości o tych okolicznościach;</text:p>
        </text:list-item>
        <text:list-item>
          <text:p text:style-name="P196">w razie gdy Wykonawca wykonuje roboty w sposób wadliwy, niezgodnie z obowiązującymi normami lub wykonuje je w sposób stwarzający zagrożenie bezpieczeństwa osób i mienia, Zamawiający może odstąpić od umowy z chwilą powzięcia wiadomości o tych okolicznościach.</text:p>
        </text:list-item>
      </text:list>
      <text:p text:style-name="P197">2. <text:s/>W przypadkach, o którym mowa w ust. 1, Wykonawca może żądać wyłącznie <text:s text:c="3"/></text:p>
      <text:p text:style-name="P198"><text:s text:c="5"/>wynagrodzenia należnego z tytułu wykonania części umowy.</text:p>
      <text:p text:style-name="P199"><text:s text:c="7"/>3. <text:s/>Odstąpienie od umowy powinno nastąpić w formie pisemnej pod rygorem nieważności <text:s text:c="3"/></text:p>
      <text:p text:style-name="P200"><text:s text:c="12"/>takiego odstąpienia i powinno zawierać uzasadnienie.</text:p>
      <text:p text:style-name="P201"/>
      <text:p text:style-name="P202">§ 13</text:p>
      <text:p text:style-name="P203">Postanowienia końcowe</text:p>
      <text:p text:style-name="P204"/>
      <text:list text:style-name="LFO34">
        <text:list-item text:start-value="1">
          <text:p text:style-name="P205">Osobami upoważnionymi do reprezentowania stron w sprawach związanych z realizacją niniejszej umowy są:</text:p>
        </text:list-item>
      </text:list>
      <text:p text:style-name="P206"><text:span text:style-name="T207">1.1. Przedstawicielem Zamawiającego w odniesieniu do robót objętych niniejszą umową jest inspektor nadzoru ds. Budowlanych Pa</text:span><text:span text:style-name="T208">n<text:s/></text:span><text:span text:style-name="T209">Krzysztof Wieczorek</text:span><text:span text:style-name="T210">, ds. WOD-KAN, C.O, GAZ Pan Jerzy Garbarz, ds. elektrycznych Pan Czesław Sikora<text:s/></text:span><text:span text:style-name="T211">(w razie nieobecności inspektor wyznaczony przez Zamawiającego)</text:span><text:span text:style-name="T212">. Ustanowiony inspektor nadzoru działa w granicach umocowania określonego przepisami ustawy –<text:s/></text:span><text:span text:style-name="T213">Prawo budowlane.</text:span></text:p>
      <text:p text:style-name="P214">1.2. Przedstawicielem Wykonawcy przy realizacji niniejszej umowy jest:</text:p>
      <text:p text:style-name="P215"/>
      <text:p text:style-name="P216">………………………………………………………………..………………………………………………...</text:p>
      <text:p text:style-name="P217">Przedstawiciel Wykonawcy działa w oparciu o obowiązujące przepisy oraz postanowienia niniejszej umowy.</text:p>
      <text:list text:style-name="LFO34" text:continue-numbering="true">
        <text:list-item>
          <text:p text:style-name="P218">W sprawach<text:s/>nieuregulowanych w niniejszej umowie będą miały zastosowanie właściwe przepisy Kodeksu cywilnego i obowiązującego Prawa budowlanego.</text:p>
        </text:list-item>
        <text:list-item>
          <text:p text:style-name="P219">Ewentualne spory powstałe na tle wykonania przedmiotu umowy strony poddają rozstrzygnięciu właściwych miejscowo dla Zamawiającego sądów powszechnych.</text:p>
        </text:list-item>
        <text:list-item>
          <text:p text:style-name="P220">Niniejszą umowę sporządzono w dwóch jednobrzmiących egzemplarzach po jednym egzemplarzy dla każdej ze stron.</text:p>
        </text:list-item>
      </text:list>
      <text:p text:style-name="P221"/>
      <text:p text:style-name="P222"><text:span text:style-name="T223"><text:s/>ZAMAWIAJĄCY:</text:span><text:span text:style-name="T224"><text:s text:c="82"/></text:span><text:span text:style-name="T225">WYKONAWCA:</text:span></text:p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system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in"/>
          <style:tab-stop style:type="left" style:position="0.625in"/>
          <style:tab-stop style:type="left" style:position="1.25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375in"/>
          <style:tab-stop style:type="left" style:position="5in"/>
          <style:tab-stop style:type="left" style:position="5.625in"/>
          <style:tab-stop style:type="left" style:position="6.25in"/>
          <style:tab-stop style:type="left" style:position="6.875in"/>
          <style:tab-stop style:type="left" style:position="7.5in"/>
          <style:tab-stop style:type="left" style:position="8.125in"/>
          <style:tab-stop style:type="left" style:position="8.75in"/>
          <style:tab-stop style:type="left" style:position="9.375in"/>
          <style:tab-stop style:type="left" style:position="10in"/>
          <style:tab-stop style:type="left" style:position="10.625in"/>
          <style:tab-stop style:type="left" style:position="11.25in"/>
        </style:tab-stops>
      </style:paragraph-properties>
      <style:text-properties fo:font-weight="bold" style:font-weight-asian="bold" fo:hyphenate="false"/>
    </style:style>
    <style:style style:name="Standarduser" style:display-name="Standard (user)" style:family="paragraph">
      <style:text-properties style:font-name="Liberation Serif" style:font-name-asian="SimSun, 宋体"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m2" style:display-name="m2" style:family="paragraph" style:parent-style-name="Normalny">
      <style:paragraph-properties fo:text-align="justify" style:vertical-align="auto"/>
      <style:text-properties fo:hyphenate="false"/>
    </style:style>
    <style:style style:name="Textbodyindentuser" style:display-name="Text body indent (user)" style:family="paragraph" style:parent-style-name="Standard">
      <style:paragraph-properties fo:widows="2" fo:orphans="2" fo:text-align="justify" style:vertical-align="auto" fo:margin-bottom="0.0833in" fo:margin-left="0.1965in" fo:text-indent="-0.3937in">
        <style:tab-stops/>
      </style:paragraph-properties>
      <style:text-properties style:font-name="Liberation Serif" style:font-name-asian="NSimSun" style:font-name-complex="Lucida Sans" fo:hyphenate="false"/>
    </style:style>
    <style:style style:name="WW8Num15z0" style:display-name="WW8Num15z0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8Num15z1" style:display-name="WW8Num15z1" style:family="text">
      <style:text-properties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8z0" style:display-name="WW8Num18z0" style:family="text">
      <style:text-properties style:font-name-asian="Calibri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WW8Num19z1" style:display-name="WW8Num19z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19z2" style:display-name="WW8Num19z2" style:family="text">
      <style:text-properties fo:font-size="12pt" style:font-size-asian="12pt" style:font-size-complex="12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8Num20z1" style:display-name="WW8Num20z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8Num20z2" style:display-name="WW8Num20z2" style:family="text">
      <style:text-properties fo:font-size="12pt" style:font-size-asian="12pt" style:font-size-complex="12pt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asian="Calibri" style:font-name-complex="Tahoma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22z1" style:display-name="WW8Num22z1" style:family="text">
      <style:text-properties style:font-name-complex="Times New Roman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_CharLFO1LVL2" style:family="text">
      <style:text-properties style:font-name-complex="Times New Roman"/>
    </style:style>
    <text:list-style style:name="WW8Num15" style:display-name="WW8Num15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asian="Calibri" style:font-name-complex="Times New Roman" fo:font-weight="normal" style:font-weight-asian="normal" style:font-weight-complex="normal" fo:color="#000000" fo:font-size="12pt" style:font-size-asian="12pt" style:font-size-complex="12pt"/>
    </style:style>
    <text:list-style style:name="WW8Num18" style:display-name="WW8Num18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/>
    </style:style>
    <style:style style:name="WW_CharLFO3LVL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3LVL3" style:family="text">
      <style:text-properties fo:font-size="12pt" style:font-size-asian="12pt" style:font-size-complex="12pt"/>
    </style:style>
    <text:list-style style:name="WW8Num19" style:display-name="WW8Num19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>
        <style:list-level-properties/>
      </text:list-level-style-number>
      <text:list-level-style-number text:level="3" text:style-name="WW_CharLFO3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asian="Calibri" style:font-name-complex="Times New Roman" fo:font-weight="normal" style:font-weight-asian="normal" style:font-weight-complex="normal" style:font-style-complex="italic" fo:color="#000000" fo:font-size="12pt" style:font-size-asian="12pt" style:font-size-complex="12pt" style:language-asian="zh" style:country-asian="CN"/>
    </style:style>
    <style:style style:name="WW_CharLFO4LVL2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4LVL3" style:family="text">
      <style:text-properties fo:font-size="12pt" style:font-size-asian="12pt" style:font-size-complex="12pt"/>
    </style:style>
    <text:list-style style:name="WW8Num20" style:display-name="WW8Num20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>
        <style:list-level-properties/>
      </text:list-level-style-number>
      <text:list-level-style-number text:level="3" text:style-name="WW_CharLFO4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-asian="Calibri" style:font-name-complex="Tahoma" fo:font-weight="normal" style:font-weight-asian="normal" style:font-weight-complex="normal" fo:font-size="12pt" style:font-size-asian="12pt" style:font-size-complex="12pt" style:language-asian="pl" style:country-asian="PL"/>
    </style:style>
    <text:list-style style:name="WW8Num21" style:display-name="WW8Num21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asian="Calibri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_CharLFO6LVL2" style:family="text">
      <style:text-properties style:font-name-complex="Times New Roman"/>
    </style:style>
    <text:list-style style:name="WW8Num22" style:display-name="WW8Num22">
      <text:list-level-style-number text:level="1" text:style-name="WW_CharLFO6LVL1" style:num-suffix="." style:num-format="1" text:start-value="4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7LVL1" style:family="text">
      <style:text-properties style:font-name="Arial" style:font-name-complex="Arial" fo:font-size="11pt" style:font-size-asian="11pt" style:font-size-complex="11pt"/>
    </style:style>
    <style:style style:name="WW_CharLFO8LVL1" style:family="text">
      <style:text-properties style:font-name="Arial" style:font-name-complex="Arial" fo:font-size="11pt" style:font-size-asian="11pt" style:font-size-complex="11pt"/>
    </style:style>
    <style:style style:name="WW_CharLFO10LVL1" style:family="text">
      <style:text-properties style:font-name="Arial" style:font-name-complex="Arial" fo:font-size="11pt" style:font-size-asian="11pt" style:font-size-complex="11pt"/>
    </style:style>
    <style:style style:name="WW_CharLFO22LVL1" style:family="text">
      <style:text-properties style:font-name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 Kalinowska</meta:initial-creator>
    <dc:creator>Alicja Setecka</dc:creator>
    <meta:creation-date>2023-01-20T07:14:00Z</meta:creation-date>
    <dc:date>2023-05-12T07:48:00Z</dc:date>
    <meta:print-date>2022-09-06T08:34:00Z</meta:print-date>
    <meta:template xlink:href="Normal" xlink:type="simple"/>
    <meta:editing-cycles>10</meta:editing-cycles>
    <meta:editing-duration>PT2340S</meta:editing-duration>
    <meta:document-statistic meta:page-count="5" meta:paragraph-count="30" meta:word-count="2180" meta:character-count="15233" meta:row-count="109" meta:non-whitespace-character-count="13083"/>
  </office:meta>
</office:document-meta>
</file>