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1.35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93.7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69pt" style:use-optimal-row-height="false" fo:break-before="page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40.5pt" style:use-optimal-row-height="false" fo:break-before="page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20.25pt" style:use-optimal-row-height="false" fo:break-before="page"/>
    </style:style>
    <style:style style:name="ro54" style:family="table-row">
      <style:table-row-properties style:row-height="18pt" style:use-optimal-row-height="false" fo:break-before="auto"/>
    </style:style>
    <style:style style:name="ro55" style:family="table-row">
      <style:table-row-properties style:row-height="24.95pt" style:use-optimal-row-height="false" fo:break-before="auto"/>
    </style:style>
    <style:style style:name="ro56" style:family="table-row">
      <style:table-row-properties style:row-height="20.1pt" style:use-optimal-row-height="false" fo:break-before="auto"/>
    </style:style>
    <style:style style:name="ro57" style:family="table-row">
      <style:table-row-properties style:row-height="17.1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biurow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1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57">
            <text:p><text:s text:c="22"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58">
            <text:p>Załącznik nr 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number-columns-spanned="3" table:number-rows-spanned="1" table:style-name="ce58">
            <text:p>do zapytania ofertowego.</text:p>
          </table:table-cell>
          <table:covered-table-cell table:number-columns-repeated="2"/>
          <table:table-cell table:number-columns-repeated="16376" table:style-name="ce6"/>
        </table:table-row>
        <table:table-row table:style-name="ro3" table:visibility="collapse">
          <table:table-cell table:number-columns-spanned="2" table:number-rows-spanned="1" table:style-name="ce59"/>
          <table:covered-table-cell/>
          <table:table-cell table:number-columns-repeated="3" table:style-name="ce5"/>
          <table:table-cell table:number-columns-spanned="3" table:number-rows-spanned="1" table:style-name="ce59"/>
          <table:covered-table-cell table:number-columns-repeated="2"/>
          <table:table-cell table:number-columns-repeated="16376" table:style-name="ce6"/>
        </table:table-row>
        <table:table-row table:style-name="ro3">
          <table:table-cell table:number-columns-spanned="2" table:number-rows-spanned="1" table:style-name="ce59"/>
          <table:covered-table-cell/>
          <table:table-cell table:number-columns-repeated="3" table:style-name="ce5"/>
          <table:table-cell table:number-columns-spanned="3" table:number-rows-spanned="1" table:style-name="ce59"/>
          <table:covered-table-cell table:number-columns-repeated="2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number-columns-repeated="3" table:style-name="ce5"/>
          <table:table-cell table:number-columns-repeated="2" table:style-name="ce6"/>
          <table:table-cell table:style-name="ce9"/>
          <table:table-cell table:number-columns-repeated="16376" table:style-name="ce6"/>
        </table:table-row>
        <table:table-row table:style-name="ro4">
          <table:table-cell table:number-columns-repeated="2" table:style-name="ce10"/>
          <table:table-cell table:number-columns-repeated="3" table:style-name="ce11"/>
          <table:table-cell table:number-columns-spanned="3" table:number-rows-spanned="1" table:style-name="ce59"/>
          <table:covered-table-cell table:number-columns-repeated="2"/>
          <table:table-cell table:number-columns-repeated="16376" table:style-name="ce6"/>
        </table:table-row>
        <table:table-row table:style-name="ro3" table:visibility="collapse">
          <table:table-cell table:number-columns-repeated="2" table:style-name="ce10"/>
          <table:table-cell table:number-columns-repeated="3" table:style-name="ce11"/>
          <table:table-cell office:value-type="string" table:number-columns-spanned="3" table:number-rows-spanned="1" table:style-name="ce60">
            <text:p>z dnia ……………………..</text:p>
          </table:table-cell>
          <table:covered-table-cell table:number-columns-repeated="2"/>
          <table:table-cell table:number-columns-repeated="16376" table:style-name="ce6"/>
        </table:table-row>
        <table:table-row table:style-name="ro5">
          <table:table-cell office:value-type="string" table:number-columns-spanned="8" table:number-rows-spanned="2" table:style-name="ce61">
            <text:p>Zakup wraz z dostawą artykułów biurowych dla potrzeb Klinicznego Centrum Ginekologii, Położnictwa i Neonatologii w Opolu - na okres 1 roku</text:p>
          </table:table-cell>
          <table:covered-table-cell table:number-columns-repeated="7"/>
          <table:table-cell table:number-columns-repeated="16376" table:style-name="ce12"/>
        </table:table-row>
        <table:table-row table:style-name="ro6">
          <table:covered-table-cell/>
          <table:covered-table-cell table:number-columns-repeated="7"/>
          <table:table-cell table:number-columns-repeated="16376" table:style-name="ce13"/>
        </table:table-row>
        <table:table-row table:style-name="ro1">
          <table:table-cell office:value-type="string" table:number-columns-spanned="1" table:number-rows-spanned="3" table:style-name="ce62">
            <text:p>Lp.</text:p>
          </table:table-cell>
          <table:table-cell office:value-type="string" table:number-columns-spanned="1" table:number-rows-spanned="3" table:style-name="ce62">
            <text:p>Opis przedmiotu zamówienia</text:p>
          </table:table-cell>
          <table:table-cell office:value-type="string" table:number-columns-spanned="1" table:number-rows-spanned="3" table:style-name="ce62">
            <text:p>j.m.</text:p>
          </table:table-cell>
          <table:table-cell office:value-type="string" table:number-columns-spanned="1" table:number-rows-spanned="3" table:style-name="ce62">
            <text:p>Ilość zamówiona</text:p>
          </table:table-cell>
          <table:table-cell office:value-type="string" table:number-columns-spanned="1" table:number-rows-spanned="3" table:style-name="ce62">
            <text:p>Cena netto jednostkowa</text:p>
          </table:table-cell>
          <table:table-cell office:value-type="string" table:number-columns-spanned="1" table:number-rows-spanned="3" table:style-name="ce62">
            <text:p>Łącznie wartość netto</text:p>
          </table:table-cell>
          <table:table-cell office:value-type="string" table:number-columns-spanned="1" table:number-rows-spanned="3" table:style-name="ce62">
            <text:p>% VAT</text:p>
          </table:table-cell>
          <table:table-cell office:value-type="string" table:number-columns-spanned="1" table:number-rows-spanned="3" table:style-name="ce62">
            <text:p>Łącznie wartość brutto</text:p>
          </table:table-cell>
          <table:table-cell table:number-columns-repeated="16376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BLOK LISTOWY A4 W KRATKĘ - 96 kartek, klejony na górze- min. 55g/m2</text:p>
          </table:table-cell>
          <table:table-cell office:value-type="string" table:style-name="ce17">
            <text:p>szt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22"/>
        </table:table-row>
        <table:table-row table:style-name="ro8">
          <table:table-cell office:value-type="float" office:value="2" table:formula="of:=1+[.A14]" table:style-name="ce23">
            <text:p>2</text:p>
          </table:table-cell>
          <table:table-cell office:value-type="string" table:style-name="ce24">
            <text:p>BLOK LISTOWY A5 W KRATKĘ - 96 kartek, klejony na górze- min. 55g/m2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3" table:formula="of:=1+[.A15]" table:style-name="ce23">
            <text:p>3</text:p>
          </table:table-cell>
          <table:table-cell office:value-type="string" table:style-name="ce24">
            <text:p>BOX SKŁADANY NA DOKUMENTY - PLASTIKOWY - <text:s/>A4 składany, wykonany z odpornego na pęknięcia PP, ażurowe, ścięte boki, z etykietą grzbietową opisową, szer. 8,5 cm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8">
          <table:table-cell office:value-type="float" office:value="4" table:formula="of:=1+[.A16]" table:style-name="ce23">
            <text:p>4</text:p>
          </table:table-cell>
          <table:table-cell office:value-type="string" table:style-name="ce24">
            <text:p>CIENKOPIS CZARNY - końcówka - 0,3mm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0">
          <table:table-cell office:value-type="float" office:value="5" table:formula="of:=1+[.A17]" table:style-name="ce23">
            <text:p>5</text:p>
          </table:table-cell>
          <table:table-cell office:value-type="string" table:style-name="ce24">
            <text:p>CIENKOPIS CZERWONY - końcówka - 0,3mm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1">
          <table:table-cell office:value-type="float" office:value="6" table:formula="of:=1+[.A18]" table:style-name="ce23">
            <text:p>6</text:p>
          </table:table-cell>
          <table:table-cell office:value-type="string" table:style-name="ce24">
            <text:p>CIENKOPIS NIEBIESKI - końcówka - 0,3mm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7">
          <table:table-cell office:value-type="float" office:value="7" table:formula="of:=1+[.A19]" table:style-name="ce23">
            <text:p>7</text:p>
          </table:table-cell>
          <table:table-cell office:value-type="string" table:style-name="ce24">
            <text:p>CIENKOPIS ZIELONY - końcówka - 0,3mm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2">
          <table:table-cell office:value-type="float" office:value="8" table:formula="of:=1+[.A20]" table:style-name="ce23">
            <text:p>8</text:p>
          </table:table-cell>
          <table:table-cell office:value-type="string" table:style-name="ce24">
            <text:p>CYFRY SAMOPRZYLEPNE DUŻE I MAŁE (2-4cm)</text:p>
          </table:table-cell>
          <table:table-cell office:value-type="string" table:style-name="ce23">
            <text:p>arkusz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3">
          <table:table-cell office:value-type="float" office:value="9" table:formula="of:=1+[.A21]" table:style-name="ce23">
            <text:p>9</text:p>
          </table:table-cell>
          <table:table-cell office:value-type="string" table:style-name="ce27">
            <text:p>DESKA Z <text:s/>KLIPEM <text:s/>A-4 - sztywna przednia i tylna okładka wykonana z tektury oblewanej folią PCV, klip zaciskowy ząbkowany,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10" table:formula="of:=1+[.A22]" table:style-name="ce23">
            <text:p>10</text:p>
          </table:table-cell>
          <table:table-cell office:value-type="string" table:style-name="ce24">
            <text:p>DŁUGOPIS CZARNY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1" table:formula="of:=1+[.A23]" table:style-name="ce23">
            <text:p>11</text:p>
          </table:table-cell>
          <table:table-cell office:value-type="string" table:style-name="ce24">
            <text:p>DŁUGOPIS CZERWONY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2" table:formula="of:=1+[.A24]" table:style-name="ce23">
            <text:p>12</text:p>
          </table:table-cell>
          <table:table-cell office:value-type="string" table:style-name="ce24">
            <text:p>DŁUGOPIS NIEBIESKI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3" table:formula="of:=1+[.A25]" table:style-name="ce23">
            <text:p>13</text:p>
          </table:table-cell>
          <table:table-cell office:value-type="string" table:style-name="ce24">
            <text:p>DŁUGOPIS ZIELONY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14" table:formula="of:=1+[.A26]" table:style-name="ce23">
            <text:p>14</text:p>
          </table:table-cell>
          <table:table-cell office:value-type="string" table:style-name="ce31">
            <text:p>DŁUGOPIS NIEBIESKI (grubość linii pisania do 0,27 mm) - automatyczny, z wymiennym wkładem na tusz olejowy, obudowa plastikowa, uruchamiany przyciskiem, z możliwością przypięcia do kieszeni, długość linii pisania 1600m</text:p>
          </table:table-cell>
          <table:table-cell office:value-type="string" table:style-name="ce23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15" table:style-name="ce23">
            <text:p>15</text:p>
          </table:table-cell>
          <table:table-cell office:value-type="string" table:style-name="ce31">
            <text:p><text:s/>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6" table:style-name="ce23">
            <text:p>16</text:p>
          </table:table-cell>
          <table:table-cell office:value-type="string" table:style-name="ce31">
            <text:p>DZIURKACZ - 30 kartek, biurowy posiadający metalowy mechanizm i metalową obudowę. Dziurkujący 30 kartek na 2 dziurki o średnicy 5,5 mm, odstęp pomiędzy dziurkami 80mm, odległość dziurek od brzegu kartki 8mm - z wysuwanym ogranicznikiem formatu A4/A5/A6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6">
          <table:table-cell office:value-type="float" office:value="17" table:formula="of:=1+[.A29]" table:style-name="ce23">
            <text:p>17</text:p>
          </table:table-cell>
          <table:table-cell office:value-type="string" table:style-name="ce31">
            <text:p>DZIURKACZ DUŻY - 65 kartek, posiadający metalowy mechanizm i metalową obudowę oraz gumowaną rękojeść, posiadający ogranicznik formatu - A4/A5/A6, jednorazowo dziurkujący 65 kartek na 2 dziurki o średnicy 5,5 mm, odstęp pomiędzy dziurkami 80mm, musi posiadać certyfika.t <text:s text:c="2"/>Podstawa antypoślizgowa.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7">
          <table:table-cell office:value-type="float" office:value="18" table:style-name="ce23">
            <text:p>18</text:p>
          </table:table-cell>
          <table:table-cell office:value-type="string" table:style-name="ce24">
            <text:p>FLAMASTER CZARNY</text:p>
          </table:table-cell>
          <table:table-cell office:value-type="string" table:style-name="ce23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5">
          <table:table-cell office:value-type="float" office:value="19" table:formula="of:=1+[.A31]" table:style-name="ce23">
            <text:p>19</text:p>
          </table:table-cell>
          <table:table-cell office:value-type="string" table:style-name="ce24">
            <text:p>FLAMASTER CZERWONY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7">
          <table:table-cell office:value-type="float" office:value="20" table:formula="of:=1+[.A32]" table:style-name="ce23">
            <text:p>20</text:p>
          </table:table-cell>
          <table:table-cell office:value-type="string" table:style-name="ce24">
            <text:p>FLAMASTER ZIELONY</text:p>
          </table:table-cell>
          <table:table-cell office:value-type="string" table:style-name="ce23">
            <text:p>szt.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8">
          <table:table-cell office:value-type="float" office:value="21" table:formula="of:=1+[.A33]" table:style-name="ce23">
            <text:p>21</text:p>
          </table:table-cell>
          <table:table-cell office:value-type="string" table:style-name="ce24">
            <text:p>FLAMASTER NIEBIESKI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8">
          <table:table-cell office:value-type="float" office:value="22" table:style-name="ce23">
            <text:p>22</text:p>
          </table:table-cell>
          <table:table-cell office:value-type="string" table:style-name="ce24">
            <text:p>FOLIA DO LAMINOWANIA <text:s/>FORMAT A-4 ( 100 szt w op.)</text:p>
          </table:table-cell>
          <table:table-cell office:value-type="string" table:style-name="ce23">
            <text:p>op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8">
          <table:table-cell office:value-type="float" office:value="23" table:style-name="ce23">
            <text:p>23</text:p>
          </table:table-cell>
          <table:table-cell office:value-type="string" table:style-name="ce24">
            <text:p>FOLIA DO LAMINOWANIA <text:s/>FORMAT A-5 ( 100 szt w op.)</text:p>
          </table:table-cell>
          <table:table-cell office:value-type="string" table:style-name="ce23">
            <text:p>op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24" table:style-name="ce23">
            <text:p>24</text:p>
          </table:table-cell>
          <table:table-cell office:value-type="string" table:style-name="ce31">
            <text:p>FOLIOPIS - czarny (przeznaczony do pisania na foliach, PCV, szkle, płytach CD itp.) z dwoma końcówkami o grubościach 0,9 i 0,4 mm)</text:p>
          </table:table-cell>
          <table:table-cell office:value-type="string" table:style-name="ce23">
            <text:p>szt.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5">
          <table:table-cell office:value-type="float" office:value="25" table:style-name="ce23">
            <text:p>25</text:p>
          </table:table-cell>
          <table:table-cell office:value-type="string" table:style-name="ce31">
            <text:p>GĄBKA NA TUSZ - sucha (wym. 70mmx 100mm)</text:p>
          </table:table-cell>
          <table:table-cell office:value-type="string" table:style-name="ce23">
            <text:p>szt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4">
          <table:table-cell office:value-type="float" office:value="26" table:style-name="ce23">
            <text:p>26</text:p>
          </table:table-cell>
          <table:table-cell office:value-type="string" table:style-name="ce31">
            <text:p>GĄBKA DO TABLIC SUCHOŚCIERALNYCH Z WYMIENNYM WKŁADEM - do zmywania markera z poz. 62, <text:s/>posiadająca warstwę magnetyczną co pozwala na przytwierdzenie do tablic magnetycznych, nie rysująca powierzchni tablicy</text:p>
          </table:table-cell>
          <table:table-cell office:value-type="string" table:style-name="ce23">
            <text:p>szt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3">
          <table:table-cell office:value-type="float" office:value="27" table:formula="of:=1+[.A39]" table:style-name="ce23">
            <text:p>27</text:p>
          </table:table-cell>
          <table:table-cell office:value-type="string" table:style-name="ce31">
            <text:p>GUMKA WIELOFUNKCYJNA (dwustronna - DO OŁÓWKA I DŁUGOPISU - usuwająca ołówek i tusz)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8">
          <table:table-cell office:value-type="float" office:value="28" table:formula="of:=1+[.A40]" table:style-name="ce23">
            <text:p>28</text:p>
          </table:table-cell>
          <table:table-cell office:value-type="string" table:style-name="ce24">
            <text:p>GUMKI RECEPTURKI - o średnicy 38mm, w opakowaniu 1 kg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8">
          <table:table-cell office:value-type="float" office:value="29" table:style-name="ce23">
            <text:p>29</text:p>
          </table:table-cell>
          <table:table-cell office:value-type="string" table:style-name="ce24">
            <text:p>GRZBIETY DO BINDOWANIA ,plastik 8mm (100 sztuk w opakowaniu)</text:p>
          </table:table-cell>
          <table:table-cell office:value-type="string" table:style-name="ce23">
            <text:p>op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8">
          <table:table-cell office:value-type="float" office:value="30" table:style-name="ce23">
            <text:p>30</text:p>
          </table:table-cell>
          <table:table-cell office:value-type="string" table:style-name="ce24">
            <text:p>GRZBIETY <text:s/>DO BINDOWANIA ,plastik 10mm (100 sztuk w opakowaniu)</text:p>
          </table:table-cell>
          <table:table-cell office:value-type="string" table:style-name="ce23">
            <text:p>op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9">
          <table:table-cell office:value-type="float" office:value="31" table:style-name="ce23">
            <text:p>31</text:p>
          </table:table-cell>
          <table:table-cell office:value-type="string" table:style-name="ce24">
            <text:p>KALKA OŁÓWKOWA A4 NIEBIESKA DRECT ( 25 szt. w op)</text:p>
          </table:table-cell>
          <table:table-cell office:value-type="string" table:style-name="ce23">
            <text:p>op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0">
          <table:table-cell office:value-type="float" office:value="32" table:style-name="ce23">
            <text:p>32</text:p>
          </table:table-cell>
          <table:table-cell office:value-type="string" table:style-name="ce27">
            <text:p>KALKULATORY BIUROWE - podwójna pamięć, zaokrąglanie wyników, klawisz cofania, wymiary: 160 x 152 x 32 mm</text:p>
          </table:table-cell>
          <table:table-cell office:value-type="string" table:style-name="ce28">
            <text:p>szt.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20"/>
          <table:table-cell table:style-name="ce21"/>
          <table:table-cell table:style-name="ce20"/>
          <table:table-cell table:style-name="ce34"/>
          <table:table-cell table:number-columns-repeated="16375" table:style-name="ce30"/>
        </table:table-row>
        <table:table-row table:style-name="ro21">
          <table:table-cell office:value-type="float" office:value="33" table:formula="of:=1+[.A45]" table:style-name="ce23">
            <text:p>33</text:p>
          </table:table-cell>
          <table:table-cell office:value-type="string" table:style-name="ce24">
            <text:p>KARTECZKI SAMOPRZYLEPNE 20x50 mm - (zakładki indeksujące -mix kolorów) <text:s/>200 szt w opakowaniu , wysokiej jakości papier z samoprzylepnym paskiem pozwalającym na wielokrotne odklejanie i przyklejanie pojedynczych karteczek, klej umieszczony wzdłuż krótszego boku.</text:p>
          </table:table-cell>
          <table:table-cell office:value-type="string" table:style-name="ce23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34" table:formula="of:=1+[.A46]" table:style-name="ce23">
            <text:p>34</text:p>
          </table:table-cell>
          <table:table-cell office:value-type="string" table:style-name="ce24">
            <text:p>KARTECZKI SAMOPRZYLEPNE 76x76 mm - KOSTKA - <text:s/>(żółte) <text:s/>100 karteczek w opakowaniu, wysokiej jakości papier z samoprzylepnym paskiem pozwalającym na wielokrotne odklejanie i przyklejanie pojedynczych karteczek.</text:p>
          </table:table-cell>
          <table:table-cell office:value-type="string" table:style-name="ce23">
            <text:p>op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35" table:style-name="ce23">
            <text:p>35</text:p>
          </table:table-cell>
          <table:table-cell office:value-type="string" table:style-name="ce24">
            <text:p>KARTECZKI SAMOPRZYLEPNE FOLIOWE 12X45mm-(zakładki indeksujące-mix kolorów),ilość w opakowaniu 125szt (5X po 25szt.)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2">
          <table:table-cell office:value-type="float" office:value="36" table:style-name="ce23">
            <text:p>36</text:p>
          </table:table-cell>
          <table:table-cell office:value-type="string" table:style-name="ce24">
            <text:p>KLEJ BIUROWY W SZTYFCIE - do klejenia papieru, fotografii i tektury, 35g, bezbarwny, bezwonny, nietoksyczny, zmywalny z większości powierzchni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2">
          <table:table-cell office:value-type="float" office:value="37" table:style-name="ce23">
            <text:p>37</text:p>
          </table:table-cell>
          <table:table-cell office:value-type="string" table:style-name="ce24">
            <text:p>KLIPSY DUŻE 51MM <text:s/>(12 szt. w op.)</text:p>
          </table:table-cell>
          <table:table-cell office:value-type="string" table:style-name="ce23">
            <text:p>op.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2">
          <table:table-cell office:value-type="float" office:value="38" table:style-name="ce23">
            <text:p>38</text:p>
          </table:table-cell>
          <table:table-cell office:value-type="string" table:style-name="ce24">
            <text:p>KLIPSY MAŁE 19MM (12 szt. w op.)</text:p>
          </table:table-cell>
          <table:table-cell office:value-type="string" table:style-name="ce23">
            <text:p>op.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2">
          <table:table-cell office:value-type="float" office:value="39" table:style-name="ce23">
            <text:p>39</text:p>
          </table:table-cell>
          <table:table-cell office:value-type="string" table:style-name="ce24">
            <text:p>KLIPSY ARCHIWIZACYJNE ( 50 SZT. W OP)</text:p>
          </table:table-cell>
          <table:table-cell office:value-type="string" table:style-name="ce23">
            <text:p>op.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3">
          <table:table-cell office:value-type="float" office:value="40" table:style-name="ce23">
            <text:p>40</text:p>
          </table:table-cell>
          <table:table-cell office:value-type="string" table:style-name="ce24">
            <text:p>KLEJ BIUROWY W TUBCE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3">
          <table:table-cell office:value-type="float" office:value="41" table:style-name="ce23">
            <text:p>41</text:p>
          </table:table-cell>
          <table:table-cell office:value-type="string" table:style-name="ce24">
            <text:p>KOPERTY C4 <text:s/>białe (duże) NK. Wym.min szer.90mm x dł.140mm,wym. max. szer. 230mm x dł. 325mm wys. 20mm z paskiem samoprzylepnym (format M)<text:s/></text:p>
          </table:table-cell>
          <table:table-cell office:value-type="string" table:style-name="ce23">
            <text:p>szt.</text:p>
          </table:table-cell>
          <table:table-cell office:value-type="float" office:value="4500" table:style-name="ce25">
            <text:p>4 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4">
          <table:table-cell office:value-type="float" office:value="42" table:formula="of:=1+[.A54]" table:style-name="ce23">
            <text:p>42</text:p>
          </table:table-cell>
          <table:table-cell office:value-type="string" table:style-name="ce24">
            <text:p>KOPERTY C4 <text:s/>brązowe (duże) NK. Wym.min szer.90mm x dł.140mm,wym. max. szer. 230mm x dł. 325mm wys 20mm z paskiem samoprzylepnym(format M)<text:s/></text:p>
          </table:table-cell>
          <table:table-cell office:value-type="string" table:style-name="ce23">
            <text:p>szt.</text:p>
          </table:table-cell>
          <table:table-cell office:value-type="float" office:value="2000" table:style-name="ce25">
            <text:p>2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5">
          <table:table-cell office:value-type="float" office:value="43" table:formula="of:=1+[.A55]" table:style-name="ce23">
            <text:p>43</text:p>
          </table:table-cell>
          <table:table-cell office:value-type="string" table:style-name="ce24">
            <text:p>KOPERTY C5 białe (średnie) - NK. Wym.min szer.90mm x140mm, wym. Max. szer.160mm x dł.230mm wys.20mm z paskiem samoprzylepnym (Format S)</text:p>
          </table:table-cell>
          <table:table-cell office:value-type="string" table:style-name="ce23">
            <text:p>szt.</text:p>
          </table:table-cell>
          <table:table-cell office:value-type="float" office:value="1500" table:style-name="ce25">
            <text:p>1 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26">
          <table:table-cell office:value-type="float" office:value="44" table:formula="of:=1+[.A56]" table:style-name="ce23">
            <text:p>44</text:p>
          </table:table-cell>
          <table:table-cell office:value-type="string" table:style-name="ce24">
            <text:p>KOPERTY C5 brązowe (średnie) - NK. Wym.min szer.90mm x 140mm, wym Max Szer.160mm x dł.230mm <text:s/>wys.20mm z paskiem samoprzylepnym(Format S)</text:p>
          </table:table-cell>
          <table:table-cell office:value-type="string" table:style-name="ce23">
            <text:p>szt.</text:p>
          </table:table-cell>
          <table:table-cell office:value-type="float" office:value="3500" table:style-name="ce25">
            <text:p>3 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2">
          <table:table-cell office:value-type="float" office:value="45" table:formula="of:=1+[.A57]" table:style-name="ce23">
            <text:p>45</text:p>
          </table:table-cell>
          <table:table-cell office:value-type="string" table:style-name="ce24">
            <text:p>KOPERTY C6 białe samoprzylepne (małe) - NK</text:p>
          </table:table-cell>
          <table:table-cell office:value-type="string" table:style-name="ce23">
            <text:p>szt.</text:p>
          </table:table-cell>
          <table:table-cell office:value-type="float" office:value="1000" table:style-name="ce25">
            <text:p>1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0">
          <table:table-cell office:value-type="float" office:value="46" table:formula="of:=1+[.A58]" table:style-name="ce23">
            <text:p>46</text:p>
          </table:table-cell>
          <table:table-cell office:value-type="string" table:style-name="ce24">
            <text:p>KOPERY C6/5 białe z paskiem samoprzylepnym (okienko prawy dół)</text:p>
          </table:table-cell>
          <table:table-cell office:value-type="string" table:style-name="ce23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7">
          <table:table-cell office:value-type="float" office:value="47" table:style-name="ce23">
            <text:p>47</text:p>
          </table:table-cell>
          <table:table-cell office:value-type="string" table:style-name="ce24">
            <text:p>KOPERTY RTG - NK, 370x450 mm, brązowe <text:s/>250szt. w op.</text:p>
          </table:table-cell>
          <table:table-cell office:value-type="string" table:style-name="ce23">
            <text:p>op.</text:p>
          </table:table-cell>
          <table:table-cell office:value-type="float" office:value="10" table:style-name="ce3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7">
          <table:table-cell office:value-type="float" office:value="48" table:formula="of:=1+[.A60]" table:style-name="ce23">
            <text:p>48</text:p>
          </table:table-cell>
          <table:table-cell office:value-type="string" table:style-name="ce27">
            <text:p>KOPERTY Z ROZSZERZONYM BOKIEM - wielkość 250X353X38 (B4)</text:p>
          </table:table-cell>
          <table:table-cell office:value-type="string" table:style-name="ce23">
            <text:p>szt.</text:p>
          </table:table-cell>
          <table:table-cell office:value-type="float" office:value="50" table:style-name="ce3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3">
          <table:table-cell office:value-type="float" office:value="49" table:formula="of:=1+[.A61]" table:style-name="ce23">
            <text:p>49</text:p>
          </table:table-cell>
          <table:table-cell office:value-type="string" table:style-name="ce27">
            <text:p>KOPERTY DO PRZESYŁEK KURIERSKICH - wielkość 220x320 (C4)</text:p>
          </table:table-cell>
          <table:table-cell office:value-type="string" table:style-name="ce23">
            <text:p>szt.</text:p>
          </table:table-cell>
          <table:table-cell office:value-type="float" office:value="20" table:style-name="ce3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2">
          <table:table-cell office:value-type="float" office:value="50" table:formula="of:=1+[.A62]" table:style-name="ce23">
            <text:p>50</text:p>
          </table:table-cell>
          <table:table-cell office:value-type="string" table:style-name="ce24">
            <text:p>KOPERTY BĄBELKOWE - białe - A3</text:p>
          </table:table-cell>
          <table:table-cell office:value-type="string" table:style-name="ce23">
            <text:p>szt.</text:p>
          </table:table-cell>
          <table:table-cell office:value-type="float" office:value="10" table:style-name="ce3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8">
          <table:table-cell office:value-type="float" office:value="51" table:formula="of:=1+[.A63]" table:style-name="ce23">
            <text:p>51</text:p>
          </table:table-cell>
          <table:table-cell office:value-type="string" table:style-name="ce24">
            <text:p>KOPERTY BĄBELKOWE - białe - A4</text:p>
          </table:table-cell>
          <table:table-cell office:value-type="string" table:style-name="ce35">
            <text:p>szt.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9">
          <table:table-cell office:value-type="float" office:value="52" table:formula="of:=1+[.A64]" table:style-name="ce23">
            <text:p>52</text:p>
          </table:table-cell>
          <table:table-cell office:value-type="string" table:style-name="ce24">
            <text:p>KOPERTY BĄBELKOWE - białe - A5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53" table:formula="of:=1+[.A65]" table:style-name="ce23">
            <text:p>53</text:p>
          </table:table-cell>
          <table:table-cell office:value-type="string" table:style-name="ce31">
            <text:p>KOREKTOR W PŁYNIE <text:s/>- szybkoschnący, bezzapachowy, natychmiastowa możliwość pisania po korygowanej powierzchni, pojemność 20 ml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2">
          <table:table-cell office:value-type="float" office:value="54" table:formula="of:=1+[.A66]" table:style-name="ce23">
            <text:p>54</text:p>
          </table:table-cell>
          <table:table-cell office:value-type="string" table:style-name="ce31">
            <text:p>KOREKTOR W TAŚMIE - szer. 4,2mm, długość 25m</text:p>
          </table:table-cell>
          <table:table-cell office:value-type="string" table:style-name="ce23">
            <text:p>szt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7">
          <table:table-cell office:value-type="float" office:value="55" table:formula="of:=1+[.A67]" table:style-name="ce23">
            <text:p>55</text:p>
          </table:table-cell>
          <table:table-cell office:value-type="string" table:style-name="ce27">
            <text:p>KOSTKA NIEKLEJONA BIAŁA lub kolorowa W PUDEŁKU 85x85 mm - wysokość 75 mm, stabilny pojemnik wykonany z przeźroczystego tworzywa - KOSTKA (karteczki) pasująca do przegródki PRZYBORNIKA NA BIURKO</text:p>
          </table:table-cell>
          <table:table-cell office:value-type="string" table:style-name="ce28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6">
          <table:table-cell office:value-type="float" office:value="56" table:formula="of:=1+[.A68]" table:style-name="ce23">
            <text:p>56</text:p>
          </table:table-cell>
          <table:table-cell office:value-type="string" table:style-name="ce24">
            <text:p>KOSZULKI FOLIOWE NA DOKUMENTY A4 (groszkowe) - <text:s/>segregatorowe, wykonane z folii polipropylenowej, otwarte na górze, przeźroczyste, antyelektrostatyczne oraz antyrefleksyjne, specjalnie wzmocniony brzeg, pasek z multiperforacją (11 dziurek), pakowane po 100 szt.</text:p>
          </table:table-cell>
          <table:table-cell office:value-type="string" table:style-name="ce23">
            <text:p>op.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7">
          <table:table-cell office:value-type="float" office:value="57" table:formula="of:=1+[.A69]" table:style-name="ce23">
            <text:p>57</text:p>
          </table:table-cell>
          <table:table-cell office:value-type="string" table:style-name="ce24">
            <text:p>KOSZULKI FOLIOWE NA DOKUMENTY A5 (groszkowe) - <text:s/>segregatorowe, wykonane z folii polipropylenowej, otwarte na górze, przeźroczyste, antyelektrostatyczne oraz antyrefleksyjne, specjalnie wzmocniony brzeg, pasek z multiperforacją (9 dziurek), pakowane po 100 szt.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3">
          <table:table-cell office:value-type="float" office:value="58" table:style-name="ce23">
            <text:p>58</text:p>
          </table:table-cell>
          <table:table-cell office:value-type="string" table:style-name="ce24">
            <text:p>KSIĄŻKA KANCELARYJNA (DZIENNIK PODAWCZY) - 96 kartek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59" table:formula="of:=1+[.A71]" table:style-name="ce23">
            <text:p>59</text:p>
          </table:table-cell>
          <table:table-cell office:value-type="string" table:style-name="ce24">
            <text:p>LINIJKI PLASTIKOWE PRZEŹROCZYSTE - 20cm - odporne na odkształcenia, nieścieralna podziałka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3">
          <table:table-cell office:value-type="float" office:value="60" table:formula="of:=1+[.A72]" table:style-name="ce23">
            <text:p>60</text:p>
          </table:table-cell>
          <table:table-cell office:value-type="string" table:style-name="ce24">
            <text:p>LINIJKI PLASTIKOWE PRZEŹROCZYSTE - 30cm - odporne na odkształcenia, nieścieralna podziałka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8">
          <table:table-cell office:value-type="float" office:value="61" table:style-name="ce23">
            <text:p>61</text:p>
          </table:table-cell>
          <table:table-cell office:value-type="string" table:style-name="ce24">
            <text:p>LITERY SAMOPRZYLEPNE DUŻE I MAŁE (2-4cm)</text:p>
          </table:table-cell>
          <table:table-cell office:value-type="string" table:style-name="ce23">
            <text:p>arkusz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9">
          <table:table-cell office:value-type="float" office:value="62" table:formula="of:=1+[.A74]" table:style-name="ce23">
            <text:p>62</text:p>
          </table:table-cell>
          <table:table-cell office:value-type="string" table:style-name="ce24">
            <text:p>MACZAŁKA - GĄBKA W POJEMNIKU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63" table:formula="of:=1+[.A75]" table:style-name="ce23">
            <text:p>63</text:p>
          </table:table-cell>
          <table:table-cell office:value-type="string" table:style-name="ce31">
            <text:p>MARKER DO TABLICY - suchościeralny, odporny na wysychanie, okrągła końcówka, kolory wg. Zapotrzebowania )</text:p>
          </table:table-cell>
          <table:table-cell office:value-type="string" table:style-name="ce23">
            <text:p>szt.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64" table:formula="of:=1+[.A76]" table:style-name="ce23">
            <text:p>64</text:p>
          </table:table-cell>
          <table:table-cell office:value-type="string" table:style-name="ce31">
            <text:p>MARKER DO TKANIN (BIELIZNA) - odporny na gotowanie</text:p>
          </table:table-cell>
          <table:table-cell office:value-type="string" table:style-name="ce23">
            <text:p>szt.</text:p>
          </table:table-cell>
          <table:table-cell office:value-type="float" office:value="180" table:style-name="ce25">
            <text:p>18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30">
          <table:table-cell office:value-type="float" office:value="65" table:formula="of:=1+[.A77]" table:style-name="ce23">
            <text:p>65</text:p>
          </table:table-cell>
          <table:table-cell office:value-type="string" table:style-name="ce24">
            <text:p>NOŻYCZKI METALOWE (w całości) - ze stali nierdzewnej o wysokiej jakości, długość ostrza min. 8,2cm, do cięcia papieru, kartonu tektury, zdjęć, taśmy samoprzylepnej, itp.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1">
          <table:table-cell office:value-type="float" office:value="66" table:formula="of:=1+[.A78]" table:style-name="ce23">
            <text:p>66</text:p>
          </table:table-cell>
          <table:table-cell office:value-type="string" table:style-name="ce24">
            <text:p>OBWOLUTA L SZTYWNA TRANSPARENTNA- twarda, wykonana z ekologicznej folii polipropylenowej; bezbarwna; typ „L” - otwarta na górze i wzdłuż brzegu; posiada specjalne wycięcie na palec ułatwiające umieszczanie dokumentów; zaokrąglony narożnik.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1">
          <table:table-cell office:value-type="float" office:value="67" table:formula="of:=1+[.A79]" table:style-name="ce23">
            <text:p>67</text:p>
          </table:table-cell>
          <table:table-cell office:value-type="string" table:style-name="ce24">
            <text:p>OKŁADKI DO BINDOWANIA A4 - <text:s/>jednostronnie kolorowe, 100 szt. w op.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1">
          <table:table-cell office:value-type="float" office:value="68" table:formula="of:=1+[.A80]" table:style-name="ce23">
            <text:p>68</text:p>
          </table:table-cell>
          <table:table-cell office:value-type="string" table:style-name="ce24">
            <text:p>OKŁADKI DO BINDOWANIA PRZEŹROCZYSTE A4 - 100 szt. w op.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69" table:style-name="ce23">
            <text:p>69</text:p>
          </table:table-cell>
          <table:table-cell office:value-type="string" table:style-name="ce27">
            <text:p>OKŁADKI DO ZGRZEWANIA <text:s/>A-4 - wierzchnia okładka przeźroczysta, foliowa, spód utwardzony, zgrzew na 10 kartek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70" table:style-name="ce23">
            <text:p>70</text:p>
          </table:table-cell>
          <table:table-cell office:value-type="string" table:style-name="ce27">
            <text:p>OKŁADKI DO ZGRZEWANIA <text:s/>A-4 - wierzchnia okładka przeźroczysta, foliowa, spód utwardzony, zgrzew na 30 kartek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3">
          <table:table-cell office:value-type="float" office:value="71" table:formula="of:=1+[.A83]" table:style-name="ce23">
            <text:p>71</text:p>
          </table:table-cell>
          <table:table-cell office:value-type="string" table:style-name="ce31">
            <text:p>OŁÓWKI O TWARDOŚCI <text:s/>HB - z gumką, wykonane z drewna cedrowego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4">
          <table:table-cell office:value-type="float" office:value="72" table:formula="of:=1+[.A84]" table:style-name="ce23">
            <text:p>72</text:p>
          </table:table-cell>
          <table:table-cell office:value-type="string" table:style-name="ce24">
            <text:p>PAPIER DO DRUKARKI 240x12x2 - 900 skł. komputerowy perforowany, składanka podwójna z odrywaną perforacją 60g/m<text:span text:style-name="T2">2</text:span></text:p>
          </table:table-cell>
          <table:table-cell office:value-type="string" table:style-name="ce23">
            <text:p>op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4">
          <table:table-cell office:value-type="float" office:value="73" table:style-name="ce23">
            <text:p>73</text:p>
          </table:table-cell>
          <table:table-cell office:value-type="string" table:style-name="ce27">
            <text:p>PAPIER KSERO A3 - do wydruków kolorowych, czarno-białych i kopiowania, gramatura <text:s/>80g/m2, białość CIE 161+/-2, nieprzeźroczystość (%) &gt;91, grubość 108 +/-3, gładkość (wg testu Bendtsen) 180+/-50 (ryza szt. 500)</text:p>
          </table:table-cell>
          <table:table-cell office:value-type="string" table:style-name="ce23">
            <text:p>ryza<text:s text:c="28"/>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2">
          <table:table-cell office:value-type="float" office:value="74" table:formula="of:=1+[.A86]" table:style-name="ce23">
            <text:p>74</text:p>
          </table:table-cell>
          <table:table-cell office:value-type="string" table:style-name="ce27">
            <text:p>PAPIER KSERO I DO DRUKARKI A4 (atramentowej i laserowej) - do wydruków kolorowych, czarno-białych i kopiowania, gramatura 80g/m<text:span text:style-name="T2">2</text:span>, białość CIE 161+/-2, nieprzeźroczystość (%) &gt;91, grubość 108 +/-3, gładkość (wg testu Bendtsen) 180+/-50 (ryza szt.500)</text:p>
          </table:table-cell>
          <table:table-cell office:value-type="string" table:style-name="ce23">
            <text:p>ryza<text:s text:c="28"/></text:p>
          </table:table-cell>
          <table:table-cell office:value-type="float" office:value="1200" table:style-name="ce25">
            <text:p>1 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2">
          <table:table-cell office:value-type="float" office:value="75" table:formula="of:=1+[.A87]" table:style-name="ce23">
            <text:p>75</text:p>
          </table:table-cell>
          <table:table-cell office:value-type="string" table:style-name="ce27">
            <text:p>PAPIER KSERO I DO DRUKARKI A5 (atramentowej i laserowej) - do wydruków kolorowych, czarno-białych i kopiowania, gramatura 80g/m<text:span text:style-name="T2">2</text:span>, białość CIE 161+/-2, nieprzeźroczystość (%) &gt;91, grubość 108 +/-3, gładkość (wg testu Bendtsen) 180+/-50 ( ryza szt. 500)</text:p>
          </table:table-cell>
          <table:table-cell office:value-type="string" table:style-name="ce23">
            <text:p>ryza<text:s text:c="28"/>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76" table:formula="of:=1+[.A88]" table:style-name="ce23">
            <text:p>76</text:p>
          </table:table-cell>
          <table:table-cell office:value-type="string" table:style-name="ce27">
            <text:p>PAPIER KSERO I DO DRUKARKI A4 (atramentowej i laserowej) - wizytówkowy, do wydruków kolorowych, czarno białych, 1 op.=100 sztuk, gramatura 160g/m2 (250 szt.w op)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3">
          <table:table-cell office:value-type="float" office:value="77" table:formula="of:=1+[.A89]" table:style-name="ce23">
            <text:p>77</text:p>
          </table:table-cell>
          <table:table-cell office:value-type="string" table:style-name="ce27">
            <text:p>PAPIER KSERO I DO DRUKARKI A4 (atramentowej i laserowej) - w kolorze waniliowym , do wydruków kolorowych, czarno białych, gramatura 160g/m2 (250szt w op)</text:p>
          </table:table-cell>
          <table:table-cell office:value-type="string" table:style-name="ce23">
            <text:p>op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4">
          <table:table-cell office:value-type="float" office:value="78" table:formula="of:=1+[.A90]" table:style-name="ce23">
            <text:p>78</text:p>
          </table:table-cell>
          <table:table-cell office:value-type="string" table:style-name="ce24">
            <text:p>PAPIER PAKOWY - 100x140cm, 70g/m2</text:p>
          </table:table-cell>
          <table:table-cell office:value-type="string" table:style-name="ce23">
            <text:p>arkusz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24">
          <table:table-cell office:value-type="float" office:value="79" table:formula="of:=1+[.A91]" table:style-name="ce23">
            <text:p>79</text:p>
          </table:table-cell>
          <table:table-cell office:value-type="string" table:style-name="ce24">
            <text:p>PAPIER WIELOKOLOROWY MIX KOLORÓW A4 - kolory pastelowe 80g/m<text:span text:style-name="T2">2</text:span><text:s/>(100 arkuszy w opakowaniu)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25">
          <table:table-cell office:value-type="float" office:value="80" table:formula="of:=1+[.A92]" table:style-name="ce23">
            <text:p>80</text:p>
          </table:table-cell>
          <table:table-cell office:value-type="string" table:style-name="ce24">
            <text:p>PASKI DO SKOROSZYTU-plastikowe, różne kolory (pakowane po 25 szt.)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81" table:formula="of:=1+[.A93]" table:style-name="ce23">
            <text:p>81</text:p>
          </table:table-cell>
          <table:table-cell office:value-type="string" table:style-name="ce27">
            <text:p>PIANKA DO CZYSZCZENIA KOMPUTERÓW - antystatyczna, nie zawiera substancji ściernych, pojemnośc 400 ml.</text:p>
          </table:table-cell>
          <table:table-cell office:value-type="string" table:style-name="ce23">
            <text:p>szt.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82" table:style-name="ce23">
            <text:p>82</text:p>
          </table:table-cell>
          <table:table-cell office:value-type="string" table:style-name="ce24">
            <text:p>PINEZKI TABLICOWE - do tablic korkowych, główki plastikowe mix kolorów (50 szt. w opakowaniu)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83" table:style-name="ce23">
            <text:p>83</text:p>
          </table:table-cell>
          <table:table-cell office:value-type="string" table:style-name="ce24">
            <text:p>PŁYTY CD w osobnych kopertach</text:p>
          </table:table-cell>
          <table:table-cell office:value-type="string" table:style-name="ce23">
            <text:p>szt.</text:p>
          </table:table-cell>
          <table:table-cell office:value-type="float" office:value="2000" table:style-name="ce25">
            <text:p>2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84" table:style-name="ce23">
            <text:p>84</text:p>
          </table:table-cell>
          <table:table-cell office:value-type="string" table:style-name="ce24">
            <text:p>PŁYTY DVD <text:s/>w osobnych kopertach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85" table:style-name="ce23">
            <text:p>85</text:p>
          </table:table-cell>
          <table:table-cell office:value-type="string" table:style-name="ce24">
            <text:p>PŁYTY CD-R max,prędkość zapisu 52x,pojemność 700MB do nadruku</text:p>
          </table:table-cell>
          <table:table-cell office:value-type="string" table:style-name="ce23">
            <text:p>szt.</text:p>
          </table:table-cell>
          <table:table-cell office:value-type="float" office:value="6000" table:style-name="ce25">
            <text:p>6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86" table:style-name="ce23">
            <text:p>86</text:p>
          </table:table-cell>
          <table:table-cell office:value-type="string" table:style-name="ce27">
            <text:p>PODKŁADKA POD MYSZ KOMPUTEROWĄ - antypoślizgowa podstawa zapobiegająca przesuwaniu się podkładki, kształt podkładki charakteryzuje się wybrzuszeniem pod nadgarstek wypełnionym żelem</text:p>
          </table:table-cell>
          <table:table-cell office:value-type="string" table:style-name="ce28">
            <text:p>szt.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5">
          <table:table-cell office:value-type="float" office:value="87" table:formula="of:=1+[.A99]" table:style-name="ce23">
            <text:p>87</text:p>
          </table:table-cell>
          <table:table-cell office:value-type="string" table:style-name="ce24">
            <text:p>PODKŁADKA PRZEŹROCZYSTA KRYSTALICZNA NA BIURKO - 650x500mm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6">
          <table:table-cell office:value-type="float" office:value="88" table:formula="of:=1+[.A100]" table:style-name="ce23">
            <text:p>88</text:p>
          </table:table-cell>
          <table:table-cell office:value-type="string" table:style-name="ce24">
            <text:p>POWIETRZE SPRĘŻONE DO CZYSZCZENIA - pojemność 600 ml<text:s text:c="2"/>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89" table:formula="of:=1+[.A101]" table:style-name="ce23">
            <text:p>89</text:p>
          </table:table-cell>
          <table:table-cell office:value-type="string" table:style-name="ce31">
            <text:p>PRZEKŁADKI KARTONOWE DO SEGREGATORA A4 - 2x5 KOLORÓW PASTEL, posiadające kartę opisową, dziurkowanie: 11 ( 10 szt. w kpl.)</text:p>
          </table:table-cell>
          <table:table-cell office:value-type="string" table:style-name="ce23">
            <text:p>kpl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90" table:formula="of:=1+[.A102]" table:style-name="ce23">
            <text:p>90</text:p>
          </table:table-cell>
          <table:table-cell office:value-type="string" table:style-name="ce31">
            <text:p>PRZEKŁADKI KARTONOWE DO SEGREGATORA A4 - 5 KOLORÓW PASTEL, posiadające kartę opisową, dziurkowanie: 11 ( 5 szt. w kpl.)</text:p>
          </table:table-cell>
          <table:table-cell office:value-type="string" table:style-name="ce23">
            <text:p>kpl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91" table:formula="of:=1+[.A103]" table:style-name="ce23">
            <text:p>91</text:p>
          </table:table-cell>
          <table:table-cell office:value-type="string" table:style-name="ce27">
            <text:p>PRZEKŁADKI KARTONOWE DO SEGREGATORA 1/3 <text:s/>A-4, wielkość 10,50x24cm, <text:s/>pakowane po 100 sztuk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6">
          <table:table-cell office:value-type="float" office:value="92" table:formula="of:=1+[.A104]" table:style-name="ce23">
            <text:p>92</text:p>
          </table:table-cell>
          <table:table-cell office:value-type="string" table:style-name="ce27">
            <text:p>PRZYBORNIK NA BIURKO - <text:s/>1 przegroda na artykuły piszące, 3 przegrody na drobne artykuły biurowe (gumka, temperówka itp.), 2 przegrody na stojące dokumenty, broszurki. Wykonany z przeźroczystego polistyrenu, odpornego na pęknięcia. Wymiary: 200x117x78 mm - kolor do uzgodnienia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93" table:style-name="ce23">
            <text:p>93</text:p>
          </table:table-cell>
          <table:table-cell office:value-type="string" table:style-name="ce27">
            <text:p>PUDŁO ARCHIWIZACYJNE DUŻE - zbiorcze na 5 pudeł archiwizacyjnych formatu A4 (o których mowa w poz.86) lub 6 segregatorów 7 cm, wykonane ze sztywnej tektury z kilkoma polami do opisu zawartości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94" table:style-name="ce23">
            <text:p>94</text:p>
          </table:table-cell>
          <table:table-cell office:value-type="string" table:style-name="ce24">
            <text:p>PUDŁO ARCHIWIZACYJNE MAŁE - wykonane ze sztywnej tektury, posiadające wycięcie na palec, etykietę i praktyczne zamknięcie, dla formatu A4. Szer.: ok. 9cm; wys.: ok. 26cm; gł.: ok. 34,5cm</text:p>
          </table:table-cell>
          <table:table-cell office:value-type="string" table:style-name="ce23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95" table:style-name="ce23">
            <text:p>95</text:p>
          </table:table-cell>
          <table:table-cell office:value-type="string" table:style-name="ce24">
            <text:p>RAMKA PRZEMYKOWA A3 - ramka wykonana z anadowego aluminium gr 25mm, folia <text:s/>antyrefleksyjna, w zestawie wkręty montażow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96" table:style-name="ce23">
            <text:p>96</text:p>
          </table:table-cell>
          <table:table-cell office:value-type="string" table:style-name="ce24">
            <text:p>RAMKA PRZEMYKOWA A4 - ramka wykonana z anadowego aluminium gr 25mm, folia <text:s/>antyrefleksyjna, w zestawie wkręty montażow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97" table:style-name="ce23">
            <text:p>97</text:p>
          </table:table-cell>
          <table:table-cell office:value-type="string" table:style-name="ce24">
            <text:p>RAMKA PRZEMYKOWA A5 - ramka wykonana z anadowego aluminium gr 25mm, folia <text:s/>antyrefleksyjna, w zestawie wkręty montażow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7">
          <table:table-cell office:value-type="float" office:value="98" table:style-name="ce23">
            <text:p>98</text:p>
          </table:table-cell>
          <table:table-cell office:value-type="string" table:style-name="ce24">
            <text:p>ROZSZYWACZ - uniwersalny, metalowy z plastikową obudową, wyposażony w blokadę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4">
          <table:table-cell office:value-type="float" office:value="99" table:formula="of:=1+[.A111]" table:style-name="ce23">
            <text:p>99</text:p>
          </table:table-cell>
          <table:table-cell office:value-type="string" table:style-name="ce24">
            <text:p>SEGREGATOR A4 - SZEROKOŚĆ GRZBIETU 40 mm - 4 ringowy, wykonany z kartonu pokrytego z zewnątrz folią PCV, wgrzewana kieszeń na etykietę (dwustronna wymienna), kolory do uzgodnienia przy składaniu zamówienia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6">
          <table:table-cell office:value-type="float" office:value="100" table:formula="of:=1+[.A112]" table:style-name="ce23">
            <text:p>100</text:p>
          </table:table-cell>
          <table:table-cell office:value-type="string" table:style-name="ce24">
            <text:p>SEGREGATOR A4 SZEROKOŚĆ GRZBIETU 75 mm - z mechanizmem (dźwignia z dociskaczem), wykonany z kartonu pokrytego z zewnątrz folią PCV; dolna krawędź wzmocniona metalową szyną; na grzbiecie wgrzewana kieszeń na etykietę (dwustronna wymienna), kolory do uzgodnienia przy składaniu zamówienia.</text:p>
          </table:table-cell>
          <table:table-cell office:value-type="string" table:style-name="ce23">
            <text:p>szt.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6">
          <table:table-cell office:value-type="float" office:value="101" table:formula="of:=1+[.A113]" table:style-name="ce23">
            <text:p>101</text:p>
          </table:table-cell>
          <table:table-cell office:value-type="string" table:style-name="ce24">
            <text:p>SEGREGATOR A4 SZEROKOŚĆ GRZBIETU 50 mm - z mechanizmem (dźwignia z dociskaczem), wykonany z kartonu pokrytego z zewnątrz folią PCV; dolna krawędź wzmocniona metalową szyną; na grzbiecie wgrzewana kieszeń na etykietę (dwustronna wymienna), kolory do uzgodnienia przy składaniu zamówienia.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6">
          <table:table-cell office:value-type="float" office:value="102" table:formula="of:=1+[.A114]" table:style-name="ce23">
            <text:p>102</text:p>
          </table:table-cell>
          <table:table-cell office:value-type="string" table:style-name="ce24">
            <text:p>SEGREGATOR A5 SZEROKOŚĆ GRZBIETU 75 mm - z mechanizmem (dźwignia z dociskaczem), wykonany z kartonu pokrytego z zewnątrz folią PCV; dolna krawędź wzmocniona metalową szyną; na grzbiecie wgrzewana kieszeń na etykietę (dwustronna wymienna), kolory do uzgodnienia przy składaniu zamówienia.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2">
          <table:table-cell office:value-type="float" office:value="103" table:formula="of:=1+[.A115]" table:style-name="ce23">
            <text:p>103</text:p>
          </table:table-cell>
          <table:table-cell office:value-type="string" table:style-name="ce27">
            <text:p>SKOROSZYT DO AKT OSOBOWYCH -wykonany z kartonu, <text:s/>A,B,C,D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4">
          <table:table-cell office:value-type="float" office:value="104" table:formula="of:=1+[.A116]" table:style-name="ce23">
            <text:p>104</text:p>
          </table:table-cell>
          <table:table-cell office:value-type="string" table:style-name="ce24">
            <text:p>SKOROSZYT PAPIEROWY A4, wycięte kółka do włożenia do segregatora- z białej tektury 350g/m2<text:s text:c="2"/></text:p>
          </table:table-cell>
          <table:table-cell office:value-type="string" table:style-name="ce23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105" table:formula="of:=1+[.A117]" table:style-name="ce23">
            <text:p>105</text:p>
          </table:table-cell>
          <table:table-cell office:value-type="string" table:style-name="ce24">
            <text:p>SKOROSZYT PAPIEROWY POŁÓWKA <text:s/>A4, wycięte kółka <text:s/>do włożenia do segregatora - z białej tektury 350g/m2<text:s text:c="2"/></text:p>
          </table:table-cell>
          <table:table-cell office:value-type="string" table:style-name="ce23">
            <text:p>szt.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6">
          <table:table-cell office:value-type="float" office:value="106" table:formula="of:=1+[.A118]" table:style-name="ce23">
            <text:p>106</text:p>
          </table:table-cell>
          <table:table-cell office:value-type="string" table:style-name="ce24">
            <text:p>SKOROSZYT PLASTIKOWY A4 WPINANY DO SEGREGATORA - wykonany z mocnego PVC, przednia okładka przeźroczysta, tylna kolorowa; wymienny pasek na opisy dwustronnie zapisywalny, pojemność 2 cm (ok. 200 kartek), dziurkowanie: 11 - różne kolory wg potrzeb Zamawiającego</text:p>
          </table:table-cell>
          <table:table-cell office:value-type="string" table:style-name="ce23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9">
          <table:table-cell office:value-type="float" office:value="107" table:formula="of:=1+[.A119]" table:style-name="ce23">
            <text:p>107</text:p>
          </table:table-cell>
          <table:table-cell office:value-type="string" table:style-name="ce24">
            <text:p>SKOROWIDZ 2/3 A4 - w kratkę, twarda oprawa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8">
          <table:table-cell office:value-type="float" office:value="108" table:formula="of:=1+[.A120]" table:style-name="ce23">
            <text:p>108</text:p>
          </table:table-cell>
          <table:table-cell office:value-type="string" table:style-name="ce24">
            <text:p>SKOROWIDZ A4 - w kratkę, twarda oprawa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109" table:formula="of:=1+[.A121]" table:style-name="ce23">
            <text:p>109</text:p>
          </table:table-cell>
          <table:table-cell office:value-type="string" table:style-name="ce24">
            <text:p>SPINACZE BIUROWE OKRĄGŁE - 28mm - galwanizowane, posiadające wygięte noski ułatwiające wpinanie dokumentów, po 100 szt. w opakowaniu</text:p>
          </table:table-cell>
          <table:table-cell office:value-type="string" table:style-name="ce23">
            <text:p>op.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10" table:formula="of:=1+[.A122]" table:style-name="ce23">
            <text:p>110</text:p>
          </table:table-cell>
          <table:table-cell office:value-type="string" table:style-name="ce24">
            <text:p>SPINACZE BIUROWE TRÓJKĄTNE <text:s/>- 25mm - galwanizowane, posiadające wygięte noski ułatwiające wpinanie dokumentów, po 100 szt. w opakowaniu</text:p>
          </table:table-cell>
          <table:table-cell office:value-type="string" table:style-name="ce23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11" table:style-name="ce23">
            <text:p>111</text:p>
          </table:table-cell>
          <table:table-cell office:value-type="string" table:style-name="ce24">
            <text:p>SPINACZE BIUROWE KRZYŻOWE - 41mm po 50 szt. w opakowaniu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4">
          <table:table-cell office:value-type="float" office:value="112" table:style-name="ce23">
            <text:p>112</text:p>
          </table:table-cell>
          <table:table-cell office:value-type="string" table:style-name="ce24">
            <text:p>SZNUREK - jutowy 0,5 kg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8">
          <table:table-cell office:value-type="float" office:value="113" table:formula="of:=1+[.A125]" table:style-name="ce23">
            <text:p>113</text:p>
          </table:table-cell>
          <table:table-cell office:value-type="string" table:style-name="ce24">
            <text:p>SZUFLADKA NA BIURKO A4 - zapewniająca łatwy dostęp do dokumentów, z możliwością łączenia w pionie i kaskadowo, z miejscem na etykiety, wykonana z odpornego na pęknięcia polistyrenu; podkładki stabilizujące, zabezpieczające szuflady przed ślizganiem i jednocześnie chroniące blat biurka przed zarysowaniem, pojemność min. 400 kartek, z wycięciem przedniej krawędzi ułatwiającym dostęp do dokumentów</text:p>
          </table:table-cell>
          <table:table-cell office:value-type="string" table:style-name="ce23">
            <text:p>szt.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1">
          <table:table-cell office:value-type="float" office:value="114" table:formula="of:=1+[.A126]" table:style-name="ce23">
            <text:p>114</text:p>
          </table:table-cell>
          <table:table-cell office:value-type="string" table:style-name="ce24">
            <text:p>ŚĆIERECZKI I PŁYNY DO CZYSZCZENIA MONITORÓW LCD - płyn nie pozostawia smug, posiada właściwości antystatyczne, nie zawiera alkoholu. Ściereczki charakteryzują się podwyższoną chłonnością.</text:p>
          </table:table-cell>
          <table:table-cell office:value-type="string" table:style-name="ce23">
            <text:p>kpl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9">
          <table:table-cell office:value-type="float" office:value="115" table:formula="of:=1+[.A127]" table:style-name="ce23">
            <text:p>115</text:p>
          </table:table-cell>
          <table:table-cell office:value-type="string" table:style-name="ce27">
            <text:p>TABLICA KORKOWA <text:s/>- rama drewniana, powierzchnia wykonana z materiału korkowego, montaż tablicy w pionie i w poziomie, w komplecie z zestawem mocujacym (haczyki,dwózdki). Wymiary: 60x40 cm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40">
          <table:table-cell office:value-type="float" office:value="116" table:formula="of:=1+[.A128]" table:style-name="ce23">
            <text:p>116</text:p>
          </table:table-cell>
          <table:table-cell office:value-type="string" table:style-name="ce27">
            <text:p>TABLICA KORKOWA <text:s/>- rama drewniana, powierzchnia wykonana z materiału korkowego, montaż tablicy w pionie i w poziomie, w komplecie z zestawem mocujacym (haczyki,dwózdki). Wymiary: 80x60 cm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41">
          <table:table-cell office:value-type="float" office:value="117" table:formula="of:=1+[.A129]" table:style-name="ce23">
            <text:p>117</text:p>
          </table:table-cell>
          <table:table-cell office:value-type="string" table:style-name="ce24">
            <text:p>TAŚMA PAKOWA - KLEJĄCA - brązowa, wyprodukowana na bazie kleju akrylowego, wymiary: szer. min. 48mm x dł. min. 45m</text:p>
          </table:table-cell>
          <table:table-cell office:value-type="string" table:style-name="ce23">
            <text:p>szt.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2">
          <table:table-cell office:value-type="float" office:value="118" table:formula="of:=1+[.A130]" table:style-name="ce23">
            <text:p>118</text:p>
          </table:table-cell>
          <table:table-cell office:value-type="string" table:style-name="ce31">
            <text:p>TAŚMA SAMOPRZYLEPNA PRZEŹROCZYSTA - szer. 19mm, długość min. 33m; nie pozostawiająca smug na powierzchni, usuwalna z większości powierzchni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19" table:formula="of:=1+[.A131]" table:style-name="ce23">
            <text:p>119</text:p>
          </table:table-cell>
          <table:table-cell office:value-type="string" table:style-name="ce24">
            <text:p>TECZKA DO PODPISU A4 - (8 KARTEK) - GRZBIET HARMONIJKOWY - w twardej oprawie; wykonana z kartonu; z zewnątrz pokryta folią polipropylenową, każda przekładka posiada 2 dziurki na środku strony; wyposażona w etykietę do opisu na okładce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20" table:formula="of:=1+[.A132]" table:style-name="ce23">
            <text:p>120</text:p>
          </table:table-cell>
          <table:table-cell office:value-type="string" table:style-name="ce24">
            <text:p>TECZKA DO PODPISU A4 - (15 KARTEK) - GRZBIET HARMONIJKOWY - w twardej oprawie; wykonana z kartonu; z zewnątrz pokryta folią polipropylenową, każda przekładka posiada 2 dziurki na środku strony; wyposażona w etykietę do opisu na okładc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21" table:formula="of:=1+[.A133]" table:style-name="ce23">
            <text:p>121</text:p>
          </table:table-cell>
          <table:table-cell office:value-type="string" table:style-name="ce27">
            <text:p>TECZKA RINGOWA do akt osobowych - wykonana z wysokiej jakości folii PVC, usztywniona kartonem, szerokość grzbietu min. 3 cm, trzy przegródki A,B,C,D na grzbiecie kieszeń z kartonikiem na dane personalne</text:p>
          </table:table-cell>
          <table:table-cell office:value-type="string" table:style-name="ce28">
            <text:p>szt.</text:p>
          </table:table-cell>
          <table:table-cell office:value-type="float" office:value="30" table:style-name="ce32">
            <text:p>30</text:p>
          </table:table-cell>
          <table:table-cell table:style-name="ce33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3">
          <table:table-cell office:value-type="float" office:value="122" table:formula="of:=1+[.A134]" table:style-name="ce23">
            <text:p>122</text:p>
          </table:table-cell>
          <table:table-cell office:value-type="string" table:style-name="ce24">
            <text:p>TECZKI TEKTUROWE KOLOROWE LAKIEROWANE A4 Z GUMKĄ (bez koloru białego i czarnego)</text:p>
          </table:table-cell>
          <table:table-cell office:value-type="string" table:style-name="ce23">
            <text:p>szt.</text:p>
          </table:table-cell>
          <table:table-cell office:value-type="float" office:value="400" table:style-name="ce25">
            <text:p>4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3">
          <table:table-cell office:value-type="float" office:value="123" table:formula="of:=1+[.A135]" table:style-name="ce23">
            <text:p>123</text:p>
          </table:table-cell>
          <table:table-cell office:value-type="string" table:style-name="ce24">
            <text:p>TECZKI WIĄZANE PLASTIKOWE A4 - z folii PCV, przednia okładka przeźroczysta, tylna kolorowa</text:p>
          </table:table-cell>
          <table:table-cell office:value-type="string" table:style-name="ce23">
            <text:p>szt.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3">
          <table:table-cell office:value-type="float" office:value="124" table:formula="of:=1+[.A136]" table:style-name="ce23">
            <text:p>124</text:p>
          </table:table-cell>
          <table:table-cell office:value-type="string" table:style-name="ce24">
            <text:p>TECZKI WIĄZANE TEKTUROWE A4 - biały karton; 300g/m<text:span text:style-name="T2">2</text:span>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4">
          <table:table-cell office:value-type="float" office:value="125" table:formula="of:=1+[.A137]" table:style-name="ce23">
            <text:p>125</text:p>
          </table:table-cell>
          <table:table-cell office:value-type="string" table:style-name="ce27">
            <text:p>TECZKI Z PRZEGRÓDKAMI -wewnętrzne przegródki <text:s/>z indeksem, etykiety do opisu w komplecie, kolory zgodnie z zapotrzebowaniem Zamawiającego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5">
          <table:table-cell office:value-type="float" office:value="126" table:formula="of:=1+[.A138]" table:style-name="ce23">
            <text:p>126</text:p>
          </table:table-cell>
          <table:table-cell office:value-type="string" table:style-name="ce24">
            <text:p>TEMPERÓWKA METALOWA - 1-otworowa w kształcie klina, stalowe ostrze mocowane wkrętem, min. rok gwarancji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9">
          <table:table-cell office:value-type="float" office:value="127" table:formula="of:=1+[.A139]" table:style-name="ce23">
            <text:p>127</text:p>
          </table:table-cell>
          <table:table-cell office:value-type="string" table:style-name="ce24">
            <text:p>TERMICZNA ROLKA KASOWA 57mm x 300</text:p>
          </table:table-cell>
          <table:table-cell office:value-type="string" table:style-name="ce23">
            <text:p>MM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9">
          <table:table-cell office:value-type="float" office:value="128" table:style-name="ce23">
            <text:p>128</text:p>
          </table:table-cell>
          <table:table-cell office:value-type="string" table:style-name="ce24">
            <text:p>TERMICZNA ROLKA KASOWA 57mm X 150</text:p>
          </table:table-cell>
          <table:table-cell office:value-type="string" table:style-name="ce23">
            <text:p>szt.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9">
          <table:table-cell office:value-type="float" office:value="127" table:style-name="ce23">
            <text:p>127</text:p>
          </table:table-cell>
          <table:table-cell office:value-type="string" table:style-name="ce24">
            <text:p>TERMICZNA ROLKA KASOWA 111mm x 300</text:p>
          </table:table-cell>
          <table:table-cell office:value-type="string" table:style-name="ce23">
            <text:p>szt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5">
          <table:table-cell office:value-type="float" office:value="128" table:style-name="ce23">
            <text:p>128</text:p>
          </table:table-cell>
          <table:table-cell office:value-type="string" table:style-name="ce24">
            <text:p>TUSZ DO PIECZĄTEK CZARNY - 25 ml</text:p>
          </table:table-cell>
          <table:table-cell office:value-type="string" table:style-name="ce23">
            <text:p>szt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6">
          <table:table-cell office:value-type="float" office:value="129" table:formula="of:=1+[.A143]" table:style-name="ce23">
            <text:p>129</text:p>
          </table:table-cell>
          <table:table-cell office:value-type="string" table:style-name="ce24">
            <text:p>TUSZ DO PIECZĄTEK CZERWONY - 25 ml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0">
          <table:table-cell office:value-type="float" office:value="130" table:formula="of:=1+[.A144]" table:style-name="ce23">
            <text:p>130</text:p>
          </table:table-cell>
          <table:table-cell office:value-type="string" table:style-name="ce24">
            <text:p>TUSZ DO PIECZĄTEK ZIELONY - 25 ml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131" table:formula="of:=1+[.A145]" table:style-name="ce23">
            <text:p>131</text:p>
          </table:table-cell>
          <table:table-cell office:value-type="string" table:style-name="ce27">
            <text:p>WKŁAD CZARNY DO DŁUGOPISU WYMIENIONEGO W POZ. 14 (grubość linii pisania do 0,27 mm) - na tusz olejowy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32" table:formula="of:=1+[.A146]" table:style-name="ce23">
            <text:p>132</text:p>
          </table:table-cell>
          <table:table-cell office:value-type="string" table:style-name="ce27">
            <text:p>WKŁAD NIEBIESKI DO DŁUGOPISU WYMIENIONEGO W POZ. 14 (grubość linii pisania do 0,27 mm) - na tusz olejowy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5">
          <table:table-cell office:value-type="float" office:value="133" table:style-name="ce23">
            <text:p>133</text:p>
          </table:table-cell>
          <table:table-cell office:value-type="string" table:style-name="ce24">
            <text:p>ZAKREŚLACZ POMARAŃCZOW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20" table:style-name="ce32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134" table:style-name="ce23">
            <text:p>134</text:p>
          </table:table-cell>
          <table:table-cell office:value-type="string" table:style-name="ce24">
            <text:p>ZAKREŚLACZ RÓŻOW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135" table:style-name="ce23">
            <text:p>135</text:p>
          </table:table-cell>
          <table:table-cell office:value-type="string" table:style-name="ce24">
            <text:p>ZAKREŚLACZ ZIELON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7">
          <table:table-cell office:value-type="float" office:value="136" table:formula="of:=1+[.A150]" table:style-name="ce23">
            <text:p>136</text:p>
          </table:table-cell>
          <table:table-cell office:value-type="string" table:style-name="ce24">
            <text:p>ZAKREŚLACZ ŻÓŁT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137" table:formula="of:=1+[.A151]" table:style-name="ce23">
            <text:p>137</text:p>
          </table:table-cell>
          <table:table-cell office:value-type="string" table:style-name="ce24">
            <text:p>ZESZYT FORMAT A4 W TWARDEJ OPRAWIE, W KRATKĘ - 96 kartek, szyty i klejony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6"/>
        </table:table-row>
        <table:table-row table:style-name="ro15">
          <table:table-cell office:value-type="float" office:value="138" table:formula="of:=1+[.A152]" table:style-name="ce23">
            <text:p>138</text:p>
          </table:table-cell>
          <table:table-cell office:value-type="string" table:style-name="ce24">
            <text:p>ZESZYT FORMAT A5 W TWARDEJ OPRAWIE, W KRATKĘ - 96 kartek, szyty i klejony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8">
          <table:table-cell office:value-type="float" office:value="139" table:formula="of:=1+[.A153]" table:style-name="ce23">
            <text:p>139</text:p>
          </table:table-cell>
          <table:table-cell office:value-type="string" table:style-name="ce31">
            <text:p>ZSZYWACZ MAŁY - 25 kartek - metalowa podstawa o wysokiej wytrzymałości, metalowy mechanizm, możliwość zszywania "na zewnątrz", głębokość wsunięcia kartki min. 63 mm, pojemność: min. 130 - max. 200 zszywek, zszywki 24/6, 26/6, min. 5 lat gwarancji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140" table:formula="of:=1+[.A154]" table:style-name="ce23">
            <text:p>140</text:p>
          </table:table-cell>
          <table:table-cell office:value-type="string" table:style-name="ce24">
            <text:p>ZSZYWKI 23/10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41" table:formula="of:=1+[.A155]" table:style-name="ce23">
            <text:p>141</text:p>
          </table:table-cell>
          <table:table-cell office:value-type="string" table:style-name="ce24">
            <text:p>ZSZYWKI 23/13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42" table:formula="of:=1+[.A156]" table:style-name="ce23">
            <text:p>142</text:p>
          </table:table-cell>
          <table:table-cell office:value-type="string" table:style-name="ce24">
            <text:p>ZSZYWKI 23/6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143" table:formula="of:=1+[.A157]" table:style-name="ce23">
            <text:p>143</text:p>
          </table:table-cell>
          <table:table-cell office:value-type="string" table:style-name="ce24">
            <text:p>ZSZYWKI 23/8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44" table:formula="of:=1+[.A158]" table:style-name="ce23">
            <text:p>144</text:p>
          </table:table-cell>
          <table:table-cell office:value-type="string" table:style-name="ce24">
            <text:p>ZSZYWKI 24/6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145" table:style-name="ce23">
            <text:p>145</text:p>
          </table:table-cell>
          <table:table-cell office:value-type="string" table:style-name="ce24">
            <text:p>ZSZYWKI N10 <text:s/>- wyprodukowane z materiału wysokiej jakości, galwanizowane, charakteryzujące się dużą odpornością na rozciąganie oraz twardością - op. 1000 szt.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9">
          <table:table-cell office:value-type="float" office:value="146" table:style-name="ce23">
            <text:p>146</text:p>
          </table:table-cell>
          <table:table-cell office:value-type="string" table:style-name="ce31">
            <text:p>ZWILŻACZ DO PALCÓW - glicerynowy, przeciwślizgowy do liczenia, wertowania, chwytania papieru - 20 ml. Posiada atest PZH.</text:p>
          </table:table-cell>
          <table:table-cell office:value-type="string" table:style-name="ce23">
            <text:p>szt.</text:p>
          </table:table-cell>
          <table:table-cell office:value-type="float" office:value="5" table:style-name="ce35">
            <text:p>5</text:p>
          </table:table-cell>
          <table:table-cell table:style-name="ce37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Klips z agrafką do identyfikatora</text:p>
          </table:table-cell>
          <table:table-cell office:value-type="string" table:style-name="ce23">
            <text:p>szt.</text:p>
          </table:table-cell>
          <table:table-cell office:value-type="float" office:value="200" table:style-name="ce23">
            <text:p>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50">
          <table:table-cell table:style-name="ce38"/>
          <table:table-cell office:value-type="string" table:number-columns-spanned="3" table:number-rows-spanned="1" table:style-name="ce63">
            <text:p>RAZEM WARTOŚĆ:</text:p>
          </table:table-cell>
          <table:covered-table-cell table:number-columns-repeated="2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43"/>
        </table:table-row>
        <table:table-row table:style-name="ro51">
          <table:table-cell table:style-name="ce43"/>
          <table:table-cell table:number-columns-repeated="2" table:style-name="ce44"/>
          <table:table-cell table:style-name="ce45"/>
          <table:table-cell table:number-columns-repeated="4" table:style-name="ce44"/>
          <table:table-cell table:number-columns-repeated="16376" table:style-name="ce46"/>
        </table:table-row>
        <table:table-row table:style-name="ro52">
          <table:table-cell table:style-name="ce43"/>
          <table:table-cell office:value-type="string" table:number-columns-spanned="7" table:number-rows-spanned="1" table:style-name="ce64">
            <text:p><text:s text:c="365"/></text:p>
          </table:table-cell>
          <table:covered-table-cell table:number-columns-repeated="6"/>
          <table:table-cell table:number-columns-repeated="16376" table:style-name="ce46"/>
        </table:table-row>
        <table:table-row table:style-name="ro53">
          <table:table-cell table:style-name="ce12"/>
          <table:table-cell table:number-columns-spanned="7" table:number-rows-spanned="1" table:style-name="ce59"/>
          <table:covered-table-cell table:number-columns-repeated="6"/>
          <table:table-cell table:number-columns-repeated="16376" table:style-name="ce46"/>
        </table:table-row>
        <table:table-row table:style-name="ro1">
          <table:table-cell table:number-columns-spanned="8" table:number-rows-spanned="1" table:style-name="ce59"/>
          <table:covered-table-cell table:number-columns-repeated="7"/>
          <table:table-cell table:number-columns-repeated="16376" table:style-name="ce46"/>
        </table:table-row>
        <table:table-row table:style-name="ro54">
          <table:table-cell office:value-type="string" table:number-columns-spanned="8" table:number-rows-spanned="1" table:style-name="ce59">
            <text:p><text:s text:c="156"/></text:p>
          </table:table-cell>
          <table:covered-table-cell table:number-columns-repeated="7"/>
          <table:table-cell table:number-columns-repeated="16376" table:style-name="ce47"/>
        </table:table-row>
        <table:table-row table:style-name="ro54">
          <table:table-cell table:number-columns-spanned="4" table:number-rows-spanned="1" table:style-name="ce59"/>
          <table:covered-table-cell table:number-columns-repeated="3"/>
          <table:table-cell table:number-columns-spanned="4" table:number-rows-spanned="1" table:style-name="ce59"/>
          <table:covered-table-cell table:number-columns-repeated="3"/>
          <table:table-cell table:number-columns-repeated="16376" table:style-name="ce47"/>
        </table:table-row>
        <table:table-row table:style-name="ro55">
          <table:table-cell table:style-name="ce2"/>
          <table:table-cell table:number-columns-spanned="3" table:number-rows-spanned="1" table:style-name="ce59"/>
          <table:covered-table-cell table:number-columns-repeated="2"/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76" table:style-name="ce47"/>
        </table:table-row>
        <table:table-row table:style-name="ro55">
          <table:table-cell table:style-name="ce48"/>
          <table:table-cell table:number-columns-repeated="4" table:style-name="ce2"/>
          <table:table-cell table:number-columns-spanned="3" table:number-rows-spanned="1" table:style-name="ce59"/>
          <table:covered-table-cell table:number-columns-repeated="2"/>
          <table:table-cell table:number-columns-repeated="16376" table:style-name="ce47"/>
        </table:table-row>
        <table:table-row table:style-name="ro55">
          <table:table-cell table:style-name="ce48"/>
          <table:table-cell table:number-columns-repeated="4" table:style-name="ce2"/>
          <table:table-cell table:number-columns-spanned="3" table:number-rows-spanned="1" table:style-name="ce59"/>
          <table:covered-table-cell table:number-columns-repeated="2"/>
          <table:table-cell table:number-columns-repeated="16376" table:style-name="ce47"/>
        </table:table-row>
        <table:table-row table:style-name="ro56">
          <table:table-cell table:number-columns-spanned="8" table:number-rows-spanned="1" table:style-name="ce59"/>
          <table:covered-table-cell table:number-columns-repeated="7"/>
          <table:table-cell table:number-columns-repeated="16376" table:style-name="ce34"/>
        </table:table-row>
        <table:table-row table:style-name="ro56">
          <table:table-cell table:number-columns-repeated="5" table:style-name="ce14"/>
          <table:table-cell table:number-columns-spanned="3" table:number-rows-spanned="1" table:style-name="ce59"/>
          <table:covered-table-cell table:number-columns-repeated="2"/>
          <table:table-cell table:number-columns-repeated="16376" table:style-name="ce34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2" table:style-name="ro57">
          <table:table-cell table:style-name="ce49"/>
          <table:table-cell table:style-name="ce50"/>
          <table:table-cell table:number-columns-repeated="6" table:style-name="ce51"/>
          <table:table-cell table:number-columns-repeated="16376" table:style-name="ce52"/>
        </table:table-row>
        <table:table-row table:number-rows-repeated="5" table:style-name="ro58">
          <table:table-cell table:number-columns-repeated="16384"/>
        </table:table-row>
        <table:table-row table:style-name="ro54">
          <table:table-cell table:number-columns-repeated="4" table:style-name="ce3"/>
          <table:table-cell table:number-columns-repeated="4" table:style-name="ce53"/>
          <table:table-cell table:number-columns-repeated="16376"/>
        </table:table-row>
        <table:table-row table:style-name="ro15">
          <table:table-cell table:number-columns-repeated="4" table:style-name="ce3"/>
          <table:table-cell table:style-name="ce2"/>
          <table:table-cell table:style-name="ce54"/>
          <table:table-cell table:number-columns-repeated="2" table:style-name="ce55"/>
          <table:table-cell table:number-columns-repeated="16376"/>
        </table:table-row>
        <table:table-row table:number-rows-repeated="4" table:style-name="ro58">
          <table:table-cell table:number-columns-repeated="16384"/>
        </table:table-row>
        <table:table-row table:style-name="ro59">
          <table:table-cell table:number-columns-repeated="256" table:style-name="ce3"/>
          <table:table-cell table:number-columns-repeated="16128"/>
        </table:table-row>
        <table:table-row table:number-rows-repeated="23" table:style-name="ro58">
          <table:table-cell table:number-columns-repeated="16384"/>
        </table:table-row>
        <table:table-row table:style-name="ro1">
          <table:table-cell table:number-columns-repeated="3"/>
          <table:table-cell table:style-name="ce56"/>
          <table:table-cell table:number-columns-repeated="16380"/>
        </table:table-row>
        <table:table-row table:number-rows-repeated="1048363" table:style-name="ro58">
          <table:table-cell table:number-columns-repeated="16384"/>
        </table:table-row>
        <table:named-expressions>
          <table:named-range table:name="Print_Area" table:cell-range-address="Art__biurowe.$A$1:Art__biurowe.$H$190" table:base-cell-address="Art__biurow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196456692913386in" fo:margin-right="0.275590551181102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żek Ewa</meta:initial-creator>
    <dc:creator>Katarzyna Skrzypietz</dc:creator>
    <meta:creation-date>2003-01-19T13:08:21Z</meta:creation-date>
    <dc:date>2024-02-27T11:45:29Z</dc:date>
    <meta:print-date>2023-02-02T13:16:15Z</meta:print-date>
    <meta:editing-cycles>3</meta:editing-cycles>
    <meta:editing-duration>PT831S</meta:editing-duration>
  </office:meta>
</office:document-meta>
</file>