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00%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9" style:parent-style-name="Normalny" style:family="paragraph">
      <style:paragraph-properties fo:margin-bottom="0in" fo:line-height="115%"/>
      <style:text-properties fo:font-size="10pt" style:font-size-asian="10pt" style:font-size-complex="10pt"/>
    </style:style>
    <style:style style:name="P10" style:parent-style-name="Normalny" style:family="paragraph">
      <style:paragraph-properties fo:margin-bottom="0in" fo:line-height="115%"/>
      <style:text-properties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line-height="115%"/>
    </style:style>
    <style:style style:name="T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5" style:parent-style-name="Normalny" style:family="paragraph">
      <style:paragraph-properties style:vertical-align="auto" fo:margin-bottom="0in" fo:line-height="115%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16" style:parent-style-name="Normalny" style:family="paragraph">
      <style:paragraph-properties style:text-autospace="none" fo:text-align="justify" fo:line-height="115%"/>
      <style:text-properties fo:font-size="10pt" style:font-size-asian="10pt" style:font-size-complex="10pt"/>
    </style:style>
    <style:style style:name="P17" style:parent-style-name="Normalny" style:family="paragraph">
      <style:paragraph-properties style:text-autospace="none"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style:text-autospace="none"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style:text-autospace="none" fo:text-align="justify" fo:margin-bottom="0in" fo:line-height="115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style:text-autospace="none" fo:text-align="justify" fo:margin-bottom="0in" fo:line-height="115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style:text-autospace="none" fo:text-align="justify" fo:margin-bottom="0in" fo:line-height="115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 fo:margin-top="0.0833in" fo:margin-bottom="0.0833in" fo:line-height="115%"/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15%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FontStyle45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" style:parent-style-name="FontStyle45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/>
    </style:style>
    <style:style style:name="P34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ZP.272.18.2023</text:span><text:span text:style-name="T4"><text:s text:c="101"/></text:span><text:span text:style-name="T5">Chojnice, 2023-05-25</text:span></text:p>
      <text:p text:style-name="P6"/>
      <text:p text:style-name="P7"/>
      <text:p text:style-name="P8"/>
      <text:p text:style-name="P9"/>
      <text:p text:style-name="P10"/>
      <text:p text:style-name="P11"><text:span text:style-name="T12">Dotyczy: <text:s/>postępowania o udzielenie zamówienia publicznego pn.</text:span><text:span text:style-name="T13"><text:s/></text:span><text:span text:style-name="T14">„Modernizacja i poprawa efektywności energetycznej budynku Technikum im. Stefana Bieszka (Zespół Szkół w Chojnicach)”</text:span></text:p>
      <text:p text:style-name="P15"/>
      <text:p text:style-name="P16"/>
      <text:p text:style-name="P17">WYJAŚNIENIE TREŚCI SWZ</text:p>
      <text:p text:style-name="P18"/>
      <text:p text:style-name="P19">Na podstawie art. 284 ust. 2 ustawy z dnia 11 września 2019 r. – Prawo zamówień publicznych<text:s/><text:line-break/>(t.j. Dz. U. z 2022 r., poz. 1710 ze zm.) zwanej dalej „ustawą Pzp” Zamawiający udziela wyjaśnień<text:s/><text:line-break/>do zadanego przez Wykonawcę pytania:</text:p>
      <text:p text:style-name="P20"/>
      <text:p text:style-name="P21">Pytanie 1</text:p>
      <text:p text:style-name="P22">Proszę o załączenie wszystkich przedmiarów dotyczących zamówienia. Czy dla branży architektonicznej istnieje przedmiar? Proszę o informację, jaką kwotę zamierza przeznaczyć zamawiający na realizacje zamówienia?</text:p>
      <text:p text:style-name="P23">Odpowiedz 1</text:p>
      <text:p text:style-name="P24"><text:span text:style-name="T25">Do postępowania przetargowego nr ZP.272.18.2023<text:s/></text:span><text:span text:style-name="T26">Modernizacja i poprawa efektywności energetycznej budynku Technikum im. Stefana Bieszka (Zespół Szkół w Chojnicach) została załączona kompletna dokumentacja projektowa. Folder Branża konstrukcyjna zawiera przedmiar budowlany, który dotyczy architektury i konstrukcji.</text:span><text:span text:style-name="T27"><text:s/></text:span><text:s/><text:span text:style-name="T28">Zamawiający zamierza przeznaczyć <text:s/>na realizacje zamówienia:</text:span><text:span text:style-name="T29"><text:line-break/></text:span><text:span text:style-name="T30">3 000 000,00 zł brutto</text:span><text:span text:style-name="T31">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line-height="100%" fo:margin-left="0.5in">
        <style:tab-stops/>
      </style:paragraph-properties>
      <style:text-properties fo:hyphenate="false"/>
    </style:style>
    <style:style style:name="FontStyle45" style:display-name="Font Style45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mon</meta:initial-creator>
    <dc:creator>Szymon</dc:creator>
    <meta:creation-date>2023-05-25T07:14:00Z</meta:creation-date>
    <dc:date>2023-05-25T07:44:00Z</dc:date>
    <meta:print-date>2023-04-05T07:12:00Z</meta:print-date>
    <meta:template xlink:href="Normal.dotm" xlink:type="simple"/>
    <meta:editing-cycles>3</meta:editing-cycles>
    <meta:editing-duration>PT420S</meta:editing-duration>
    <meta:document-statistic meta:page-count="1" meta:paragraph-count="2" meta:word-count="174" meta:character-count="1218" meta:row-count="8" meta:non-whitespace-character-count="1046"/>
  </office:meta>
</office:document-meta>
</file>