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justify" fo:line-height="115%"/>
      <style:text-properties fo:font-weight="bold" style:font-weight-asian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Calibri" style:language-asian="en" style:country-asian="US"/>
    </style:style>
    <style:style style:name="T10" style:parent-style-name="Domyślnaczcionkaakapitu" style:family="text">
      <style:text-properties style:font-name-asian="Calibri" style:language-asian="en" style:country-asian="US"/>
    </style:style>
    <style:style style:name="T11" style:parent-style-name="Domyślnaczcionkaakapitu" style:family="text">
      <style:text-properties style:font-name-asian="ArialNarrow" style:font-name-complex="Times New Roman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ArialNarrow" style:font-name-complex="Times New Roman" style:letter-kerning="false" style:language-asian="pl" style:country-asian="PL" style:language-complex="ar" style:country-complex="SA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font-weight-complex="bold" style:letter-kerning="false" style:language-complex="ar" style:country-complex="SA"/>
    </style:style>
    <style:style style:name="P16" style:parent-style-name="Standard" style:family="paragraph">
      <style:paragraph-properties fo:text-align="justify" fo:line-height="115%"/>
    </style:style>
    <style:style style:name="P17" style:parent-style-name="Standard" style:family="paragraph">
      <style:paragraph-properties fo:text-align="justify" fo:line-height="115%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 fo:line-height="115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xtbody" style:family="paragraph">
      <style:paragraph-properties fo:margin-bottom="0in" fo:line-height="115%"/>
      <style:text-properties fo:font-weight="bold" style:font-weight-asian="bold"/>
    </style:style>
    <style:style style:name="P30" style:parent-style-name="Normalny" style:family="paragraph">
      <style:paragraph-properties fo:widows="2" fo:orphans="2" style:vertical-align="middle" fo:line-height="0%" fo:margin-left="-5.0729in" fo:background-color="#FFFFFF">
        <style:tab-stops/>
      </style:paragraph-properties>
      <style:text-properties style:font-name-asian="Times New Roman" style:font-name-complex="Times New Roman" style:letter-kerning="false" fo:font-size="1pt" style:font-size-asian="1pt" style:font-size-complex="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 fo:margin-top="0.1666in" fo:margin-bottom="0.1666in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6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6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7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8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9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0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Normalny" style:list-style-name="LFO1" style:family="paragraph">
      <style:paragraph-properties fo:widows="2" fo:orphans="2" style:vertical-align="auto" fo:margin-top="0.0694in" fo:margin-bottom="0.0694in" fo:margin-lef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" style:parent-style-name="Textbody" style:family="paragraph">
      <style:paragraph-properties fo:text-align="justify" fo:margin-bottom="0in" fo:line-height="115%"/>
    </style:style>
  </office:automatic-styles>
  <office:body>
    <office:text text:use-soft-page-breaks="true">
      <text:p text:style-name="P1">Załącznik nr 1</text:p>
      <text:p text:style-name="Standard"/>
      <text:p text:style-name="P2">Zakup <text:s/>czterech rowerów trekkingowych <text:s/>polskiej marki UNIBIKE o nazwie VOYAGER GTS wraz z wyposażeniem, dostosowanych do wykorzystania w służbie patrolowej.</text:p>
      <text:p text:style-name="P3">- rower 24<text:s/>biegowy,<text:s/></text:p>
      <text:p text:style-name="P4">- rozmiar <text:s/>ramy 21” tj. dedykowany dla wzrostu 177 – 185 , kolor ramy <text:s/><text:span text:style-name="T5">grafitowy lub czarny</text:span>.</text:p>
      <text:p text:style-name="P6">- rowery posiadają dwa lata gwarancji producenta z możliwością bezpłatnego przedłużenia gwarancji o kolejne 3 lata na ramę roweru ( warunek rejestracja roweru na stronie internetowej producenta).<text:s/></text:p>
      <text:p text:style-name="P7">- rowery <text:s/>będą objęte przez sprzedawcę<text:s/><text:span text:style-name="T8">bezpłatną opieką serwisową przez okres 3 lat</text:span><text:s/>( z wyjątkiem płatności za zużyte części).<text:span text:style-name="T9"><text:s/>W przypadku obsług i napraw w ramach gwarancji Sprzedawca zobowiązany jest do zorgani</text:span><text:span text:style-name="T10">zowania na własny koszt transportu rowerów do miejsca obsługi oraz po wykonanej naprawie do miejsca odbioru roweru (ul. Hajnowska 8, 15-854 Białystok).<text:s/></text:span><text:span text:style-name="T11">Zgłoszenia o wystąpieniu wady lub przeglądu serwisowego będą dokonywać upoważnieni przez Zamawiającego p</text:span><text:span text:style-name="T12">rzedstawiciele Zamawiającego i przekażą je Sprzedawcy telefonicznie na nr …………………….., co zostanie dodatkowo potwierdzone przesłaną tego samego dnia informacje o wystąpieniu wady faksem na nr …………… lub e-mailem …………………………………….</text:span></text:p>
      <text:p text:style-name="P13"><text:span text:style-name="T14">Usunięcie wady nastąpi niezwło</text:span><text:span text:style-name="T15">cznie, nie później jednak niż w ciągu 14 dni od dnia zgłoszenia.</text:span></text:p>
      <text:p text:style-name="P16"/>
      <text:p text:style-name="P17">Dodatkowe wyposażenie roweru montowane przez sprzedawcę:</text:p>
      <text:p text:style-name="P18">1/<text:s/><text:span text:style-name="T19">dętki z płynem antyprzebiciowym</text:span></text:p>
      <text:p text:style-name="P20">2/<text:s/><text:span text:style-name="T21">koszyk na bidon</text:span></text:p>
      <text:p text:style-name="P22">3/<text:s/><text:span text:style-name="T23">zapięcie rowerowe marki ONGUARD</text:span></text:p>
      <text:p text:style-name="P24"><text:span text:style-name="T25">OPIS PRODUKTU</text:span>: Stalowa, pleciona linka odporna na przecięcia i piłowanie. Gruba osłona winylowa chroni przez zadrapaniami. Dołączony pasek na rzep pozwalający spiąć skręconą linkę. Uchwyt rowerowy w zestawie.<text:line-break/>Długość: 185 cm. Średnica: 10 mm.<text:line-break/>Mechanizm blokujący: X2P - Double Bolt - 2 zapadkowy<text:line-break/>Mechanizm bębenkowy: Z-Cylinder, Rodzaj Europejski<text:line-break/>Materiał: Stalowa skręcana linka z osłoną winylową<text:line-break/>Powłoki: Dwukrotnie gumowana powłoka zamka<text:line-break/>Klucze: 5 laserowo wycinanych kluczy z kodem, w tym 1 z małą lampką LED<text:line-break/>Poziom bezpieczeństwa: 35/100<text:line-break/><text:span text:style-name="T26">Zapięcia seri</text:span><text:span text:style-name="T27">i: DOBERMAN</text:span><text:span text:style-name="T28"><text:line-break/></text:span>Lekkie i łatwe w transporcie zapięcia linkowe, dostępne z zamkiem na klucz lub na szyfr. Oferują rowerzystom szybkie oraz wygodne zabezpieczenie w sytuacji o niskim i średnim stopniu zagrożenia. Wysokiej jakości skręcana stalowa linka jest solidnie przytwierdzona do mechanizmu blokującego. Osłona z grubego winylu zwiększa bezpieczeństwo oraz chroni przed upadkami i obtarciami.<text:line-break/>- Bardzo wytrzymała samozwijająca się stalowa linka<text:line-break/>- Osłona winylowa chroni kolor i wykończenie<text:line-break/>- Linka solidnie przytwierdzona do mechanizmu blokującego<text:line-break/>- Mechanizm blokady X2P zapewnia najwyższą odporność na rozerwanie zapięcia<text:line-break/>- Pasek na rzep utrzymujący zwoje zapięcia w celu łatwego transportowania<text:line-break/>- podwójnie gumowana powłoka zamka pozwala na wygodny uchwyt, ochronę przed uderzeniami i obtarcia</text:p>
      <text:soft-page-break/>
      <text:p text:style-name="P29">SAKWA ROWEROWA</text:p>
      <text:p text:style-name="P30"> </text:p>
      <text:p text:style-name="P31"><text:span text:style-name="T32">Podwójna </text:span><text:span text:style-name="T33">sakwa rowerowa</text:span><text:span text:style-name="T34"> Sport Arsenal LRC 460 o pojemności 20 litrów. Dwie komory boczne dodatkowo posiadają kieszenie zamykane na zamek. W zestawie znajduje się specjalny pokrowiec chroniący przed deszczem i<text:s/></text:span><text:span text:style-name="T35">błotem. wymiary: szerokość bocznej komory na górze 33cm, na dole ok. 18-20cm</text:span></text:p>
      <text:list text:style-name="LFO1" text:continue-numbering="true">
        <text:list-item>
          <text:p text:style-name="P36">(sakwa zwęża się na dole)</text:p>
        </text:list-item>
        <text:list-item>
          <text:p text:style-name="P37">grubość bocznej komory 12 cm, razem z zewnętrzną kieszenią ok. 18 cm</text:p>
        </text:list-item>
        <text:list-item>
          <text:p text:style-name="P38">kształt sakwy umożliwia przypięcie dodatkowego bagażu na wierzchu sakwy</text:p>
        </text:list-item>
        <text:list-item>
          <text:p text:style-name="P39">na górze<text:s/>zewnętrzna gumka ze stoperem, do przymocowania dodatkowego bagażu oraz 4 uchwyty</text:p>
        </text:list-item>
        <text:list-item>
          <text:p text:style-name="P40">2 komory boczne zapinane na zamek</text:p>
        </text:list-item>
        <text:list-item>
          <text:p text:style-name="P41">2 zewnętrzne kieszenie na komorach bocznych, zapinane na zamek</text:p>
        </text:list-item>
        <text:list-item>
          <text:p text:style-name="P42">2 zewnętrzne kieszenie z tyłu idealne do przewozu bidonu lub butelki (maks. 1,5 litra / jedna kieszeń)</text:p>
        </text:list-item>
        <text:list-item>
          <text:p text:style-name="P43">łatwy sposób przyczepienia sakwy do bagażnika za pomocą 2 pasków z rzepami na górze i gumek z haczykami na bocznych komorach</text:p>
        </text:list-item>
        <text:list-item>
          <text:p text:style-name="P44">pokrowiec przeciwdeszczowy i przeciw zabrudzeniu w kolorze żółtym, dobrze widocznym na drodze</text:p>
        </text:list-item>
        <text:list-item>
          <text:p text:style-name="P45">duże elementy odblaskowe na pokrowcu</text:p>
        </text:list-item>
        <text:list-item>
          <text:p text:style-name="P46">4 duże elementy odblaskowe na bocznych komorach i z tyłu</text:p>
        </text:list-item>
        <text:list-item>
          <text:p text:style-name="P47">wodoodporna (nie wodoszczelna)</text:p>
        </text:list-item>
        <text:list-item>
          <text:p text:style-name="P48">wewnętrzne mocne usztywnienie na bocznych komorach od strony koła</text:p>
        </text:list-item>
        <text:list-item>
          <text:p text:style-name="P49">nadaje się na wszystkie typy tylnych bagażników Sport Arsenal (z wyjątkiem bagażników do sztycy)</text:p>
        </text:list-item>
        <text:list-item>
          <text:p text:style-name="P50">wodoodporny materiał PAD / PVC, podgumowany na wewnętrznej stronie</text:p>
        </text:list-item>
        <text:list-item>
          <text:p text:style-name="P51">kolor: czarny z szarymi wstawkami</text:p>
        </text:list-item>
      </text:list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" svg:font-family="ArialNarrow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zary Wasilewski</meta:initial-creator>
    <dc:creator>wojciecholeszkiewicz</dc:creator>
    <meta:creation-date>2018-03-15T14:05:00Z</meta:creation-date>
    <dc:date>2018-03-15T14:05:00Z</dc:date>
    <meta:print-date>2016-08-24T06:1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1" meta:character-count="4133" meta:row-count="29" meta:non-whitespace-character-count="3550"/>
  </office:meta>
</office:document-meta>
</file>