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462b5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462b5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462b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462b5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462b5" style:font-size-asian="12pt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4062" style:font-size-asian="12pt" style:font-name-complex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fo:font-size="12pt" officeooo:paragraph-rsid="000462b5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54062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462b5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0462b5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462b5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462b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462b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e8761" style:font-weight-asian="bold" style:font-weight-complex="bold"/>
    </style:style>
    <style:style style:name="T6" style:family="text">
      <style:text-properties fo:font-weight="bold" officeooo:rsid="00079466" style:font-weight-asian="bold" style:font-weight-complex="bold"/>
    </style:style>
    <style:style style:name="T7" style:family="text">
      <style:text-properties fo:font-weight="bold" officeooo:rsid="002f0971" style:font-weight-asian="bold" style:font-weight-complex="bold"/>
    </style:style>
    <style:style style:name="T8" style:family="text">
      <style:text-properties fo:font-weight="bold" officeooo:rsid="0008f943" style:font-weight-asian="bold" style:font-weight-complex="bold"/>
    </style:style>
    <style:style style:name="T9" style:family="text">
      <style:text-properties fo:font-weight="bold" officeooo:rsid="001b3ff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5f542"/>
    </style:style>
    <style:style style:name="T32" style:family="text">
      <style:text-properties officeooo:rsid="000761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7">1) Zamawiający: </text:p>
      <text:p text:style-name="P9">ZESPÓŁ SZKÓŁ ZAWODOWYCH NR 2</text:p>
      <text:p text:style-name="P9">im. 5 Pułku Ułanów Zasławskich</text:p>
      <text:p text:style-name="P9">ul. Czwartaków 4</text:p>
      <text:p text:style-name="P9">07 – 401 Ostrołęka</text:p>
      <text:p text:style-name="P10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świeżego mięsa </text:span><text:span text:style-name="T6">wieprzowego</text:span><text:span text:style-name="T7">.</text:span><text:span text:style-name="T3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1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1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1<text:span text:style-name="T22">0 miesięcy</text:span> <text:s/>i obowiązywać będzie od 0<text:span text:style-name="T32">1</text:span>.0<text:span text:style-name="T23">9</text:span>.20<text:span text:style-name="T24">2</text:span><text:span text:style-name="T31">3</text:span> r. do <text:span text:style-name="T31">21</text:span>.0<text:span text:style-name="T22">6</text:span>.202<text:span text:style-name="T31">4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6"><text:span text:style-name="T28">7. <text:s/>Ilości dotyczące przedmiotu zamówienia są ilościami oszacowanymi w oparciu o zużycie z 12 miesięcy. W związku nieprzewidzianym ruchem młodzieży korzystającej z posiłków w Internacie </text:span><text:span text:style-name="T25">ZSZ Nr 2 im. 5 Pułku Ułanów Zasławskich </text:span><text:span text:style-name="T28">w Ostrołęce oraz </text:span><text:span text:style-name="T27">z <text:s/>uwagi na zewnętrzne czynniki, niezależne od Zamawiającego, np. </text:span><text:span text:style-name="T28">sytuacj</text:span><text:span text:style-name="T25">a</text:span><text:span text:style-name="T28"> epidemiczn</text:span><text:span text:style-name="T25">a</text:span><text:span text:style-name="T28">:</text:span></text:p>
      <text:p text:style-name="P8">- <text:s text:c="2"/>Zamawiający zastrzega, że będzie dokonywał zamówień wg faktycznych jego potrzeb.</text:p>
      <text:p text:style-name="P8">- Wykonawca zobowiązuje się do elastycznego reagowania na zwiększone lub zmniejszone zamówienia składane przez Zamawiającego. </text:p>
      <text:p text:style-name="P6"><text:soft-page-break/><text:span text:style-name="T28">- Wykonawca z tytułu zwiększonych lub zmniejszonych zamówień składanych przez Zamawiającego, nie będzie wnosił żadnych roszczeń. 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2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3"><text:span text:style-name="T27">1</text:span><text:span text:style-name="T25">2</text:span>. Towar należy dostarczać wraz z fakturą <text:span text:style-name="T3"><text:s/>do godz. </text:span><text:span text:style-name="T8">7</text:span><text:span text:style-name="T3">.</text:span><text:span text:style-name="T9">30</text:span><text:span text:style-name="T3">.</text:span></text:p>
      <text:p text:style-name="P11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31:05.403000000</meta:creation-date>
    <dc:date>2023-07-19T10:22:37.843000000</dc:date>
    <meta:editing-duration>PT1M21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28" meta:character-count="6957" meta:non-whitespace-character-count="6064"/>
  </office:meta>
</office:document-meta>
</file>