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4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2.7368in" style:use-optimal-column-width="false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5" style:family="table">
      <style:table-properties style:width="10.8083in" fo:margin-left="-0.88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1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2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7" style:family="table-column">
      <style:table-column-properties style:column-width="0.4187in" style:use-optimal-column-width="false"/>
    </style:style>
    <style:style style:name="TableColumn98" style:family="table-column">
      <style:table-column-properties style:column-width="2.2638in" style:use-optimal-column-width="false"/>
    </style:style>
    <style:style style:name="TableColumn99" style:family="table-column">
      <style:table-column-properties style:column-width="1.5472in" style:use-optimal-column-width="false"/>
    </style:style>
    <style:style style:name="TableColumn100" style:family="table-column">
      <style:table-column-properties style:column-width="2.2638in" style:use-optimal-column-width="false"/>
    </style:style>
    <style:style style:name="TableColumn101" style:family="table-column">
      <style:table-column-properties style:column-width="2.559in" style:use-optimal-column-width="false"/>
    </style:style>
    <style:style style:name="Table96" style:family="table">
      <style:table-properties style:width="9.0527in" fo:margin-left="0in" table:align="center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424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9" style:family="table-column">
      <style:table-column-properties style:column-width="5.9965in" style:use-optimal-column-width="false"/>
    </style:style>
    <style:style style:name="Table138" style:family="table">
      <style:table-properties style:width="5.996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833in" fo:margin-bottom="0.0833in" fo:margin-right="0.0006in"/>
    </style:style>
    <style:style style:name="T14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Lp.</text:p>
          </table:table-cell>
          <table:table-cell table:style-name="TableCell17" table:number-rows-spanned="2">
            <text:p text:style-name="P18">Rodzaj<text:s/></text:p>
            <text:p text:style-name="P19">wykonanych/ wykonywanych robót/</text:p>
            <text:p text:style-name="P20">wartość robót</text:p>
            <text:p text:style-name="P21"><text:s/>w zł/</text:p>
            <text:p text:style-name="P22"><text:span text:style-name="T23">miejsce wykonania-<text:s/></text:span><text:span text:style-name="T24">Proszę dokładnie opisać zakres robót, aby w sposób bezsporny potwierdzić <text:s/>spełnianie warunku<text:s/></text:span><text:span text:style-name="T25">udziału w postępowaniu</text:span></text:p>
          </table:table-cell>
          <table:table-cell table:style-name="TableCell26" table:number-rows-spanned="2">
            <text:p text:style-name="P27"><text:span text:style-name="T28">Podmiot na rzecz, którego wykonano roboty<text:s/></text:span><text:span text:style-name="T29">(nazwa i adres) oraz <text:s/>miejsce wykonania ( miejscowość i powiat)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podmiotu <text:s/>trzeciego<text:s/></text:p>
            <text:p text:style-name="P49">TAK /NIE<text:s/></text:p>
          </table:table-cell>
          <table:table-cell table:style-name="TableCell50">
            <text:p text:style-name="P51">Nazwa podmiotu 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I.WYKAZ OSÓB.</text:p>
      <text:p text:style-name="P93"><text:span text:style-name="T94">skierowanych przez wykonawcę do realizacji zamówienia publicznego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Lp.</text:p>
          </table:table-cell>
          <table:table-cell table:style-name="TableCell106">
            <text:p text:style-name="P107">Imię i nazwisko osoby, którą dysponuje</text:p>
            <text:p text:style-name="P108">Wykonawca*)</text:p>
          </table:table-cell>
          <table:table-cell table:style-name="TableCell109">
            <text:p text:style-name="P110">Zakres czynności <text:s/></text:p>
          </table:table-cell>
          <table:table-cell table:style-name="TableCell111">
            <text:p text:style-name="P112">Kwalifikacje</text:p>
            <text:p text:style-name="P113">Zawodowe<text:s/>/Uprawnienia/ Wykształcenie /Krótki opis doświadczenia posiadanego<text:s/></text:p>
            <text:p text:style-name="P114"/>
          </table:table-cell>
          <table:table-cell table:style-name="TableCell115">
            <text:p text:style-name="P116">Podstawa do dysponowania</text:p>
            <text:p text:style-name="P117">osobą*)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Kierownik budowy- branża<text:s/>drogowa<text:s/>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soft-page-break/>
      <text:p text:style-name="P131"><text:span text:style-name="T132">*)<text:s/></text:span><text:span text:style-name="T133"><text:s/>dysponowanie osobą na podstawie np. umowy o pracę, umowy zlecenia, umowy o dzieło lub oddanie do dyspozycji przez inny podmiot.</text:span></text:p>
      <text:p text:style-name="P134"/>
      <text:p text:style-name="P135"/>
      <text:p text:style-name="P136"/>
      <text:p text:style-name="P137"><text:s text:c="127"/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Uwaga ! <text:s text:c="2"/>Wymagany kwalifikowany podpis elektroniczny lub podpis zaufany lub podpis osobisty</text:span></text:p>
          </table:table-cell>
        </table:table-row>
      </table:table>
      <text:p text:style-name="P144"><text:span text:style-name="T145"><text:s text:c="24"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1-10-07T11:27:00Z</meta:creation-date>
    <dc:date>2021-10-07T11:27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242" meta:row-count="8" meta:non-whitespace-character-count="1067"/>
  </office:meta>
</office:document-meta>
</file>