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justify" fo:margin-top="0.0784in" fo:margin-bottom="0.0784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vertical-align="auto"/>
    </style:style>
    <style:style style:name="T1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justify" style:vertical-align="auto"/>
    </style:style>
    <style:style style:name="T15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Times New Roman" style:font-name-asian="Tahoma" style:font-name-complex="Times New Roman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4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73" style:parent-style-name="Standard" style:family="paragraph">
      <style:paragraph-properties fo:text-align="justify" fo:margin-left="0.0395in">
        <style:tab-stops>
          <style:tab-stop style:type="left" style:position="-0.2381in"/>
          <style:tab-stop style:type="left" style:position="0.5506in"/>
          <style:tab-stop style:type="left" style:position="0.6027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0.038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margin-left="0.0395in" fo:text-indent="-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99" style:parent-style-name="Akapitzlistą" style:family="paragraph">
      <style:paragraph-properties fo:text-align="justify" fo:margin-left="0.102in" fo:margin-right="0.0395in" fo:text-indent="-0.102in">
        <style:tab-stops>
          <style:tab-stop style:type="left" style:position="0.0951in"/>
        </style:tab-stops>
      </style:paragraph-properties>
    </style:style>
    <style:style style:name="T100" style:parent-style-name="Domyślnaczcionkaakapitu" style:family="text"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101" style:parent-style-name="Domyślnaczcionkaakapitu" style:family="text"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102" style:parent-style-name="Hiperłącze" style:family="text"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103" style:parent-style-name="Hiperłącze" style:family="text"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104" style:parent-style-name="Domyślnaczcionkaakapitu" style:family="text"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P105" style:parent-style-name="Akapitzlistą" style:family="paragraph">
      <style:paragraph-properties fo:text-align="justify" fo:margin-left="0.102in" fo:margin-right="0.0395in" fo:text-indent="-0.102in">
        <style:tab-stops>
          <style:tab-stop style:type="left" style:position="0.0951in"/>
        </style:tab-stops>
      </style:paragraph-properties>
    </style:style>
    <style:style style:name="T106" style:parent-style-name="Domyślnaczcionkaakapitu" style:family="text">
      <style:text-properties style:use-window-font-color="true" fo:font-size="11pt" style:font-size-asian="11pt" style:font-size-complex="11pt"/>
    </style:style>
    <style:style style:name="T107" style:parent-style-name="Domyślnaczcionkaakapitu" style:family="text">
      <style:text-properties style:use-window-font-color="true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19" style:parent-style-name="Standard" style:family="paragraph">
      <style:paragraph-properties fo:text-align="justify" fo:margin-left="0.1965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fo:text-align="justify" fo:margin-left="0.1965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fo:text-align="justify" fo:margin-left="0.1965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fo:text-align="justify" fo:margin-left="0.1965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fo:text-align="center">
        <style:tab-stops>
          <style:tab-stop style:type="left" style:position="4.384in"/>
        </style:tab-stops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4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5" style:parent-style-name="Standard" style:family="paragraph"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7" style:parent-style-name="Tekstpodstawowywcięty3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complex="ar" style:country-complex="SA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00FFFF" style:language-complex="ar" style:country-complex="SA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UMOWA</text:p>
      <text:p text:style-name="P2"><text:s/>nr …………….</text:p>
      <text:p text:style-name="P3"/>
      <text:p text:style-name="P4"><text:span text:style-name="T5">Zawarta w dniu ……………… roku w Zielonej Górze pomiędzy:</text:span></text:p>
      <text:p text:style-name="P6">Szpitalem Uniwersyteckim im. Karola Marcinkowskiego w Zielonej Górze sp. z o.o., 65-046 Zielona Góra, ul. Zyty 26, firma wpisana do rejestru<text:s/>przedsiębiorców prowadzonego przez Sąd Rejonowy w Zielonej Górze, VIII Wydział Gospodarczy Krajowego Rejestru Sądowego pod nr KRS 0000 596211, kapitał zakładowy 10 300,00 zł.</text:p>
      <text:p text:style-name="P7">NIP <text:s/>973-102-53-15 <text:s text:c="17"/>REGON <text:s/>970773231 <text:s text:c="21"/>KRS <text:s/>0000596211</text:p>
      <text:p text:style-name="P8"/>
      <text:p text:style-name="P9">zwaną dalej „Zamawiającym“, w imieniu którego działa:</text:p>
      <text:p text:style-name="P10">.................................................................................</text:p>
      <text:p text:style-name="P11">a</text:p>
      <text:p text:style-name="P12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"><text:span text:style-name="T15"><text:tab/>NIP:</text:span><text:span text:style-name="T16"><text:tab/></text:span><text:span text:style-name="T17"><text:tab/></text:span><text:span text:style-name="T18"><text:tab/></text:span><text:span text:style-name="T19"><text:tab/>REGON:</text:span><text:span text:style-name="T20"><text:tab/></text:span><text:span text:style-name="T21"><text:tab/></text:span><text:span text:style-name="T22"><text:tab/>K</text:span><text:span text:style-name="T23">RS:</text:span></text:p>
      <text:p text:style-name="P24"/>
      <text:p text:style-name="P25">zwanym dalej „Wykonawcą”, w imieniu którego działają:</text:p>
      <text:p text:style-name="P26">1. …………………………………………………………</text:p>
      <text:p text:style-name="P27">2. …………………………………………………………</text:p>
      <text:p text:style-name="P28"/>
      <text:p text:style-name="P29">w wyniku przeprowadzonego postępowania o udzielenie zamówienia publicznego w trybie przetargu nieograniczonego, <text:s/>Strony zawarły umowę, o<text:s/>następującej treści:</text:p>
      <text:p text:style-name="P30"/>
      <text:p text:style-name="P31">§ 1</text:p>
      <text:list text:style-name="WW8Num5">
        <text:list-item text:start-value="1">
          <text:p text:style-name="P32"><text:span text:style-name="T33">Przedmiotem umowy jest ……………………….., <text:s/>zwanych dalej wyrobami, wymienionymi co do rodzaju i ilości oraz poszczególnej wartości w załączniku nr 1 do umowy.</text:span></text:p>
        </text:list-item>
        <text:list-item>
          <text:p text:style-name="P34"><text:span text:style-name="T35">Cena przedmiotu umowy, zgodnie z załącznikiem nr 1 do umowy wynosi:<text:s/></text:span><text:span text:style-name="T36">…………… zł</text:span><text:span text:style-name="T37">.</text:span></text:p>
        </text:list-item>
      </text:list>
      <text:p text:style-name="P38">3. Cena ustalona w ust. 2 <text:s/>zawiera podatek VAT.</text:p>
      <text:p text:style-name="P39"/>
      <text:p text:style-name="P40">§ 2</text:p>
      <text:list text:style-name="WW8Num6">
        <text:list-item text:start-value="1">
          <text:p text:style-name="P41">Strony postanawiają, że <text:s/>uprawnionymi do reprezentowania Stron i odpowiedzialnymi za realizację przedmiotu umowy są:</text:p>
        </text:list-item>
      </text:list>
      <text:p text:style-name="P42"><text:span text:style-name="T43"><text:tab/></text:span><text:span text:style-name="T44">a/ ze strony Zamawiającego : <text:s/>……………… tel. 68 3296 …., …………………. tel. 68 3296 ….</text:span></text:p>
      <text:p text:style-name="P45">b/ ze<text:s/>strony Wykonawcy : <text:s/>……………………......................................... tel. ………………………….</text:p>
      <text:list text:style-name="WW8Num6" text:continue-numbering="true">
        <text:list-item>
          <text:p text:style-name="P46"><text:span text:style-name="T47">Wykonawca dostarczy przedmiot umowy do siedziby Zamawiającego w terminie ……………………….…..</text:span><text:span text:style-name="T48"><text:s/></text:span><text:span text:style-name="T49">na własny koszt i ryzyko.<text:s/></text:span><text:span text:style-name="T50">Wykonawca zawiadomi Zamawiającego o terminie dostawy z </text:span><text:span text:style-name="T51">wyprzedzeniem trzech dni roboczych pod nr tel. …………………… lub drogą elektroniczną na adres <text:s text:c="83"/>e-mail:<text:s/></text:span><text:a xlink:href="mailto:ta@szpital.zgora.pl" office:target-frame-name="_top" xlink:show="replace"><text:span text:style-name="T52">…………@szpital.zgora.pl</text:span></text:a><text:span text:style-name="T53"><text:s/>Miejsce do</text:span><text:span text:style-name="T54">stawy: siedziba Zamawiającego (godz. 8.00 do 14.00 w dni robocze od pn. do pt.)</text:span></text:p>
        </text:list-item>
        <text:list-item>
          <text:p text:style-name="P55"><text:span text:style-name="T56">Dokumentem potwierdzającym przez Zamawiającego dostawę przedmiotu umowy będzie protokół zdawczo-odbiorczy podpisany przez obie Strony i zatwierdzony przez <text:s/></text:span><text:span text:style-name="T57">Kierownika/Zastępcę<text:s/></text:span><text:span text:style-name="T58">Kierownika Działu Administracyjno-Gospodarczego lub<text:s/></text:span><text:span text:style-name="T59">osobę przez niego upoważnioną. Obowiązek sporządzenia protokołu spoczywa na Wykonawcy.</text:span></text:p>
        </text:list-item>
        <text:list-item>
          <text:p text:style-name="P60"><text:span text:style-name="T61">W przypadku stwierdzenia, że dostarczone wyroby są niezgodne z opisem zawartym w załączniku nr 1 do umowy lub nie<text:s/></text:span><text:span text:style-name="T62">są kompletne, posiadają ślady zewnętrznego uszkodzenia, nie są fabrycznie nowe, a także w przypadku innych zastrzeżeń Zamawiający sporządzi protokół odmowy odbioru wyrobów, w którym przedstawi przyczyny odmowy odbioru. Zamawiający wyznaczy termin dostarcze</text:span><text:span text:style-name="T63">nia wyrobów wolnych od wad wskazanych w protokole odmowy odbioru.</text:span></text:p>
        </text:list-item>
      </text:list>
      <text:p text:style-name="P64">Prawo własności do wyrobów przechodzi na Zamawiającego w dniu podpisania protokołu, o którym mowa w ust. 4.</text:p>
      <text:p text:style-name="P65">Badanie elementów dostawy przy jej przyjęciu nie uchybia uprawnieniom<text:s/>Zamawiającego z tytułu rękojmi w stosunku do wad i usterek nie ujawnionych w trakcie badania przy przyjęciu dostawy.</text:p>
      <text:p text:style-name="P66"/>
      <text:p text:style-name="P67"/>
      <text:soft-page-break/>
      <text:p text:style-name="P68">§<text:s/>3</text:p>
      <text:p text:style-name="P69">Wykonawca ponosi odpowiedzialność za wszelkie szkody wyrządzone przez swoich pracowników wykonujących czynności podczas realizacji przedmiotu umowy.</text:p>
      <text:p text:style-name="P70"/>
      <text:p text:style-name="P71"><text:span text:style-name="T72">§ 4</text:span></text:p>
      <text:p text:style-name="P73"><text:span text:style-name="T74">1. Wykonawca udziela dla</text:span><text:span text:style-name="T75"><text:s/>Zamawiającego gwarancji jakości wyrobów, zwanej dalej gwarancją. Okres gwarancji udzielonej przez Wykonawcę wynosi<text:s/></text:span><text:span text:style-name="T76">……….. miesięcy</text:span><text:span text:style-name="T77"><text:s/></text:span><text:span text:style-name="T78">i nie może być krótszy niż okres gwarancji udzielanej przez Producenta wyrobów.</text:span></text:p>
      <text:p text:style-name="P79">2. Gwarancja obejmuje wszystkie wykryte w okresie eksploatacji przedmiotu umowy usterki, wady oraz uszkodzenia powstałe podczas poprawnego, zgodnego z przeznaczeniem jego użytkowania.</text:p>
      <text:p text:style-name="P80">3. Zamawiający może zgłaszać usterki, wady oraz uszkodzenia w czasie pracy Wykonawcy<text:s/><text:line-break/>w formie e-maila, faksu lub listem poleconym.</text:p>
      <text:p text:style-name="P81">4. Wykonawca w okresie trwania gwarancji zapewnia serwis eksploatacyjny na warunkach i w zakresie nie</text:p>
      <text:p text:style-name="P82">gorszym, niż ustalony przez producenta wyrobów. Wymagany przez producenta serwis eksploatacyjny</text:p>
      <text:p text:style-name="P83">w okresie trwania gwarancji odbywa się na koszt Wykonawcy.</text:p>
      <text:p text:style-name="P84">5. W przypadku realizacji gwarancji producenta Wykonawca zobowiązuje się do czynnego współdziałania z Zamawiającym, w tym do przekazania na swój koszt i ryzyko kwestionowanych wyrobów do Producenta celem realizacji roszczeń Zamawiającego z<text:s/>tytułu gwarancji.</text:p>
      <text:p text:style-name="P85">W ramach realizacji roszczeń Zamawiającego z tytułu reklamacji Wykonawca w ciągu 14 dni od daty zgłoszenia roszczenia przez Zamawiającego naprawi lub wymieni wadliwe Wyroby na wolne od wad lub pisemnie poinformuje Zamawiającego o odmowie<text:s/>uznania zgłoszonej reklamacji.</text:p>
      <text:p text:style-name="P86">6. Wykonawca w okresie gwarancji jakości wyrobów zapewnia Zamawiającemu:</text:p>
      <text:list text:style-name="WW8Num4">
        <text:list-item text:start-value="1">
          <text:p text:style-name="P87">W przypadku naprawy trwającej dłużej, niż 14 dni – dostarczenie wyrobu zastępczego, o parametrach nie gorszych od wyrobu objętego umową.</text:p>
        </text:list-item>
        <text:list-item>
          <text:p text:style-name="P88"><text:span text:style-name="T89">W<text:s/></text:span><text:span text:style-name="T90">przypadku 3 - krotnej naprawy gwarancyjnej tego samego wyrobu, Wykonawca obowiązany jest wymienić je na nowe.</text:span></text:p>
        </text:list-item>
        <text:list-item>
          <text:p text:style-name="P91">Jeżeli w okresie gwarancji ujawnią się wady fizyczne wyrobu, uniemożliwiające jego poprawne użytkowanie, Wykonawca wymieni wyrób na nowy.</text:p>
        </text:list-item>
      </text:list>
      <text:p text:style-name="P92">7.<text:s/>Wykonawca ponosi względem Zamawiającego odpowiedzialność z tytułu rękojmi za wady<text:line-break/><text:s text:c="7"/>fizyczne <text:s/>wyrobów <text:s/>na <text:s/>zasadach <text:s/>określonych <text:s/>w <text:s/>kodeksie <text:s/>cywilnym.</text:p>
      <text:p text:style-name="P93"/>
      <text:p text:style-name="P94">§ 5</text:p>
      <text:list text:style-name="WW8Num2">
        <text:list-item text:start-value="1">
          <text:p text:style-name="P95"><text:span text:style-name="T96">Zapłata n</text:span><text:span text:style-name="T97">ależności z tytułu wykonania przedmiotu umowy nastąpi na podstawie wystawionej faktu</text:span><text:span text:style-name="T98">ry VAT i będzie płatna przelewem na wskazany w fakturze rachunek bankowy Wykonawcy w terminie 60 dni od daty otrzymania poprawnie wystawionej pod względem formalnym i rachunkowym faktury VAT.</text:span></text:p>
        </text:list-item>
        <text:list-item>
          <text:p text:style-name="P99"><text:span text:style-name="T100">Faktura VAT musi być wystawiona w języku polskim. Faktura VAT zo</text:span><text:span text:style-name="T101">stanie dostarczona do Zamawiającego najpóźniej w terminie 5 dni roboczych od dnia daty dostawy przedmiotu umowy do sekretariatu Zamawiającego lub elektronicznie w formacie pdf na adres<text:s/></text:span><text:a xlink:href="mailto:sekretariat2@szpital.zgora.pl" office:target-frame-name="_top" xlink:show="replace"><text:span text:style-name="T102">sekretariat2@szpi</text:span><text:span text:style-name="T103">tal.zgora.pl</text:span></text:a><text:span text:style-name="T104"><text:s/>lub za pośrednictwem Platformy Elektronicznego Fakturowania (PEF). W przypadku faktury papierowej nie może być ona wypisana ręcznie ani drukowana na drukarce igłowej.</text:span></text:p>
        </text:list-item>
        <text:list-item>
          <text:p text:style-name="P105"><text:span text:style-name="T106">Podstawą do wystawienia przez Wykonawcę faktury VAT będzie zatwierdzony pro</text:span><text:span text:style-name="T107">tokół odbioru, o którym<text:s/></text:span><text:span text:style-name="T108">mowa w § 2 ust. 4. Nazwa przedmiotu dostawy, ilość, cena jednostkowa widniejące na fakturze VAT, muszą być takie same, jak w dokumencie, stanowiącym podstawę wystawienia faktury.</text:span></text:p>
        </text:list-item>
        <text:list-item>
          <text:p text:style-name="P109">W przypadku wystawienia przez którąkolwiek ze stron dokumentów korygujących do faktury VAT, termin o którym mowa w ust. 1 liczony będzie od daty wpływu ostatniego dokumentu korygującego.</text:p>
        </text:list-item>
        <text:list-item>
          <text:p text:style-name="P110">Za datę spełnienia świadczenia pieniężnego uznaje się dzień obciążenia rachunku bankowego Zamawiającego.</text:p>
        </text:list-item>
        <text:list-item>
          <text:p text:style-name="P111">Faktury, na których będzie figurował rachunek bankowy spoza „Białej listy”, będą traktowane, jako faktury</text:p>
        </text:list-item>
      </text:list>
      <text:p text:style-name="P112">nieprawidłowe, niepodlegające zapłacie do czasu dokonania stosownych korekt. W przypadku, gdy pomiędzy wystawieniem faktury, a terminem płatności Wykonawca<text:s/>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list text:style-name="WW8Num2" text:continue-numbering="true">
        <text:list-item>
          <text:p text:style-name="P113">Jeżeli w momencie zapłaty przez Zamawiającego numer rachunku bankowego wskazany przez Wykonawcę,</text:p>
        </text:list-item>
      </text:list>
      <text:soft-page-break/>
      <text:p text:style-name="P114">podwykonawcę lub dalszego podwykonawcę w fakturze nie jest numerem rachunku<text:s/><text:line-break/>bankowego Wykonawcy wskazanym w „Białej liście” podatników VAT, Zamawiający wstrzyma się<text:s/><text:line-break/>z płatnością na rzecz Wykonawcy, bez konsekwencji wynikających z niewykonania zobowiązania lub opóźnienia w zapłacie, do momentu, w którym numer<text:s/>rachunku bankowego wskazany w fakturze VAT i tzw. „Białej liście” podatników VAT będą zgodne.</text:p>
      <text:p text:style-name="P115">§ 6</text:p>
      <text:list text:style-name="WW8Num3">
        <text:list-item text:start-value="1">
          <text:p text:style-name="P116">Strony ustalają następujące kary umowne:</text:p>
        </text:list-item>
      </text:list>
      <text:p text:style-name="P117">Wykonawca zapłaci Zamawiającemu karę umowną w wysokości:</text:p>
      <text:p text:style-name="P118">a) 20 %<text:s/>ceny wymienionej w § 1 ust. 2 w przypadku<text:s/>rozwiązania lub odstąpienia przez którąkolwiek ze stron od <text:s/>umowy z przyczyn, za które odpowiada Wykonawca,</text:p>
      <text:p text:style-name="P119"><text:span text:style-name="T120">b) 2 % ceny wymienionej w § 1 ust. 2 za każdy rozpoczęty dzień<text:s/></text:span><text:span text:style-name="T121">zwłoki</text:span><text:span text:style-name="T122"><text:s/>w dostawie przedmiotu umowy,</text:span></text:p>
      <text:p text:style-name="P123">c) 1 % wartości faktury w przypadku nieprawidłowego jej wystawienia,</text:p>
      <text:p text:style-name="P124"><text:span text:style-name="T125">d) 0,5 % wartości faktury za każdy rozpoczęty dzień<text:s/></text:span><text:span text:style-name="T126">zwłoki</text:span><text:span text:style-name="T127"><text:s/>w jej dostarczeniu</text:span><text:span text:style-name="T128"><text:s/></text:span><text:span text:style-name="T129">zgodnie z § 5 ust. 2.</text:span></text:p>
      <text:p text:style-name="P130"><text:span text:style-name="T131">e) 2% ceny wymienionej w<text:s/></text:span><text:span text:style-name="T132">§ 1 ust. 2 za<text:s/></text:span><text:span text:style-name="T133">zwłokę</text:span><text:span text:style-name="T134"><text:s/>w wykonaniu roszczeń wynikających z udzielonej<text:s/></text:span><text:span text:style-name="T135">gwarancji albo z tytułu rękojmi.</text:span></text:p>
      <text:p text:style-name="P136"><text:span text:style-name="T137">2. Zamawiający jest uprawniony do sumowania kar umownych, o których mowa w ust. 1. Strony określają łączną maksymalną wysokość kar umownych, które mogą dochodzić na 35 % wartości przedmiotu umowy, określonej w § 1 ust. 2.</text:span></text:p>
      <text:p text:style-name="P138"><text:span text:style-name="T139">2</text:span><text:span text:style-name="T140"><text:s/>3. Koszt korespondencji<text:s/></text:span><text:span text:style-name="T141">w sprawie</text:span><text:span text:style-name="T142"><text:s/>kar umownych naliczonych z przyczyn leżących</text:span><text:span text:style-name="T143"><text:s/></text:span><text:span text:style-name="T144">po stronie Wykonawcy obciąża Wykonawcę.</text:span></text:p>
      <text:p text:style-name="P145"><text:span text:style-name="T146">3</text:span><text:span text:style-name="T147"><text:s/>4.<text:s/></text:span><text:span text:style-name="T148">Każda ze Stron ma prawo do odszkodowania uzupełniającego, przenoszącego wysokość kar umownych do wysokości rzeczywiście poniesionej</text:span><text:span text:style-name="T149"><text:s/>szkody.</text:span></text:p>
      <text:p text:style-name="P150">§ 7</text:p>
      <text:p text:style-name="P151">1. Wykonawca, bez uprzedniej pisemnej zgody Zamawiającego nie może w jakiejkolwiek formie przewidzianej obowiązującym prawem zmienić wierzyciela Zamawiającego, zbyć na osoby trzecie ani ustanowić zabezpieczeń na wierzytelności wynikających z<text:s/>niniejszej umowy. Powyższe zastrzeżenie do spraw związanych z realizacją umowy dotyczy również ustanowienia przez Wykonawcę zarządu wierzytelnością, upoważnienia do administrowania wierzytelnością oraz zawierania umów w zakresie zarządzania płynnością.</text:p>
      <text:p text:style-name="P152">2.<text:s/>Czynności dokonane niezgodnie z ust. 1 będą uznane za nieważne i mogą stanowić podstawę dla Zamawiającego do odstąpienia od umowy ze skutkiem natychmiastowym z winy Wykonawcy.</text:p>
      <text:p text:style-name="P153"/>
      <text:p text:style-name="P154">§ 8</text:p>
      <text:p text:style-name="P155">Zmiana warunków umowy wymaga formy pisemnej pod rygorem nieważności i będzie dopuszczona w granicach unormowania ustawy Prawo zamówień publicznych w formie dwustronnie podpisanego aneksu do umowy.</text:p>
      <text:p text:style-name="P156">§ 9</text:p>
      <text:p text:style-name="P157"><text:span text:style-name="T158">1. W sprawach nieuregulowanych Umową stosuje się przepisy Prawo zamówień publicznych a w zakresie przez nią nieuregulowanym przepi</text:span><text:span text:style-name="T159">sy Kodeksu cywilnego oraz ustawy z dnia 8 marca 2013 r.<text:s/></text:span><text:span text:style-name="T160">. o przeciwdziałaniu nadmiernym opóźnieniom w transakcjach handlowych.</text:span></text:p>
      <text:p text:style-name="P161">2. Szpital Uniwersytecki im. Karola Marcinkowskiego w Zielonej Górze spółka z ograniczoną odpowiedzialnością, oświadcza że posiada status dużego przedsiębiorcy.</text:p>
      <text:p text:style-name="P162"/>
      <text:p text:style-name="P163">§ 10</text:p>
      <text:p text:style-name="P164">Spory wynikłe w realizacji niniejszej umowy Strony poddają pod rozstrzygnięcie sądu powszechnego właściwego miejscowo dla Zamawiającego.</text:p>
      <text:p text:style-name="P165"/>
      <text:p text:style-name="P166">§ 11</text:p>
      <text:p text:style-name="P167">Umowa spisana została w dwóch jednobrzmiących egzemplarzach, po<text:s/>jednym dla każdej ze stron.</text:p>
      <text:p text:style-name="P168"/>
      <text:p text:style-name="P169"/>
      <text:p text:style-name="P170"><text:span text:style-name="T171"><text:s text:c="23"/></text:span><text:span text:style-name="T172"><text:s/></text:span><text:span text:style-name="T173">ZAMAWIAJĄCY</text:span><text:span text:style-name="T174"><text:tab/></text:span><text:span text:style-name="T175"><text:tab/></text:span><text:span text:style-name="T176"><text:tab/></text:span><text:span text:style-name="T177"><text:tab/><text:s text:c="32"/>WYKONAWCA</text:span></text:p>
      <text:p text:style-name="P178"/>
      <text:p text:style-name="P179"/>
      <text:p text:style-name="P180"/>
      <text:p text:style-name="P181"/>
      <text:p text:style-name="P182"><text:span text:style-name="T183">W- 58/TZ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="Times New Roman" style:font-name-asian="Times New Roman" style:font-name-complex="Tahom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Arial" fo:font-weight="normal" style:font-weight-asian="normal" style:font-weight-complex="bold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ahoma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ahoma" fo:font-size="12pt" style:font-size-asian="12pt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ahoma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ahoma" fo:font-weight="normal" style:font-weight-asian="normal" style:font-weight-complex="normal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11-15T13:16:00Z</meta:creation-date>
    <dc:date>2021-11-15T13:19:00Z</dc:date>
    <meta:print-date>2021-07-05T06:17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501" meta:character-count="10491" meta:row-count="75" meta:non-whitespace-character-count="9010"/>
  </office:meta>
</office:document-meta>
</file>