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1in" text:min-label-width="0.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style:page-number="1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list-style-name="LFO1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2" style:parent-style-name="Standard" style:list-style-name="LFO1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18" style:family="table">
      <style:table-properties style:width="6.2013in" fo:margin-left="0.37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ableRow37" style:family="table-row">
      <style:table-row-properties style:row-height="0.109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46" style:family="table-row">
      <style:table-row-properties style:min-row-height="0.533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P50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5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833in" fo:margin-bottom="0.0833in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style:font-weight-complex="bold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 style:font-weight-complex="bold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P93" style:parent-style-name="Standard" style:family="paragraph">
      <style:paragraph-properties fo:keep-together="always" fo:margin-top="0.0833in" fo:margin-bottom="0.0833in" fo:margin-left="0.3937in" fo:text-indent="-0.1965in">
        <style:tab-stops>
          <style:tab-stop style:type="left" style:position="2.7729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P99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P11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text-position="super 66.6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5" style:parent-style-name="Domyślnaczcionkaakapitu" style:family="text">
      <style:text-properties style:font-name-asian="Times New Roman" style:font-name-complex="Times New Roman" style:font-weight-complex="bold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37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Times New Roman" style:font-weight-complex="bold"/>
    </style:style>
    <style:style style:name="P139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54" style:parent-style-name="Domyślnaczcionkaakapitu" style:family="text">
      <style:text-properties fo:color="#FF0000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text-position="super 66.6%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6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P17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P178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P182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P18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P188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P19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P195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P198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P202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P20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P20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P208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P21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P22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P235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P242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P249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P25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P261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P268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-asian="Times New Roman" style:font-name-complex="Times New Roman"/>
    </style:style>
    <style:style style:name="P269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-asian="Times New Roman" style:font-name-complex="Times New Roman"/>
    </style:style>
    <style:style style:name="P27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7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8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8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9pt" style:font-size-asian="9pt" style:font-size-complex="9pt"/>
    </style:style>
    <style:style style:name="P282" style:parent-style-name="Standard" style:list-style-name="LFO2" style:family="paragraph">
      <style:paragraph-properties fo:text-align="justify" fo:margin-top="0.0833in" fo:margin-bottom="0.0833in"/>
      <style:text-properties style:font-name-asian="Times New Roman" style:font-name-complex="Times New Roman" fo:font-size="9pt" style:font-size-asian="9pt" style:font-size-complex="9pt"/>
    </style:style>
    <style:style style:name="P283" style:parent-style-name="Standard" style:list-style-name="LFO2" style:family="paragraph">
      <style:paragraph-properties fo:text-align="justify" fo:margin-top="0.0833in" fo:margin-bottom="0.0833in"/>
      <style:text-properties style:font-name-asian="Times New Roman" style:font-name-complex="Times New Roman" fo:font-size="9pt" style:font-size-asian="9pt" style:font-size-complex="9pt"/>
    </style:style>
    <style:style style:name="P284" style:parent-style-name="Standard" style:list-style-name="LFO2" style:family="paragraph">
      <style:paragraph-properties fo:text-align="justify" fo:margin-top="0.0833in" fo:margin-bottom="0.0833in"/>
    </style:style>
    <style:style style:name="T28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86" style:parent-style-name="Standard" style:list-style-name="LFO2" style:family="paragraph">
      <style:paragraph-properties fo:text-align="justify" fo:margin-top="0.0833in" fo:margin-bottom="0.0833in"/>
    </style:style>
    <style:style style:name="T28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88" style:parent-style-name="Standard" style:list-style-name="LFO2" style:family="paragraph">
      <style:paragraph-properties fo:text-align="justify" fo:margin-top="0.0833in" fo:margin-bottom="0.0833in"/>
    </style:style>
    <style:style style:name="T28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OGŁOSZENIE O PRZETARGU</text:p>
      <text:p text:style-name="P3">ZP.26.3.4.2.2020</text:p>
      <text:p text:style-name="P4"/>
      <text:p text:style-name="P5">MIASTO OSTROŁĘKA - MIEJSKI ZARZĄD OBIEKTÓW SPORTOWO-TURYSTYCZNYCH I INFRASTRUKTURY TECHNICZNEJ W OSTROŁĘCE</text:p>
      <text:p text:style-name="P6">ogłasza<text:s/>drugi<text:s/>pisemny przetarg ofertowy<text:s/>na sprzedaż<text:s/></text:p>
      <text:p text:style-name="P7"><text:span text:style-name="T8">barier drogowych i zaprasza do składania ofert</text:span><text:span text:style-name="T9">:</text:span></text:p>
      <text:p text:style-name="P10"/>
      <text:list text:style-name="LFO1" text:continue-numbering="true">
        <text:list-item>
          <text:p text:style-name="P11">Nazwa i adres sprzedającego:<text:line-break/>Miasto Ostrołęka, w imieniu którego działa Miejski Zarząd Obiektów Sportowo-Turystycznych<text:line-break/>i Infrastruktury Technicznej 07-410 Ostrołęka, ul. gen Józefa Hallera 10.</text:p>
        </text:list-item>
        <text:list-item>
          <text:p text:style-name="P12"><text:span text:style-name="T13">O</text:span><text:span text:style-name="T14">pis przedmiotu sprzedaży:</text:span><text:span text:style-name="T15"><text:line-break/></text:span><text:span text:style-name="T16">Bariery drogowe pozyskane z rozbiórki mostu tymczasowego na terenie Miasta Ostrołęki.</text:span><text:span text:style-name="T17"><text:line-break/>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22814143"/>Rodzaj materiału</text:p>
          </table:table-cell>
          <table:table-cell table:style-name="TableCell26">
            <text:p text:style-name="P27"/>
            <text:p text:style-name="P28">Ilość</text:p>
            <text:p text:style-name="P29"/>
          </table:table-cell>
          <table:table-cell table:style-name="TableCell30">
            <text:p text:style-name="P31">Cena wywoławcza</text:p>
            <text:p text:style-name="P32"><text:span text:style-name="T33">brutto za 1mb</text:span></text:p>
          </table:table-cell>
          <table:table-cell table:style-name="TableCell34">
            <text:p text:style-name="P35">Cena wywoławcza brutto</text:p>
            <text:p text:style-name="P36">(kolumna 2 x 3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Bariera drogowa<text:s/></text:p>
            <text:p text:style-name="P49">stalowa-ocynk<text:s/></text:p>
            <text:p text:style-name="P50">kompletna ze słupkami</text:p>
            <text:p text:style-name="P51">co 2 mb</text:p>
          </table:table-cell>
          <table:table-cell table:style-name="TableCell52">
            <text:p text:style-name="P53">1 532 mb</text:p>
          </table:table-cell>
          <table:table-cell table:style-name="TableCell54">
            <text:p text:style-name="P55">70 zł/ mb</text:p>
          </table:table-cell>
          <table:table-cell table:style-name="TableCell56">
            <text:p text:style-name="P57">107 240,00 zł</text:p>
          </table:table-cell>
        </table:table-row>
      </table:table>
      <text:p text:style-name="P58"/>
      <text:p text:style-name="P59"><text:bookmark-end text:name="_Hlk22814143"/><text:span text:style-name="T60"><text:s text:c="6"/></text:span><text:span text:style-name="T61">W/w bariery drogowe można oglądać w k</text:span><text:span text:style-name="T62">ażdy dzień roboczy w dniach od 8</text:span><text:span text:style-name="T63"><text:s/></text:span><text:span text:style-name="T64"><text:s/>do 15<text:s/></text:span><text:span text:style-name="T65">lipca<text:s/></text:span><text:span text:style-name="T66"><text:line-break/></text:span><text:span text:style-name="T67"><text:s text:c="6"/>2020 r. <text:s/>od godz. 9:00 do 15:00 w miejscu składowania, ul. Wiaduktowa 3 w Ostrołęce.</text:span></text:p>
      <text:p text:style-name="P68"><text:span text:style-name="T69">3.<text:s/></text:span><text:span text:style-name="T70"><text:s/></text:span><text:span text:style-name="T71">Warunkiem udziału w sprzedaży będzie złożenie pisemnej oferty –<text:s/></text:span><text:span text:style-name="T72">załącznik nr 1.<text:s/></text:span></text:p>
      <text:p text:style-name="P73"><text:span text:style-name="T74">4.<text:s/></text:span><text:span text:style-name="T75">Sprzedający nie wymaga wpłaty<text:s/></text:span><text:span text:style-name="T76">wadium.</text:span></text:p>
      <text:p text:style-name="P77"><text:span text:style-name="T78">5.<text:s/></text:span><text:span text:style-name="T79"><text:s/>Oferta powinna zawierać:</text:span></text:p>
      <text:p text:style-name="P80"><text:s text:c="5"/>a) <text:span text:style-name="T81">wypełniony i podpisany druk formularza ofertowego –<text:s/></text:span><text:span text:style-name="T82">załącznik nr 1;</text:span></text:p>
      <text:p text:style-name="P83"><text:s text:c="5"/>b) <text:span text:style-name="T84">oświadczenie<text:s/></text:span><text:span text:style-name="T85">oferenta, że zapoznał się z warunkami przetargu i nie wnosi zastrzeżeń<text:s/></text:span><text:span text:style-name="T86"><text:line-break/></text:span><text:span text:style-name="T87"><text:s text:c="4"/>do sposobu <text:s/>przeprowadzenia przetargu –<text:s/></text:span><text:span text:style-name="T88">załącznik nr 2;</text:span></text:p>
      <text:p text:style-name="P89"><text:s text:c="5"/>c) zgodę na przetwarzanie danych –<text:s/><text:span text:style-name="T90">załącznik nr 3.</text:span></text:p>
      <text:p text:style-name="P91"><text:span text:style-name="T92"><text:tab/></text:span></text:p>
      <text:p text:style-name="P93"><text:s/>6. <text:span text:style-name="T94">Opis sposobu złożenia oferty:</text:span><text:span text:style-name="T95"><text:tab/></text:span></text:p>
      <text:p text:style-name="P96"><text:s text:c="4"/>a) <text:span text:style-name="T97">ofertę należy złożyć w n</text:span><text:span text:style-name="T98">ieprzejrzystej i zamkniętej kopercie,</text:span></text:p>
      <text:p text:style-name="P99"><text:s text:c="4"/>b) <text:span text:style-name="T100">kopertę należy zaadresować do sprzedającego:<text:s/></text:span><text:span text:style-name="T101">Miasto Ostrołęka - Miejski Zarząd</text:span><text:span text:style-name="T102"><text:line-break/></text:span><text:span text:style-name="T103"><text:s text:c="3"/>Obiektów Sportowo-Turystycznych i Infrastruktury Technicznej, ul. gen. Józefa Hallera</text:span><text:span text:style-name="T104"><text:line-break/></text:span><text:span text:style-name="T105"><text:s text:c="3"/>10, 07-410 Ostrołęka</text:span><text:span text:style-name="T106"><text:s/>oraz oznaczyć opise</text:span><text:span text:style-name="T107">m:<text:s/></text:span><text:span text:style-name="T108">„OFERTA – sprzedaż <text:s/>barier drogowych<text:s/></text:span><text:span text:style-name="T109"><text:line-break/></text:span><text:span text:style-name="T110"><text:s text:c="3"/>2020”,</text:span></text:p>
      <text:p text:style-name="P111"><text:s text:c="4"/>c) <text:span text:style-name="T112">na kopercie należy podać nazwę/nazwisko i imię oraz adres oferenta,</text:span></text:p>
      <text:p text:style-name="P113"><text:span text:style-name="T114"><text:s text:c="4"/>d) w związku z wystąpieniem stanu epidemii dopuszcza się możliwość złożenia oferty za<text:s/></text:span><text:span text:style-name="T115"><text:line-break/></text:span><text:span text:style-name="T116"><text:s text:c="4"/>pomocą <text:s/>poczty elektronicznej na<text:s/></text:span><text:span text:style-name="T117">adres sekretariat@mzostiit.ostroleka.pl. <text:s/></text:span></text:p>
      <text:soft-page-break/>
      <text:p text:style-name="P118">7. <text:span text:style-name="T119">Ofertę należy złożyć w siedzibie sprzedającego w sekretariacie<text:s/></text:span><text:span text:style-name="T120">Miejskiego Zarządu</text:span><text:span text:style-name="T121"><text:s/></text:span><text:span text:style-name="T122">Obiektów</text:span><text:span text:style-name="T123"><text:line-break/></text:span><text:span text:style-name="T124">Sportowo-Turystycznych i Infrastruktury Technicznej, ul. gen. Józefa Hallera 10, 07-410<text:s/></text:span><text:span text:style-name="T125"><text:line-break/></text:span><text:span text:style-name="T126">Ostrołęka</text:span><text:span text:style-name="T127"><text:s/>-<text:s/></text:span><text:span text:style-name="T128">do godziny 11:00</text:span><text:span text:style-name="T129"><text:s/></text:span><text:span text:style-name="T130">d</text:span><text:span text:style-name="T131">o dnia<text:s/></text:span><text:span text:style-name="T132">15</text:span><text:span text:style-name="T133">.07.2020 r.<text:s/></text:span><text:span text:style-name="T134"><text:line-break/></text:span><text:span text:style-name="T135"><text:s/>lub za pomocą poczty elektronicznej na adres:</text:span><text:span text:style-name="T136"><text:s/>sekretariat@mzostiit.ostroleka.pl</text:span></text:p>
      <text:p text:style-name="P137"><text:span text:style-name="T138">8. Termin związania ofertą wynosi 30 dni od terminu składania ofert.</text:span></text:p>
      <text:p text:style-name="P139">9. <text:span text:style-name="T140">Oferty złożone po terminie zostaną zwrócone bez otwierania.</text:span></text:p>
      <text:p text:style-name="P141">10. <text:span text:style-name="T142">Podlegają odrzuce</text:span><text:span text:style-name="T143">niu oferty:</text:span></text:p>
      <text:p text:style-name="P144"><text:s text:c="6"/>a) <text:span text:style-name="T145">które zostały złożone po wyznaczonym terminie, w niewłaściwym miejscu,</text:span><text:span text:style-name="T146"><text:line-break/></text:span><text:span text:style-name="T147"><text:s/>b) które mimo pisemnego wzywania oferentów do dokonania poprawienia błędów i braków<text:s/></text:span><text:span text:style-name="T148"><text:line-break/></text:span><text:span text:style-name="T149"><text:s text:c="5"/>formalnych lub rachunkowych w złożonych ofertach, nie zostały uzupełnione</text:span><text:span text:style-name="T150"><text:s/>lub<text:s/></text:span><text:span text:style-name="T151"><text:line-break/></text:span><text:span text:style-name="T152"><text:s text:c="5"/>poprawione w terminie 7 dni od otrzymania pisemnego wezwania.</text:span></text:p>
      <text:p text:style-name="P153">11<text:span text:style-name="T154">. </text:span><text:span text:style-name="T155">Otwarcie ofert nastąpi o godzinie<text:s/></text:span><text:span text:style-name="T156">12:00</text:span><text:span text:style-name="T157">.<text:s/></text:span><text:span text:style-name="T158">w siedzibie MZOS-TiIT, ul. gen Józefa Hallera 10<text:s/></text:span><text:span text:style-name="T159"><text:line-break/></text:span><text:span text:style-name="T160"><text:s/>w Ostrołęce w dniu<text:s/></text:span><text:span text:style-name="T161">15</text:span><text:span text:style-name="T162">.07.2020 r.</text:span></text:p>
      <text:p text:style-name="P163">12. <text:span text:style-name="T164">Kryterium wyboru oferty - <text:s/>najwyższa zaoferowana c</text:span><text:span text:style-name="T165">ena.</text:span></text:p>
      <text:p text:style-name="P166">13. <text:span text:style-name="T167">Sprzedający<text:s/></text:span><text:span text:style-name="T168">nie<text:s/></text:span><text:span text:style-name="T169">dopuszcza<text:s/></text:span><text:span text:style-name="T170">możliwość składania ofert częściowych.</text:span></text:p>
      <text:p text:style-name="P171">14. <text:span text:style-name="T172">Sprzedający zastrzega sobie prawo zmiany warunków przetargu. Zmiana może nastąpić do</text:span><text:span text:style-name="T173"><text:line-break/></text:span><text:span text:style-name="T174"><text:s/>terminu składania ofert. Oferenci, którzy złożą oferty przed terminem dokonania zmiany<text:s/></text:span><text:span text:style-name="T175"><text:line-break/></text:span><text:span text:style-name="T176"><text:s/>zos</text:span><text:span text:style-name="T177">taną o tym fakcie powiadomieni za pomocą poczty elektronicznej lub telefonicznie.</text:span></text:p>
      <text:p text:style-name="P178">15. <text:span text:style-name="T179">Sprzedający zastrzega sobie prawo unieważnienia przetargu na każdym jego etapie bez</text:span><text:span text:style-name="T180"><text:line-break/></text:span><text:span text:style-name="T181"><text:s/>podania przyczyny.</text:span></text:p>
      <text:p text:style-name="P182">16. <text:span text:style-name="T183">O ewentualnym unieważnieniu przetargu na sprzedaż barier drogo</text:span><text:span text:style-name="T184">wych, sprzedający zamieści informację w biuletynie informacji publicznej:</text:span><text:s/><text:span text:style-name="T185">http://www.hostelfortis.ostroleka.pl/mzostiit-bip/zamowienia-publiczne/</text:span></text:p>
      <text:p text:style-name="P186">17. <text:span text:style-name="T187">Organizator wybiera ofertę najkorzystniejszą tj. zawierającą najwyższą cenę.<text:s/></text:span></text:p>
      <text:p text:style-name="P188">18. <text:span text:style-name="T189">Przetarg może się odbyć,</text:span><text:span text:style-name="T190"><text:s/>chociażby wpłynęła tylko jedna oferta spełniająca warunki określone<text:s/></text:span><text:span text:style-name="T191"><text:line-break/></text:span><text:span text:style-name="T192"><text:s/>w ogłoszeniu o przetargu.</text:span></text:p>
      <text:p text:style-name="P193"><text:span text:style-name="T194">19. Przetarg pisemny składa się z części jawnej i niejawnej.</text:span></text:p>
      <text:p text:style-name="P195"><text:s text:c="5"/>1) <text:span text:style-name="T196">Część jawna przetargu pisemnego odbywa się bez obecności oferentów z powodu wystąpienia<text:s/></text:span><text:span text:style-name="T197">stanu epidemii.<text:s/></text:span></text:p>
      <text:p text:style-name="P198"><text:span text:style-name="T199"><text:s text:c="5"/>W części jawnej przewodniczący komisji przetargowej otwiera przetarg, przekazując osobom biorącym udział w posiedzeniu następujące informacje:</text:span></text:p>
      <text:p text:style-name="P200"><text:s text:c="9"/>a) <text:span text:style-name="T201">podaje przedmiot przetargu;</text:span></text:p>
      <text:p text:style-name="P202"><text:s text:c="9"/>b) <text:span text:style-name="T203">podaje liczbę otrzymanych ofert;</text:span></text:p>
      <text:p text:style-name="P204"><text:s text:c="6"/><text:s text:c="3"/>c) <text:span text:style-name="T205">dokonuje otwarcia kopert z ofertami;</text:span></text:p>
      <text:p text:style-name="P206"><text:s text:c="9"/>d) <text:span text:style-name="T207">podaje cenę oferowaną przez poszczególnych nabywców.</text:span></text:p>
      <text:p text:style-name="P208"><text:s text:c="5"/>2) <text:span text:style-name="T209">W części niejawnej przetargu komisja przetargowa dokonuje szczegółowej analizy ofert oraz<text:s/></text:span><text:span text:style-name="T210"><text:line-break/></text:span><text:span text:style-name="T211"><text:s text:c="5"/>wybiera najkorzystniejszą albo unieważnia<text:s/></text:span><text:span text:style-name="T212">przetarg.</text:span></text:p>
      <text:p text:style-name="P213">20. <text:span text:style-name="T214">W przypadku złożenia ofert najkorzystniejszych równorzędnych, komisja przetargowa wezwie</text:span><text:span text:style-name="T215"><text:line-break/></text:span><text:span text:style-name="T216"><text:s/>tych Oferentów do złożenia ofert dodatkowych. Oferenci składający oferty dodatkowe nie<text:s/></text:span><text:span text:style-name="T217"><text:line-break/></text:span><text:span text:style-name="T218"><text:s/>mogą zaoferować cen niższych i równych niż zaoferowane w poprze</text:span><text:span text:style-name="T219">dnio złożonych ofertach.</text:span></text:p>
      <text:p text:style-name="P220">21. <text:span text:style-name="T221">Niezwłocznie po wyborze najkorzystniejszej oferty sprzedający zawiadamia pisemnie za</text:span><text:span text:style-name="T222"><text:line-break/></text:span><text:span text:style-name="T223"><text:s/>pomocą poczty elektronicznej kupującego o terminie i miejscu podpisania umowy o zakupie</text:span><text:span text:style-name="T224"><text:line-break/></text:span><text:span text:style-name="T225"><text:s/>ogrodzenia.</text:span></text:p>
      <text:soft-page-break/>
      <text:p text:style-name="P226">22. <text:span text:style-name="T227">W przypadku uchylenia się przez kupu</text:span><text:span text:style-name="T228">jącego od podpisania umowy za najkorzystniejszą</text:span><text:span text:style-name="T229"><text:line-break/></text:span><text:span text:style-name="T230"><text:s/>zostaje uznana kolejna oferta zawierająca najwyższą cenę z nieodrzuconych ofert.<text:s/></text:span><text:span text:style-name="T231"><text:line-break/></text:span><text:span text:style-name="T232"><text:s/>Czynność poinformowania o wyniku przetargu zostanie powtórzona wraz z podaniem<text:s/></text:span><text:span text:style-name="T233"><text:line-break/></text:span><text:span text:style-name="T234"><text:s/>przyczyny.</text:span></text:p>
      <text:p text:style-name="P235">23. <text:span text:style-name="T236">Kupujący jest obowiązany uiś</text:span><text:span text:style-name="T237">cić kwotę sprzedaży (brutto) na konto Urzędu Miejskiego<text:s/></text:span><text:span text:style-name="T238"><text:line-break/></text:span><text:span text:style-name="T239"><text:s/>w Ostrołęce o numerze 62 1020 1592 0000 2702 0224 4457 w terminie 7 dni od otrzymania</text:span><text:span text:style-name="T240"><text:line-break/></text:span><text:span text:style-name="T241"><text:s/>faktury.</text:span></text:p>
      <text:p text:style-name="P242">24. <text:span text:style-name="T243">W/w bariery drogowe można oglądać w dniach od<text:s/></text:span><text:span text:style-name="T244">8</text:span><text:span text:style-name="T245"><text:s/></text:span><text:span text:style-name="T246">do 15<text:s/></text:span><text:span text:style-name="T247">lipca 2020 r. w każdy dzień roboczy<text:s/></text:span><text:span text:style-name="T248">od godz. 9:00 do 15:00 w miejscu składowania, ul. Wiaduktowa 3 w Ostrołęce.</text:span></text:p>
      <text:p text:style-name="P249">25. Bariery drogowe<text:s/><text:span text:style-name="T250">zostaną wydane kupującemu w terminie 7 dni od uiszczenia kwoty sprzedaży (brutto).</text:span></text:p>
      <text:p text:style-name="P251">26. <text:span text:style-name="T252">Do zadań kupującego należeć będzie odbiór towaru własnym transportem z mi</text:span><text:span text:style-name="T253">ejsca jego składowania w terminie 7 dni od opłacenia faktury zakupu.</text:span></text:p>
      <text:p text:style-name="P254">27. <text:span text:style-name="T255">Szczegółowe informacje można uzyskać w Miejskim Zarządzie Obiektów Sportowo -</text:span><text:span text:style-name="T256"><text:line-break/></text:span><text:span text:style-name="T257"><text:s/>Turystycznych i Infrastruktury Technicznej w Ostrołęce, ul. gen. Józefa Hallera 10, 07-410</text:span><text:span text:style-name="T258"><text:line-break/></text:span><text:span text:style-name="T259"><text:s/>Ostrołęka lu</text:span><text:span text:style-name="T260">b telefonicznie: (29) 760 68 68.</text:span></text:p>
      <text:p text:style-name="P261"><text:span text:style-name="T262">28. Ogłoszenie o przetargu zostało wywieszone na tablicy ogłoszeń Miejskiego Zarządu Obiektów</text:span><text:span text:style-name="T263"><text:line-break/></text:span><text:span text:style-name="T264"><text:s/>Sportowo-Turystycznych i Infrastruktury Technicznej w Ostrołęce, ul. gen. Józefa Hallera 10,<text:s/></text:span><text:span text:style-name="T265"><text:line-break/></text:span><text:span text:style-name="T266"><text:s/>07-410 Ostrołęka oraz opublikowan</text:span><text:span text:style-name="T267">e na stronie internetowej: <text:s/>www.mosir.ostroleka.pl.</text:span></text:p>
      <text:p text:style-name="P268"/>
      <text:p text:style-name="P269">Ostrołęka, dn. 08.07.2020 r.<text:tab/><text:tab/><text:tab/><text:tab/><text:tab/><text:tab/><text:s/>DYREKTOR</text:p>
      <text:p text:style-name="P270"><text:tab/><text:tab/><text:tab/><text:tab/><text:tab/><text:tab/><text:tab/><text:s text:c="13"/><text:tab/><text:s text:c="4"/>Jarosław Napiórkowski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Załączniki stanowiące integralną część ogłoszenia o przetargu ofertowym na sprzedaż złomu:</text:p>
      <text:list text:style-name="LFO2" text:continue-numbering="true">
        <text:list-item>
          <text:p text:style-name="P282">Załącznik Nr 1 - Formularz <text:s/>ofertowy.</text:p>
        </text:list-item>
        <text:list-item>
          <text:p text:style-name="P283">Załącznik<text:s/>Nr 2 - Oświadczenie osoby przystępującej do przetargu.</text:p>
        </text:list-item>
        <text:list-item>
          <text:p text:style-name="P284"><text:span text:style-name="T285">Załącznik Nr 3 - Projekt umowy sprzedaży.</text:span></text:p>
        </text:list-item>
        <text:list-item>
          <text:p text:style-name="P286"><text:span text:style-name="T287">Zgoda na przetwarzanie danych.</text:span></text:p>
        </text:list-item>
        <text:list-item>
          <text:p text:style-name="P288"><text:span text:style-name="T289">Dokumentacja fotograficzn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1in" text:min-label-width="0.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r rud</meta:initial-creator>
    <dc:creator>user</dc:creator>
    <meta:creation-date>2020-03-17T14:32:00Z</meta:creation-date>
    <dc:date>2020-07-08T05:31:00Z</dc:date>
    <meta:print-date>2020-06-22T12:20:00Z</meta:print-date>
    <meta:template xlink:href="Normal" xlink:type="simple"/>
    <meta:editing-cycles>69</meta:editing-cycles>
    <meta:editing-duration>PT30720S</meta:editing-duration>
    <meta:document-statistic meta:page-count="3" meta:paragraph-count="13" meta:word-count="963" meta:character-count="6734" meta:row-count="48" meta:non-whitespace-character-count="5784"/>
  </office:meta>
</office:document-meta>
</file>