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color="#FF3333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color="#FF3333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margin-left="4.5666in" fo:margin-right="-0.1979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line-height-at-least="0.1388in" fo:margin-left="1.4958in">
        <style:tab-stops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1" style:parent-style-name="Normalny" style:family="paragraph">
      <style:paragraph-properties style:text-autospace="none" fo:text-align="center" style:vertical-align="auto"/>
      <style:text-properties fo:hyphenate="true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6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7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8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style:language-complex="ar" style:country-complex="SA" fo:hyphenate="true"/>
    </style:style>
    <style:style style:name="P52" style:parent-style-name="Normalny" style:family="paragraph">
      <style:paragraph-properties style:text-autospace="none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4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5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5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9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2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3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4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5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6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7" style:parent-style-name="NormalnyWeb" style:family="paragraph">
      <style:paragraph-properties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73" style:parent-style-name="Domyślnaczcionkaakapitu" style:family="text">
      <style:text-properties style:font-name="Calibri" style:font-name-complex="Calibri" style:font-style-complex="italic" fo:color="#222222"/>
    </style:style>
    <style:style style:name="T74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Arial" fo:font-size="8pt" style:font-size-asian="8pt" style:font-size-complex="8pt"/>
    </style:style>
    <style:style style:name="T77" style:parent-style-name="Domyślnaczcionkaakapitu" style:family="text">
      <style:text-properties style:font-name="Arial" fo:color="#222222" fo:font-size="8pt" style:font-size-asian="8pt" style:font-size-complex="8pt"/>
    </style:style>
    <style:style style:name="T78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79" style:parent-style-name="Domyślnaczcionkaakapitu" style:family="text">
      <style:text-properties style:font-name="Arial" fo:color="#222222" fo:font-size="8pt" style:font-size-asian="8pt" style:font-size-complex="8pt"/>
    </style:style>
    <style:style style:name="T80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1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Arial" fo:color="#222222" fo:font-size="8pt" style:font-size-asian="8pt" style:font-size-complex="8pt"/>
    </style:style>
    <style:style style:name="T84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87" style:parent-style-name="Domyślnaczcionkaakapitu" style:family="text">
      <style:text-properties style:font-name="Calibri" style:font-name-complex="Calibri" fo:color="#222222"/>
    </style:style>
    <style:style style:name="P88" style:parent-style-name="NormalnyWeb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89" style:parent-style-name="NormalnyWeb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margin-left="0.1972in" fo:margin-right="-0.0993in">
        <style:tab-stops/>
      </style:paragraph-properties>
    </style:style>
    <style:style style:name="P91" style:parent-style-name="Standard" style:family="paragraph">
      <style:paragraph-properties fo:margin-left="0.1972in" fo:margin-right="-0.0993in">
        <style:tab-stops/>
      </style:paragraph-properties>
    </style:style>
    <style:style style:name="P92" style:parent-style-name="Standard" style:family="paragraph">
      <style:paragraph-properties fo:text-align="center" fo:margin-right="0.1958in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P6"><text:span text:style-name="T7"><text:s text:c="10"/></text:span><text:span text:style-name="T8"><text:s text:c="2"/>Załącznik nr 2 do SWZ</text:span></text:p>
      <text:p text:style-name="P9"/>
      <text:p text:style-name="P10">Zamawiający</text:p>
      <text:p text:style-name="P11"><text:span text:style-name="T12"><text:s/></text:span><text:span text:style-name="T13">Gmina Błonie, reprezentowana</text:span></text:p>
      <text:p text:style-name="P14"><text:span text:style-name="T15"><text:s text:c="82"/></text:span><text:span text:style-name="T16">przez Burmistrza Błonia <text:s/></text:span></text:p>
      <text:p text:style-name="P17"><text:span text:style-name="T18"><text:s text:c="6"/></text:span><text:span text:style-name="T19"><text:s text:c="3"/></text:span><text:span text:style-name="T20">Wykonawca</text:span></text:p>
      <text:p text:style-name="P21"><text:span text:style-name="T22"><text:s text:c="9"/></text:span><text:span text:style-name="T23">……………………………………………..</text:span></text:p>
      <text:p text:style-name="P24"><text:s text:c="9"/>……………………………………………..</text:p>
      <text:p text:style-name="P25"><text:span text:style-name="T26"><text:s text:c="7"/></text:span><text:span text:style-name="T27"><text:s text:c="2"/>(pełna nazwa/firma, w zależności od podmiotu:</text:span></text:p>
      <text:p text:style-name="P28">NIP/PESEL/KRS/CEDiG)</text:p>
      <text:p text:style-name="P29"/>
      <text:p text:style-name="P30">reprezentowany przez:</text:p>
      <text:p text:style-name="P31"/>
      <text:p text:style-name="P32">………………………………………………….<text:tab/></text:p>
      <text:p text:style-name="P33">(imię, nazwisko, stanowisko/podstawa do reprezentacji)</text:p>
      <text:p text:style-name="P34"/>
      <text:p text:style-name="P35"/>
      <text:p text:style-name="P36"><text:span text:style-name="T37">Oświadczenie</text:span></text:p>
      <text:p text:style-name="P38">składane na podstawie art. 125 ust. 1 ustawy z dnia 11 września 2019r.</text:p>
      <text:p text:style-name="P39">Prawo zamówień publicznych</text:p>
      <text:p text:style-name="P40"/>
      <text:p text:style-name="P41"><text:span text:style-name="T42">o niepodleganiu wykluczeniu i spełnianiu warunków udziału w postępowaniu</text:span></text:p>
      <text:p text:style-name="P43"/>
      <text:p text:style-name="P44"/>
      <text:p text:style-name="P45">Na potrzeby postępowania o udzielenie zamówienia publicznego pn.</text:p>
      <text:p text:style-name="P46"><text:bookmark-start text:name="_Hlk129857233"/>Wymiana wyeksploatowanych opraw sodowych na oprawy LED oraz wdrożenie sterowania umożliwiającego przeprowadzenie redukcji mocy zainstalowanych opraw oświetlenia ulicznego w miejscowości Łąki i Nowe Faszczyce w Gminie Błonie</text:p>
      <text:p text:style-name="P47"><text:bookmark-end text:name="_Hlk129857233"/></text:p>
      <text:p text:style-name="P48"/>
      <text:p text:style-name="P49">1 .Oświadczam, że spełniam warunki udziału w postępowaniu określone przez Zamawiającego w</text:p>
      <text:p text:style-name="P50">rozdz. XXI Specyfikacji Warunków Zamówienia.</text:p>
      <text:p text:style-name="P51"/>
      <text:p text:style-name="P52"><text:span text:style-name="T53">2.<text:s/></text:span><text:bookmark-start text:name="_Hlk102391398"/><text:span text:style-name="T54">Oświadczam, że nie podlegam wykluczeniu z postępowania na podstawie art. 108 ust. 1 ustawy Pzp</text:span><text:bookmark-end text:name="_Hlk102391398"/><text:span text:style-name="T55">.</text:span></text:p>
      <text:p text:style-name="P56"/>
      <text:p text:style-name="P57">3. Oświadczam* (jeżeli dotyczy), że zachodzą w stosunku do mnie podstawy wykluczenia z</text:p>
      <text:p text:style-name="P58">postępowania na podstawie art. ............. ustawy Pzp (podać mającą zastosowanie podstawę<text:s/></text:p>
      <text:p text:style-name="P59">wykluczenia spośród wymienionych w art. 108 ust. 1 pkt 1, 2, 5 <text:s/>Pzp).</text:p>
      <text:p text:style-name="P60"/>
      <text:p text:style-name="P61">4. Jednocześnie oświadczam, że w związku z ww. okolicznością, na podstawie art. 110 ust. 2</text:p>
      <text:p text:style-name="P62">ustawy Pzp podjąłem następujące środki naprawcze: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/>
      <text:p text:style-name="P65"/>
      <text:p text:style-name="P66"/>
      <text:soft-page-break/>
      <text:p text:style-name="P67"><text:span text:style-name="T68">5. Oświadczam, że nie zachodzą w stosunku do mnie przesłanki wykluczenia z postępowania na podstawie art. <text:s/></text:span><text:span text:style-name="T69">7 ust. 1 ustawy<text:s/></text:span><text:span text:style-name="T70">z dnia 13 kwietnia 2022 r.</text:span><text:span text:style-name="T71"><text:s/></text:span><text:span text:style-name="T72">o szczególnych rozwiązaniach w zakresie przeciwdziałania wspieraniu agresji na Ukrainę oraz służących ochronie bezpieczeństwa narodowego<text:s/></text:span><text:span text:style-name="T73">(Dz. U. poz. 835)</text:span><text:span text:style-name="T74"><text:note text:note-class="footnote" text:id="_ftn0"><text:note-citation>1</text:note-citation><text:note-body><text:p text:style-name="P75"><text:span text:style-name="T76"><text:s/></text:span><text:span text:style-name="T77">Zgodnie z treścią art. 7 ust. 1 ustawy z dnia 13 kwietnia 2022 r.<text:s/></text:span><text:span text:style-name="T78">o szczególnych rozwiązaniach w zakresie przeciwdziałania wspieraniu agresji na Ukrainę oraz służących ochronie bezpieczeństwa narodowego, zwanej dalej „ustawą”,<text:s/></text:span><text:span text:style-name="T79">z<text:s/></text:span><text:span text:style-name="T80">postępowania o udzielenie zamówienia publicznego lub konkursu prowadzonego na podstawie ustawy Pzp wyklucza się:</text:span></text:p><text:p text:style-name="P8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2"><text:span text:style-name="T83">2)<text:s/></text:span><text:span text:style-name="T8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86">.</text:span><text:span text:style-name="T87"><text:s/></text:span></text:p>
      <text:p text:style-name="P88"/>
      <text:p text:style-name="P89"/>
      <text:p text:style-name="P90"/>
      <text:p text:style-name="P91"/>
      <text:p text:style-name="P92"><text:span text:style-name="T93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736in"/>
      </style:footer-style>
    </style:page-layout>
    <style:style style:name="P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  <text:p text:style-name="Standard"><text:span text:style-name="T3">WZP.271.</text:span><text:span text:style-name="T4">8</text:span><text:span text:style-name="T5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3-20T16:33:00Z</meta:creation-date>
    <dc:date>2023-03-20T16:33:00Z</dc:date>
    <meta:print-date>2022-05-17T11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304" meta:row-count="16" meta:non-whitespace-character-count="1979"/>
  </office:meta>
</office:document-meta>
</file>