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80c" officeooo:paragraph-rsid="0006b80c"/>
    </style:style>
    <style:style style:name="P2" style:family="paragraph" style:parent-style-name="Text_20_body">
      <style:paragraph-properties fo:line-height="115%" fo:text-align="start" style:justify-single-word="false" style:writing-mode="lr-tb"/>
    </style:style>
    <style:style style:name="P3" style:family="paragraph" style:parent-style-name="Standard">
      <style:text-properties style:font-name="Liberation Serif" fo:font-weight="bold" officeooo:rsid="0008729b" style:font-weight-asian="bold"/>
    </style:style>
    <style:style style:name="P4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5pt" fo:font-weight="bold" officeooo:rsid="0008729b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weight="bold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officeooo:rsid="000a2dfd" style:font-weight-asian="bold"/>
    </style:style>
    <style:style style:name="T4" style:family="text">
      <style:text-properties style:font-name="Liberation Serif" officeooo:rsid="000a2dfd"/>
    </style:style>
    <style:style style:name="T5" style:family="text">
      <style:text-properties officeooo:rsid="000a2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Dostawa  przewidziana jest do danych lokalizacji  :</text:p>
      <text:p text:style-name="P5">1. Baza ul. Obroki 140 / Magazyn - 4 palety wody mineralnej gazowanej , 4 palety wody mineralnej niegazowanej razem : <text:s text:c="39"/>4032 butelki / op.1,5 l</text:p>
      <text:p text:style-name="P2"><text:span text:style-name="T2">2. ZOIUO ul. Milowicka 7a K-ce : </text:span><text:span text:style-name="T1">3 palety wody mineralnej gazowanej , 2 palety wody mineralnej niegazowanej razem </text:span><text:span text:style-name="T2">: <text:s text:c="43"/>2520 butelki / op.1,5 l</text:span></text:p>
      <text:p text:style-name="P2"><text:span text:style-name="T2">3. ZO/ Dział Ręcznego Oczyszczania ul. Bankowa 10 K-ce : </text:span><text:span text:style-name="T3">1</text:span><text:span text:style-name="T1"> palet</text:span><text:span text:style-name="T4">a</text:span><text:span text:style-name="T1"> wody mineralnej gazowanej , 1 palet</text:span><text:span text:style-name="T4">a</text:span><text:span text:style-name="T1"> wody mineralnej niegazowanej razem </text:span><text:span text:style-name="T2">: <text:s text:c="17"/>1</text:span><text:span text:style-name="T3">008</text:span><text:span text:style-name="T2"> butelki / op.1,5 l</text:span></text:p>
      <text:p text:style-name="P5">Razem : <text:span text:style-name="T5">7560</text:span> butelek wody mineralnej </text:p>
      <text:p text:style-name="P3">Dostawa tylko w dni robocze w godzinach 7:00 – 13: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M24S</meta:editing-duration>
    <meta:editing-cycles>4</meta:editing-cycles>
    <meta:generator>LibreOffice/7.5.0.3$Windows_X86_64 LibreOffice_project/c21113d003cd3efa8c53188764377a8272d9d6de</meta:generator>
    <dc:date>2023-05-23T08:47:51.219000000</dc:date>
    <meta:document-statistic meta:table-count="0" meta:image-count="0" meta:object-count="0" meta:page-count="1" meta:paragraph-count="6" meta:word-count="101" meta:character-count="682" meta:non-whitespace-character-count="484"/>
  </office:meta>
</office:document-meta>
</file>