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9">Pyrzyce, <text:s/>dnia 06.12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2/23 na <text:s/>„Dostawa asortymentu medycznego jednorazowego użytku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137.757,60 zł (brutto).</text:p>
      <text:p text:style-name="P5"/>
      <text:p text:style-name="P5"/>
      <text:p text:style-name="P5">Pakiet nr 1 – 74.498,00 zł</text:p>
      <text:p text:style-name="P5">Pakiet nr 2 – 43.272,00 zł</text:p>
      <text:p text:style-name="P5">Pakiet nr 3 – 8.600,00 zł</text:p>
      <text:p text:style-name="P5"/>
      <text:p text:style-name="P3"/>
      <text:p text:style-name="P3"/>
      <text:p text:style-name="P3"/>
      <text:p text:style-name="P10">06.12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12-05T16:22:48.20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00" meta:character-count="6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