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style:language-asian="pl" style:country-asian="PL"/>
    </style:style>
    <style:style style:name="P15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6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0" style:parent-style-name="Akapitzlistą" style:list-style-name="WWNum1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1" style:parent-style-name="Akapitzlistą" style:list-style-name="WWNum1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2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3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4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5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widows="2" fo:orphans="2" fo:text-align="justify" fo:margin-left="0.25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style:font-style-complex="italic" fo:color="#222222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 fo:color="#222222" style:text-position="super 66.6%" fo:font-size="10.5pt" style:font-size-asian="10.5pt" style:font-size-complex="10.5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" fo:font-size="8pt" style:font-size-asian="8pt" style:font-size-complex="8pt"/>
    </style:style>
    <style:style style:name="T42" style:parent-style-name="Domyślnaczcionkaakapitu" style:family="text">
      <style:text-properties style:font-name="Arial" fo:color="#222222" fo:font-size="8pt" style:font-size-asian="8pt" style:font-size-complex="8pt"/>
    </style:style>
    <style:style style:name="T43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44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45" style:parent-style-name="Domyślnaczcionkaakapitu" style:family="text">
      <style:text-properties style:font-name="Arial" fo:color="#222222" fo:font-size="8pt" style:font-size-asian="8pt" style:font-size-complex="8pt"/>
    </style:style>
    <style:style style:name="T46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47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fo:color="#222222" fo:font-size="8pt" style:font-size-asian="8pt" style:font-size-complex="8pt"/>
    </style:style>
    <style:style style:name="T50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55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color="#222222" fo:font-size="10.5pt" style:font-size-asian="10.5pt" style:font-size-complex="10.5pt"/>
    </style:style>
    <style:style style:name="P59" style:parent-style-name="Normalny" style:family="paragraph">
      <style:paragraph-properties fo:widows="2" fo:orphans="2" fo:text-align="justify"/>
      <style:text-properties fo:hyphenate="true"/>
    </style:style>
    <style:style style:name="P60" style:parent-style-name="Normalny" style:family="paragraph">
      <style:paragraph-properties fo:widows="2" fo:orphans="2" fo:text-align="justify" fo:margin-left="0.25in">
        <style:tab-stops/>
      </style:paragraph-properties>
      <style:text-properties fo:hyphenate="true"/>
    </style:style>
    <style:style style:name="P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2" style:parent-style-name="Akapitzlistą" style:list-style-name="LFO5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Standard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Standard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Akapitzlistą" style:list-style-name="LFO5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89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9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1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text-align="justify" fo:margin-bottom="0in" fo:line-height="100%" fo:margin-left="3.44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4" style:parent-style-name="Akapitzlistą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05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08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09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10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" style:parent-style-name="Akapitzlistą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16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17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18" style:parent-style-name="Akapitzlistą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2" style:parent-style-name="Standard" style:family="paragraph">
      <style:paragraph-properties fo:text-align="justify" fo:margin-bottom="0in" fo:line-height="100%"/>
    </style:style>
    <style:style style:name="P123" style:parent-style-name="Standard" style:family="paragraph">
      <style:paragraph-properties fo:text-align="justify" fo:margin-bottom="0in" fo:line-height="100%"/>
    </style:style>
    <style:style style:name="P124" style:parent-style-name="Standard" style:family="paragraph">
      <style:paragraph-properties fo:text-align="justify" fo:margin-bottom="0in" fo:line-height="100%"/>
    </style:style>
    <style:style style:name="P125" style:parent-style-name="Standard" style:family="paragraph">
      <style:paragraph-properties fo:text-align="justify" fo:margin-bottom="0in" fo:line-height="100%"/>
    </style:style>
    <style:style style:name="P126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Załącznik Nr 3 do SWZ</text:p>
      <text:p text:style-name="P3"/>
      <text:p text:style-name="P4">OŚWIADCZENIE WYKONAWCY</text:p>
      <text:p text:style-name="P5">o braku podstaw do wykluczenia</text:p>
      <text:p text:style-name="P6"/>
      <text:p text:style-name="P7">Wykonawca</text:p>
      <text:p text:style-name="P8"/>
      <text:p text:style-name="P9">.........................................................</text:p>
      <text:p text:style-name="P10"/>
      <text:p text:style-name="P11">.........................................................</text:p>
      <text:p text:style-name="P12">(pełna nazwa/firma, adres , w zależności od podmiotu:</text:p>
      <text:p text:style-name="P13">NIP/PESEL, KRS/CEiDG)</text:p>
      <text:p text:style-name="P14"/>
      <text:p text:style-name="P15">Przystępując do udziału w postępowaniu o zamówienie publiczne na zadanie;</text:p>
      <text:p text:style-name="P16"/>
      <text:p text:style-name="P17">„Wymiana stolarki okiennej w budynku Urzędu Miejskiego w Pyrzycach ”</text:p>
      <text:p text:style-name="P18"/>
      <text:p text:style-name="P19">prowadzonego w trybie podstawowym art. 275 pkt 1 ustawy Pzp :</text:p>
      <text:list text:style-name="WWNum1">
        <text:list-item text:start-value="1">
          <text:p text:style-name="P20">Oświadczam, że nie podlegam wykluczeniu z postępowania na podstawie art. 108 ust. 1 ustawy Prawo zamówień publicznych,</text:p>
        </text:list-item>
        <text:list-item>
          <text:p text:style-name="P21">Oświadczam, że nie podlegam wykluczeniu z postępowania na<text:s/>podstawie art. 109 ust. 1 pkt <text:s/>1, 4, 5, 7, 8 ustawy Prawo zamówień publicznych.</text:p>
        </text:list-item>
      </text:list>
      <text:p text:style-name="P22"/>
      <text:p text:style-name="P23"/>
      <text:p text:style-name="P24"/>
      <text:p text:style-name="P25">........................................... <text:s text:c="49"/>................................................</text:p>
      <text:p text:style-name="P26">(miejscowość data) <text:s text:c="12"/><text:s text:c="62"/>(podpis i pieczęć Wykonawcy</text:p>
      <text:p text:style-name="P27"><text:s text:c="92"/>lub jego upoważnionego przedstawiciela)</text:p>
      <text:p text:style-name="P28"/>
      <text:p text:style-name="P29"/>
      <text:p text:style-name="P30"/>
      <text:p text:style-name="P31"><text:span text:style-name="T32">3) Oświadczam, że nie zachodzą<text:s/></text:span><text:span text:style-name="T33">w stosunku do mnie przesłanki wykluczenia z postępowania na podstawie art. <text:s/></text:span><text:span text:style-name="T34">7 ust. 1 ustawy<text:s/></text:span><text:span text:style-name="T35">z dnia 13 kwietnia 2022 r.</text:span><text:span text:style-name="T36"><text:s/></text:span><text:span text:style-name="T37">o szczególnych rozwiązaniach w zakresie przeciwdziałania wspieraniu agresji na Ukrainę oraz służących ochronie bezpieczeństwa narodowego<text:s/></text:span><text:span text:style-name="T38">(Dz. U. z 2022 r. <text:s/>poz. 835)</text:span><text:span text:style-name="T39"><text:note text:note-class="footnote" text:id="_ftn0"><text:note-citation>1</text:note-citation><text:note-body><text:p text:style-name="P40"><text:span text:style-name="T41"><text:s/></text:span><text:span text:style-name="T42">Zgodnie z treścią art. 7 ust. 1 ustawy z dnia 13 kwietnia 2022 r.<text:s/></text:span><text:span text:style-name="T43">o szczególnych rozwiązaniach w zakresie przeciwdziałania wspieraniu agresji na Ukrainę oraz służących ochronie bezpieczeństwa narodowego, zwanej dalej „ustawą</text:span><text:span text:style-name="T44">”,<text:s/></text:span><text:span text:style-name="T45">z<text:s/></text:span><text:span text:style-name="T46">postępowania o udzielenie zamówienia publicznego lub konkursu prowadzonego na podstawie ustawy Pzp wyklucza się:</text:span></text:p><text:p text:style-name="P4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8"><text:span text:style-name="T49">2)<text:s/></text:span><text:span text:style-name="T50">wykonawcę oraz uczestnika konkursu, którego beneficjentem rzeczywistym w rozumieniu ustawy z dnia 1 marca 2018 r. o prz</text:span><text:span text:style-name="T51">eciwdziałaniu praniu pieniędzy oraz finansowaniu terroryzmu (Dz. U. z 2022 r. poz. 593 i 655) jest osoba wymieniona w wykazach określonych w rozporządzeniu 765/2006 i rozporządzeniu 269/2014 albo wpisana na listę lub będąca takim beneficjentem rzeczywistym</text:span><text:span text:style-name="T52"><text:s/>od dnia 24 lutego 2022 r., o ile została wpisana na listę na podstawie decyzji w sprawie wpisu na listę rozstrzygającej o zastosowaniu środka, o którym mowa w art. 1 pkt 3 ustawy;</text:span></text:p><text:p text:style-name="P53"><text:span text:style-name="T54">3) wykonawcę oraz uczestnika konkursu, którego jednostką dominującą w rozum</text:span><text:span text:style-name="T55">ieniu art. 3 ust. 1 pkt 37 ustawy z dnia 29 września 1994 r. o rachunkowości (Dz. U. z 2021 r. poz. 217, 2105 i 2106), jest podmiot wymieniony w wykazach określonych w rozporządzeniu 765/2006 i rozporządzeniu 269/2014 albo wpisany na listę lub będący taką<text:s/></text:span><text:span text:style-name="T56">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57">.</text:span><text:span text:style-name="T58">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………………………..<text:s/><text:s text:c="61"/>……………………………………………………</text:p>
      <text:p text:style-name="P67">(miejscowość data) <text:s text:c="68"/>(podpis i pieczęć Wykonawcy</text:p>
      <text:p text:style-name="P68"><text:s text:c="7"/>lub jego upoważnionego przedstawiciela)</text:p>
      <text:p text:style-name="P69"/>
      <text:p text:style-name="P70"/>
      <text:p text:style-name="P71"/>
      <text:list text:style-name="LFO5" text:continue-numbering="true">
        <text:list-item>
          <text:p text:style-name="P72">Oświadczam, że zachodzą w stosunku do mnie podstawy wykluczenia z postępowania na podstawie art. ......... ustawy Prawo zamówień publicznych (podać mającą zastosowanie podstawę wykluczenia spośród wymienionych w art. 108 ust. 1 lub art.109 <text:s/>ww. ustawy).Jednocześnie<text:s/>oświadczam, że w związku z ww. okolicznością, na podstawie art. 110 ust. 2 ustawy Prawo zamówień publicznych podjąłem następujące środki naprawcze:</text:p>
        </text:list-item>
      </text:list>
      <text:p text:style-name="P73"/>
      <text:p text:style-name="P74">.........................................................................................................................................................</text:p>
      <text:p text:style-name="P75"/>
      <text:p text:style-name="P76">.........................................................................................................................................................</text:p>
      <text:p text:style-name="P77"/>
      <text:p text:style-name="P78"/>
      <text:p text:style-name="P79"/>
      <text:p text:style-name="P80"/>
      <text:p text:style-name="P81">........................... <text:s text:c="21"/><text:s text:c="53"/>................................................</text:p>
      <text:p text:style-name="P82">(miejscowość data) <text:s text:c="68"/>(podpis i pieczęć Wykonawcy</text:p>
      <text:p text:style-name="P83"><text:s text:c="7"/>lub jego upoważnionego przedstawiciela)</text:p>
      <text:p text:style-name="P84"/>
      <text:p text:style-name="P85"/>
      <text:p text:style-name="P86"/>
      <text:p text:style-name="P87"/>
      <text:list text:style-name="LFO5" text:continue-numbering="true">
        <text:list-item>
          <text:p text:style-name="P88">Oświadczam, że w stosunku do następującego/ych podmiotu/tów, na którego/ych zasoby powołuję się w niniejszym postępowaniu,</text:p>
        </text:list-item>
      </text:list>
      <text:p text:style-name="P89">tj.:<text:s/>.....................................................................................................................................................</text:p>
      <text:p text:style-name="P90"><text:s text:c="8"/>(podać pełną nazwę/firmę, adres, a także w zależności od podmiotu: NIP/PESEL, KRS/CEiDG)</text:p>
      <text:p text:style-name="P91"/>
      <text:p text:style-name="P92">nie zachodzą podstawy wykluczenia z postępowania o udzielenie zamówienia.</text:p>
      <text:p text:style-name="P93"/>
      <text:p text:style-name="P94"/>
      <text:p text:style-name="P95">........................................... <text:s/><text:tab/><text:tab/><text:tab/><text:tab/><text:tab/>................................................</text:p>
      <text:p text:style-name="P96">(miejscowość data)<text:s/><text:tab/><text:tab/><text:tab/><text:tab/><text:tab/><text:tab/>(podpis i pieczęć Wykonawcy</text:p>
      <text:p text:style-name="P97">lub jego upoważnionego przedstawiciela)</text:p>
      <text:p text:style-name="P98"/>
      <text:p text:style-name="P99"/>
      <text:p text:style-name="P100"/>
      <text:p text:style-name="P101"/>
      <text:p text:style-name="P102"/>
      <text:p text:style-name="P103"/>
      <text:list text:style-name="LFO5" text:continue-numbering="true">
        <text:list-item>
          <text:p text:style-name="P104">Oświadczam, że w stosunku do następującego/ych podmiotu/tów, będącego/ych podwykonawcą/ami: <text:s/>...............................................................................................................................</text:p>
        </text:list-item>
      </text:list>
      <text:p text:style-name="P105">(podać pełną nazwę/firmę,<text:s/>adres, a także w zależności od podmiotu: NIP/PESEL, KRS/CEiDG),</text:p>
      <text:p text:style-name="P106"/>
      <text:p text:style-name="P107">nie zachodzą podstawy wykluczenia z postępowania o udzielenie zamówienia.</text:p>
      <text:p text:style-name="P108"/>
      <text:p text:style-name="P109"/>
      <text:p text:style-name="P110"/>
      <text:soft-page-break/>
      <text:p text:style-name="P111">........................................... <text:s text:c="58"/>................................................</text:p>
      <text:p text:style-name="P112">(miejscowość data) <text:s text:c="71"/>(podpis i pieczęć Wykonawcy</text:p>
      <text:p text:style-name="P113"><text:s text:c="88"/>lub jego upoważnionego przedstawiciela)</text:p>
      <text:p text:style-name="P114"/>
      <text:list text:style-name="LFO5" text:continue-numbering="true">
        <text:list-item>
          <text:p text:style-name="P115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116"/>
      <text:p text:style-name="P117"/>
      <text:p text:style-name="P118"/>
      <text:p text:style-name="P119">...........................................<text:s/><text:tab/><text:tab/><text:tab/><text:tab/><text:tab/><text:tab/>................................................</text:p>
      <text:p text:style-name="P120">(miejscowość data)<text:tab/><text:tab/><text:tab/><text:tab/><text:tab/><text:tab/><text:tab/><text:s text:c="2"/>(podpis i pieczęć Wykonawcy</text:p>
      <text:p text:style-name="P121"><text:s text:c="4"/><text:tab/><text:tab/><text:tab/><text:tab/><text:tab/><text:tab/><text:tab/><text:tab/><text:s/>lub jego upoważnionego przedstawiciela)</text:p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2652in"/>
          <style:tab-stop style:type="right" style:position="6.530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ListLabel1" style:display-name="ListLabel 1" style:family="text">
      <style:text-properties style:font-name="Arial" style:font-name-asian="Times New Roman" style:font-name-complex="Arial" fo:font-size="6pt" style:font-size-asian="6pt"/>
    </style:style>
    <style:style style:name="ListLabel2" style:display-name="ListLabel 2" style:family="text">
      <style:text-properties style:font-name="Arial" style:font-name-asian="Times New Roman" style:font-name-complex="Arial" fo:font-size="6pt" style:font-size-asian="6pt"/>
    </style:style>
    <style:style style:name="ListLabel3" style:display-name="ListLabel 3" style:family="text">
      <style:text-properties style:font-name="Arial" style:font-name-asian="Times New Roman" style:font-name-complex="Arial" fo:font-size="6pt" style:font-size-asian="6pt"/>
    </style:style>
    <style:style style:name="ListLabel4" style:display-name="ListLabel 4" style:family="text">
      <style:text-properties style:font-name="Arial" style:font-name-asian="Times New Roman" style:font-name-complex="Arial" fo:font-size="6pt" style:font-size-asian="6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 Stępień</meta:initial-creator>
    <dc:creator>Fundusze</dc:creator>
    <meta:creation-date>2023-08-11T11:29:00Z</meta:creation-date>
    <dc:date>2023-08-11T11:29:00Z</dc:date>
    <meta:print-date>2021-05-11T13:5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65" meta:character-count="4649" meta:row-count="33" meta:non-whitespace-character-count="3993"/>
  </office:meta>
</office:document-meta>
</file>