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20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4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5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2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3" style:parent-style-name="Domyślnaczcionkaakapitu" style:family="text">
      <style:text-properties style:font-name-complex="Calibri" fo:font-size="9pt" style:font-size-asian="9pt" style:font-size-complex="9pt"/>
    </style:style>
    <style:style style:name="T34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7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38" style:parent-style-name="Normalny" style:family="paragraph">
      <style:paragraph-properties fo:margin-bottom="0in" fo:margin-left="0.0763in" fo:margin-right="0.0763in">
        <style:tab-stops>
          <style:tab-stop style:type="left" style:position="0.25in"/>
        </style:tab-stops>
      </style:paragraph-properties>
      <style:text-properties style:font-name-complex="Calibri" fo:font-size="9pt" style:font-size-asian="9pt" style:font-size-complex="9pt"/>
    </style:style>
    <style:style style:name="P39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40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1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2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3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4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9pt" style:font-size-asian="9pt" style:font-size-complex="9pt"/>
    </style:style>
    <style:style style:name="P45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9pt" style:font-size-asian="9pt" style:font-size-complex="9pt"/>
    </style:style>
    <style:style style:name="P46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47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48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49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50" style:parent-style-name="Normalny" style:family="paragraph">
      <style:paragraph-properties fo:margin-bottom="0in" fo:margin-left="0.0763in" fo:margin-right="0.0763in">
        <style:tab-stops>
          <style:tab-stop style:type="left" style:position="0.25in"/>
        </style:tab-stops>
      </style:paragraph-properties>
      <style:text-properties style:font-name-complex="Calibri" fo:font-size="9pt" style:font-size-asian="9pt" style:font-size-complex="9pt"/>
    </style:style>
    <style:style style:name="P51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52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53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54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55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9pt" style:font-size-asian="9pt" style:font-size-complex="9pt"/>
    </style:style>
    <style:style style:name="P56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9pt" style:font-size-asian="9pt" style:font-size-complex="9pt"/>
    </style:style>
    <style:style style:name="P57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58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59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60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61" style:parent-style-name="Normalny" style:family="paragraph">
      <style:paragraph-properties fo:margin-bottom="0in" fo:margin-left="0.0763in" fo:margin-right="0.0763in">
        <style:tab-stops>
          <style:tab-stop style:type="left" style:position="0.25in"/>
        </style:tab-stops>
      </style:paragraph-properties>
      <style:text-properties style:font-name-complex="Calibri" fo:font-size="9pt" style:font-size-asian="9pt" style:font-size-complex="9pt"/>
    </style:style>
    <style:style style:name="P62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63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64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65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66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67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/>
    </style:style>
    <style:style style:name="P68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9pt" style:font-size-asian="9pt" style:font-size-complex="9pt"/>
    </style:style>
    <style:style style:name="P69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70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/>
    </style:style>
    <style:style style:name="P71" style:parent-style-name="Normalny" style:family="paragraph">
      <style:paragraph-properties fo:text-align="justify"/>
      <style:text-properties style:font-name-complex="Calibri" fo:font-size="9pt" style:font-size-asian="9pt" style:font-size-complex="9pt"/>
    </style:style>
    <style:style style:name="P72" style:parent-style-name="Normalny" style:family="paragraph">
      <style:paragraph-properties fo:widows="2" fo:orphans="2" fo:text-align="justify" style:vertical-align="auto" fo:margin-bottom="0in"/>
      <style:text-properties style:font-name-complex="Calibri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4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76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Normalny" style:family="paragraph">
      <style:paragraph-properties fo:text-align="justify" fo:line-height="115%"/>
    </style:style>
    <style:style style:name="T86" style:parent-style-name="Domyślnaczcionkaakapitu" style:family="text">
      <style:text-properties style:font-name-complex="Calibri" fo:font-size="9pt" style:font-size-asian="9pt" style:font-size-complex="9pt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ableColumn89" style:family="table-column">
      <style:table-column-properties style:column-width="0.2722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88" style:family="table">
      <style:table-properties style:width="6.5729in" fo:margin-left="0in" table:align="left"/>
    </style:style>
    <style:style style:name="TableRow96" style:family="table-row">
      <style:table-row-properties style:min-row-height="0.689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P112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P113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/>
    </style:style>
    <style:style style:name="TableRow115" style:family="table-row">
      <style:table-row-properties style:min-row-height="0.876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20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21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22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-asian="TimesNewRoman,Bold" style:font-name-complex="Arial" style:letter-kerning="false" fo:font-size="7pt" style:font-size-asian="7pt" style:font-size-complex="7pt" style:language-asian="pl" style:country-asian="P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126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12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30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133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34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13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140" style:family="table-row">
      <style:table-row-properties style:min-row-height="0.876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4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4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4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4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53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56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161" style:family="table-row">
      <style:table-row-properties style:min-row-height="0.876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6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6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6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17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174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75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17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179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18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fo:font-size="7pt" style:font-size-asian="7pt" style:font-size-complex="7pt" fo:language="de" fo:country="DE" style:language-asian="pl" style:country-asian="PL" fo:hyphenate="true"/>
    </style:style>
    <style:style style:name="TableRow185" style:family="table-row">
      <style:table-row-properties style:min-row-height="0.876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9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9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9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9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9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9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9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9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9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19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0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0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0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0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0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0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0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09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12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213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16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217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2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223" style:family="table-row">
      <style:table-row-properties style:min-row-height="0.876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2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2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3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3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36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237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40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241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4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247" style:family="table-row">
      <style:table-row-properties style:min-row-height="0.876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5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5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5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5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5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5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5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5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6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26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64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67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268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71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272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75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278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279" style:parent-style-name="Normalny" style:family="paragraph">
      <style:paragraph-properties fo:widows="2" fo:orphans="2" style:text-autospace="none" fo:text-align="justify" style:vertical-align="auto" fo:margin-bottom="0in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fo:font-size="12pt" style:font-size-asian="12pt" style:font-size-complex="10pt" style:text-underline-type="single" style:text-underline-style="solid" style:text-underline-width="auto" style:text-underline-mode="continuous" fo:hyphenate="true"/>
    </style:style>
    <style:style style:name="P280" style:parent-style-name="Normalny" style:family="paragraph">
      <style:paragraph-properties fo:widows="2" fo:orphans="2" style:text-autospace="none" fo:text-align="justify" style:vertical-align="auto" fo:margin-bottom="0in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olumn282" style:family="table-column">
      <style:table-column-properties style:column-width="0.2722in" style:use-optimal-column-width="false"/>
    </style:style>
    <style:style style:name="TableColumn283" style:family="table-column">
      <style:table-column-properties style:column-width="1.3777in" style:use-optimal-column-width="false"/>
    </style:style>
    <style:style style:name="TableColumn284" style:family="table-column">
      <style:table-column-properties style:column-width="1.3784in" style:use-optimal-column-width="false"/>
    </style:style>
    <style:style style:name="TableColumn285" style:family="table-column">
      <style:table-column-properties style:column-width="0.8861in" style:use-optimal-column-width="false"/>
    </style:style>
    <style:style style:name="TableColumn286" style:family="table-column">
      <style:table-column-properties style:column-width="0.8854in" style:use-optimal-column-width="false"/>
    </style:style>
    <style:style style:name="TableColumn287" style:family="table-column">
      <style:table-column-properties style:column-width="0.9847in" style:use-optimal-column-width="false"/>
    </style:style>
    <style:style style:name="TableColumn288" style:family="table-column">
      <style:table-column-properties style:column-width="0.9847in" style:use-optimal-column-width="false"/>
    </style:style>
    <style:style style:name="Table281" style:family="table">
      <style:table-properties style:width="6.7694in" fo:margin-left="0in" table:align="left"/>
    </style:style>
    <style:style style:name="TableRow289" style:family="table-row">
      <style:table-row-properties style:min-row-height="0.190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P298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P301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fo:hyphenate="true"/>
    </style:style>
    <style:style style:name="T30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305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P308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P309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fo:hyphenate="true"/>
    </style:style>
    <style:style style:name="T310" style:parent-style-name="Domyślnaczcionkaakapitu" style:family="text"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/>
    </style:style>
    <style:style style:name="TableRow311" style:family="table-row">
      <style:table-row-properties style:min-row-height="0.6763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16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17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18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2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24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325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2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329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3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335" style:family="table-row">
      <style:table-row-properties style:min-row-height="0.4895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40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41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42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fo:hyphenate="true"/>
    </style:style>
    <style:style style:name="T343" style:parent-style-name="Domyślnaczcionkaakapitu" style:family="text">
      <style:text-properties style:font-name-asian="TimesNewRoman,Bold" style:font-name-complex="Arial" style:letter-kerning="false" fo:font-size="7pt" style:font-size-asian="7pt" style:font-size-complex="7pt" style:language-asian="pl" style:country-asian="P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46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4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350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53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354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5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360" style:family="table-row">
      <style:table-row-properties style:min-row-height="0.5854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6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6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6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6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373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376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381" style:family="table-row">
      <style:table-row-properties style:min-row-height="0.475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8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8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38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9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94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395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39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399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0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fo:font-size="7pt" style:font-size-asian="7pt" style:font-size-complex="7pt" fo:language="de" fo:country="DE" style:language-asian="pl" style:country-asian="PL" fo:hyphenate="true"/>
    </style:style>
    <style:style style:name="TableRow405" style:family="table-row">
      <style:table-row-properties style:min-row-height="2.0569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1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1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1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1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1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1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1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1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1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1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2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2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2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2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2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2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30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31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34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35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3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441" style:family="table-row">
      <style:table-row-properties style:min-row-height="0.4916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4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4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4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5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54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55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5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59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6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465" style:family="table-row">
      <style:table-row-properties style:min-row-height="0.4833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7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7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7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7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7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79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82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83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48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489" style:family="table-row">
      <style:table-row-properties style:min-row-height="1.1694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9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9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9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9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9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49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0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0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0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0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506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50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510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513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514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51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520" style:family="table-row">
      <style:table-row-properties style:min-row-height="0.584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2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2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2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2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2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3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3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3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3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3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3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3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3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3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3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4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4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4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54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54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549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552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553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55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559" style:parent-style-name="Normalny" style:family="paragraph">
      <style:paragraph-properties fo:widows="2" fo:orphans="2" style:text-autospace="none" fo:text-align="justify" style:vertical-align="auto" fo:margin-bottom="0in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560" style:parent-style-name="Normalny" style:family="paragraph">
      <style:paragraph-properties fo:widows="2" fo:orphans="2" style:text-autospace="none" fo:text-align="justify" style:vertical-align="auto" fo:margin-bottom="0in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olumn562" style:family="table-column">
      <style:table-column-properties style:column-width="0.2722in" style:use-optimal-column-width="false"/>
    </style:style>
    <style:style style:name="TableColumn563" style:family="table-column">
      <style:table-column-properties style:column-width="1.3777in" style:use-optimal-column-width="false"/>
    </style:style>
    <style:style style:name="TableColumn564" style:family="table-column">
      <style:table-column-properties style:column-width="1.1812in" style:use-optimal-column-width="false"/>
    </style:style>
    <style:style style:name="TableColumn565" style:family="table-column">
      <style:table-column-properties style:column-width="0.9847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0.984in" style:use-optimal-column-width="false"/>
    </style:style>
    <style:style style:name="TableColumn568" style:family="table-column">
      <style:table-column-properties style:column-width="0.984in" style:use-optimal-column-width="false"/>
    </style:style>
    <style:style style:name="Table561" style:family="table">
      <style:table-properties style:width="6.6701in" fo:margin-left="0in" table:align="left"/>
    </style:style>
    <style:style style:name="TableRow569" style:family="table-row">
      <style:table-row-properties style:min-row-height="0.6826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fo:hyphenate="true"/>
    </style:style>
    <style:style style:name="T58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7pt" style:font-size-asian="7pt" style:font-size-complex="7pt" style:language-asian="pl" style:country-asian="P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P585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 fo:hyphenate="true"/>
    </style:style>
    <style:style style:name="P586" style:parent-style-name="Normalny" style:family="paragraph">
      <style:paragraph-properties fo:widows="2" fo:orphans="2" fo:text-align="center" style:vertical-align="auto" fo:margin-bottom="0in" fo:line-height="115%" fo:margin-left="-0.0743in">
        <style:tab-stops/>
      </style:paragraph-properties>
      <style:text-properties fo:hyphenate="true"/>
    </style:style>
    <style:style style:name="T587" style:parent-style-name="Domyślnaczcionkaakapitu" style:family="text">
      <style:text-properties style:font-name-asian="Times New Roman" style:font-name-complex="Calibri" fo:font-weight="bold" style:font-weight-asian="bold" style:letter-kerning="false" fo:font-size="7pt" style:font-size-asian="7pt" style:font-size-complex="7pt" style:language-asian="pl" style:country-asian="PL"/>
    </style:style>
    <style:style style:name="TableRow588" style:family="table-row">
      <style:table-row-properties style:min-row-height="0.5791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93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94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595" style:parent-style-name="Normalny" style:family="paragraph">
      <style:paragraph-properties fo:widows="2" fo:orphans="2" style:vertical-align="auto" fo:margin-bottom="0in" fo:margin-left="0.0236in">
        <style:tab-stops/>
      </style:paragraph-properties>
      <style:text-properties fo:hyphenate="true"/>
    </style:style>
    <style:style style:name="T596" style:parent-style-name="Domyślnaczcionkaakapitu" style:family="text">
      <style:text-properties style:font-name-asian="TimesNewRoman,Bold" style:font-name-complex="Arial" style:letter-kerning="false" fo:font-size="7pt" style:font-size-asian="7pt" style:font-size-complex="7pt" style:language-asian="pl" style:country-asian="PL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599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602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603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606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607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608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61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614" style:family="table-row">
      <style:table-row-properties style:min-row-height="0.4847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1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2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2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626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629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63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635" style:family="table-row">
      <style:table-row-properties style:min-row-height="0.4847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4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4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4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64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64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649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652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653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65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fo:font-size="7pt" style:font-size-asian="7pt" style:font-size-complex="7pt" fo:language="de" fo:country="DE" style:language-asian="pl" style:country-asian="PL" fo:hyphenate="true"/>
    </style:style>
    <style:style style:name="TableRow659" style:family="table-row">
      <style:table-row-properties style:min-row-height="2.0638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6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6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6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6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6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6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7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7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7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7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7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7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7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7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67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68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684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685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68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689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692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695" style:family="table-row">
      <style:table-row-properties style:min-row-height="0.4881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0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0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0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705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708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709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712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713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716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Row719" style:family="table-row">
      <style:table-row-properties style:min-row-height="1.2729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style:language-asian="pl" style:country-asian="PL"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2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25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26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27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28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29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30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31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32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33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P734" style:parent-style-name="Normalny" style:family="paragraph">
      <style:paragraph-properties fo:widows="2" fo:orphans="2" style:vertical-align="auto" fo:margin-bottom="0in"/>
      <style:text-properties style:font-name-asian="TimesNewRoman,Bold" style:font-name-complex="Arial" style:letter-kerning="false" fo:font-size="7pt" style:font-size-asian="7pt" style:font-size-complex="7pt" style:language-asian="pl" style:country-asian="PL" fo:hyphenate="tru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737" style:parent-style-name="Normalny" style:family="paragraph">
      <style:paragraph-properties fo:widows="2" fo:orphans="2" fo:text-align="center" style:vertical-align="auto" fo:margin-bottom="0in" fo:line-height="115%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740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741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744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745" style:parent-style-name="Domyślnaczcionkaakapitu" style:family="text"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748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fo:text-align="center" style:vertical-align="auto" fo:margin-bottom="0in"/>
      <style:text-properties style:font-name-asian="Times New Roman" style:font-name-complex="Calibri" style:letter-kerning="false" fo:font-size="7pt" style:font-size-asian="7pt" style:font-size-complex="7pt" fo:language="de" fo:country="DE" style:language-asian="pl" style:country-asian="PL" fo:hyphenate="true"/>
    </style:style>
    <style:style style:name="P751" style:parent-style-name="Normalny" style:family="paragraph">
      <style:paragraph-properties fo:widows="2" fo:orphans="2" style:text-autospace="none" fo:text-align="justify" style:vertical-align="auto" fo:margin-bottom="0in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0pt" fo:hyphenate="true"/>
    </style:style>
    <style:style style:name="P752" style:parent-style-name="Normalny" style:family="paragraph">
      <style:paragraph-properties fo:widows="2" fo:orphans="2" style:text-autospace="none" fo:text-align="justify" style:vertical-align="auto" fo:margin-bottom="0in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0pt" fo:hyphenate="true"/>
    </style:style>
    <style:style style:name="P753" style:parent-style-name="Normalny" style:family="paragraph">
      <style:paragraph-properties fo:text-align="justify" fo:line-height="115%"/>
    </style:style>
    <style:style style:name="P754" style:parent-style-name="Normalny" style:family="paragraph">
      <style:paragraph-properties fo:text-align="justify" fo:margin-bottom="0in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761/2023</text:span><text:span text:style-name="T21"><text:tab/></text:span></text:p>
      <text:p text:style-name="P22"><text:span text:style-name="T23">Poznań 14.06.2023 r.</text:span></text:p>
      <text:p text:style-name="P24"/>
      <text:p text:style-name="P25"/>
      <text:p text:style-name="P26">INFORMACJA O WYBORZE NAJKORZYSTNIEJSZEJ OFERTY<text:s/></text:p>
      <text:p text:style-name="P27"/>
      <text:p text:style-name="P28"><text:span text:style-name="T29"><text:s text:c="16"/>Uniwersytet Ekonomiczny w Poznaniu informuje, że w postępowaniu o udzielenie</text:span><text:span text:style-name="T30"><text:s/>zamówienia publicznego <text:s text:c="23"/>pn:</text:span><text:span text:style-name="T31"><text:s/>Usługa utrzymania czystości pomieszczeń w wybranych obiektach Uniwersytetu Ekonomicznego w Poznaniu (ZP/010/23) – dla cz. II, III i IV <text:s/></text:span><text:span text:style-name="T32">prowadzonym <text:s/>jako przetarg nieograniczony<text:s/></text:span><text:span text:style-name="T33">do realizacji zamówienia <text:s/></text:span><text:span text:style-name="T34">w</text:span><text:span text:style-name="T35">ybrano ofertę:</text:span></text:p>
      <text:p text:style-name="P36"/>
      <text:p text:style-name="P37">Dla cz.II:</text:p>
      <text:p text:style-name="P38"/>
      <text:p text:style-name="P39"/>
      <text:p text:style-name="P40">2 FSG Sp.z.o.o</text:p>
      <text:p text:style-name="P41">ul. Starołęcka 149</text:p>
      <text:p text:style-name="P42">61-361 Poznań</text:p>
      <text:p text:style-name="P43"/>
      <text:p text:style-name="P44"/>
      <text:p text:style-name="P45"/>
      <text:p text:style-name="P46">Cena oferty: 317 255,29 zł</text:p>
      <text:p text:style-name="P47"/>
      <text:p text:style-name="P48"/>
      <text:p text:style-name="P49">Dla cz.III:</text:p>
      <text:p text:style-name="P50"/>
      <text:p text:style-name="P51"/>
      <text:p text:style-name="P52">2 FSG Sp.z.o.o</text:p>
      <text:p text:style-name="P53">ul. Starołęcka 149</text:p>
      <text:p text:style-name="P54">61-361 Poznań</text:p>
      <text:p text:style-name="P55"/>
      <text:p text:style-name="P56"/>
      <text:p text:style-name="P57">Cena oferty: 669 774,85 zł</text:p>
      <text:p text:style-name="P58"/>
      <text:p text:style-name="P59"/>
      <text:p text:style-name="P60">Dla cz.IV:</text:p>
      <text:p text:style-name="P61"/>
      <text:p text:style-name="P62"/>
      <text:p text:style-name="P63">2 FSG Sp.z.o.o</text:p>
      <text:p text:style-name="P64">ul. Starołęcka 149</text:p>
      <text:p text:style-name="P65">61-361<text:s/>Poznań<text:s/></text:p>
      <text:p text:style-name="P66"/>
      <text:p text:style-name="P67"/>
      <text:p text:style-name="P68"/>
      <text:p text:style-name="P69">Cena oferty: 774 302,22 zł</text:p>
      <text:p text:style-name="P70"/>
      <text:p text:style-name="P71"/>
      <text:p text:style-name="P72"/>
      <text:p text:style-name="P73"/>
      <text:p text:style-name="P74">Zamawiający wybrał <text:s/>najkorzystniejszą ofertę, według kryterium oceny ofert.</text:p>
      <text:p text:style-name="P75"/>
      <text:p text:style-name="P76"/>
      <text:p text:style-name="P77"><text:s text:c="15"/>W postępowaniu złożono następujące <text:s/>oferty oraz przyznano następującą ilość punktów:<text:s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s/></text:span><text:span text:style-name="T87">Dla cz. II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Lp</text:p>
            </table:table-cell>
            <table:table-cell table:style-name="TableCell99">
              <text:p text:style-name="P100">Wykonawca</text:p>
            </table:table-cell>
            <table:table-cell table:style-name="TableCell101">
              <text:p text:style-name="P102">Cena w PLN (brutto)</text:p>
            </table:table-cell>
            <table:table-cell table:style-name="TableCell103">
              <text:p text:style-name="P104">Wysokość kary umownej</text:p>
            </table:table-cell>
            <table:table-cell table:style-name="TableCell105">
              <text:p text:style-name="P106">Czas usunięcia wad</text:p>
            </table:table-cell>
            <table:table-cell table:style-name="TableCell107">
              <text:p text:style-name="P108"><text:span text:style-name="T109">Cena za 1 roboczogodzinę za wykonanie sprzątania interwencyjnego</text:span></text:p>
            </table:table-cell>
            <table:table-cell table:style-name="TableCell110">
              <text:p text:style-name="P111"/>
              <text:p text:style-name="P112">Łączna</text:p>
              <text:p text:style-name="P113"><text:span text:style-name="T114"><text:s/>ilość <text:s/>przyznanych pkt</text:span></text:p>
            </table:table-cell>
          </table:table-row>
        </table:table-header-row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ROKA-ZIOMEK Sp. K</text:p>
            <text:p text:style-name="P120">ul. Medyczna 8</text:p>
            <text:p text:style-name="P121">09-400 Płock</text:p>
            <text:p text:style-name="P122"><text:span text:style-name="T123">Regon: 383054826</text:span></text:p>
          </table:table-cell>
          <table:table-cell table:style-name="TableCell124">
            <text:p text:style-name="P125">541 523,24 zł</text:p>
            <text:p text:style-name="P126"><text:s/>35,15 pkt</text:p>
          </table:table-cell>
          <table:table-cell table:style-name="TableCell127">
            <text:p text:style-name="P128">1,6 %</text:p>
            <text:p text:style-name="P129"><text:span text:style-name="T130">20 pkt</text:span></text:p>
          </table:table-cell>
          <table:table-cell table:style-name="TableCell131">
            <text:p text:style-name="P132">0-3 godzin</text:p>
            <text:p text:style-name="P133"><text:span text:style-name="T134">10 pkt</text:span></text:p>
          </table:table-cell>
          <table:table-cell table:style-name="TableCell135">
            <text:p text:style-name="P136"><text:s text:c="13"/>60,00 zł</text:p>
            <text:p text:style-name="P137">3,8 pkt</text:p>
          </table:table-cell>
          <table:table-cell table:style-name="TableCell138">
            <text:p text:style-name="P139">68,95 pkt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ATON SERVICE Sp..o.o.</text:p>
            <text:p text:style-name="P145">ul. Staffa 64</text:p>
            <text:p text:style-name="P146">60-194 Poznań</text:p>
            <text:p text:style-name="P147">Regon: 389727404</text:p>
            <text:p text:style-name="P148"/>
          </table:table-cell>
          <table:table-cell table:style-name="TableCell149">
            <text:p text:style-name="P150">382 781,10 zł</text:p>
          </table:table-cell>
          <table:table-cell table:style-name="TableCell151">
            <text:p text:style-name="P152"><text:span text:style-name="T153">1,6 %</text:span></text:p>
          </table:table-cell>
          <table:table-cell table:style-name="TableCell154">
            <text:p text:style-name="P155"><text:span text:style-name="T156">0-3 godzin</text:span></text:p>
          </table:table-cell>
          <table:table-cell table:style-name="TableCell157">
            <text:p text:style-name="P158">30,00 zł</text:p>
          </table:table-cell>
          <table:table-cell table:style-name="TableCell159">
            <text:p text:style-name="P160">__________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2 FSG Sp. z.o.o</text:p>
            <text:p text:style-name="P166">ul. Starołęcka 149</text:p>
            <text:p text:style-name="P167">61-361 Poznań</text:p>
            <text:p text:style-name="P168">Regon: 389907589</text:p>
          </table:table-cell>
          <table:table-cell table:style-name="TableCell169">
            <text:p text:style-name="P170">317 255,29 zł</text:p>
            <text:p text:style-name="P171">60 pkt</text:p>
          </table:table-cell>
          <table:table-cell table:style-name="TableCell172">
            <text:p text:style-name="P173">1,6 %</text:p>
            <text:p text:style-name="P174"><text:span text:style-name="T175">20 pkt</text:span></text:p>
          </table:table-cell>
          <table:table-cell table:style-name="TableCell176">
            <text:p text:style-name="P177">0-3 godzin</text:p>
            <text:p text:style-name="P178"><text:span text:style-name="T179">10 pkt</text:span></text:p>
          </table:table-cell>
          <table:table-cell table:style-name="TableCell180">
            <text:p text:style-name="P181">22,80 zł</text:p>
            <text:p text:style-name="P182">10 pkt</text:p>
          </table:table-cell>
          <table:table-cell table:style-name="TableCell183">
            <text:p text:style-name="P184">100 pkt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Konsorcjum:</text:p>
            <text:p text:style-name="P190">Zakłady Usługowe</text:p>
            <text:p text:style-name="P191">„EZT” S.A- lider</text:p>
            <text:p text:style-name="P192">ul. Modrzewiowa 7</text:p>
            <text:p text:style-name="P193">41-219 Sosnowiec</text:p>
            <text:p text:style-name="P194">Regon: 273758538</text:p>
            <text:p text:style-name="P195"/>
            <text:p text:style-name="P196">EZT Serwis Sp..z.o.o.</text:p>
            <text:p text:style-name="P197">ul. Modrzewiowa 7</text:p>
            <text:p text:style-name="P198">41-219 Sosnowiec</text:p>
            <text:p text:style-name="P199">Regon: 022158698</text:p>
            <text:p text:style-name="P200"/>
            <text:p text:style-name="P201">Agencja Ochrony Osób i Mienia „GARDA” Sp.z.o.o</text:p>
            <text:p text:style-name="P202">ul. Modrzewiowa 7</text:p>
            <text:p text:style-name="P203">41-219 Sosnowiec</text:p>
            <text:p text:style-name="P204">Regon: 272838146</text:p>
            <text:p text:style-name="P205"/>
            <text:p text:style-name="P206"/>
          </table:table-cell>
          <table:table-cell table:style-name="TableCell207">
            <text:p text:style-name="P208">599 875,48 zł</text:p>
            <text:p text:style-name="P209">31,73 pkt</text:p>
          </table:table-cell>
          <table:table-cell table:style-name="TableCell210">
            <text:p text:style-name="P211">1,6 %</text:p>
            <text:p text:style-name="P212"><text:span text:style-name="T213">20 pkt</text:span></text:p>
          </table:table-cell>
          <table:table-cell table:style-name="TableCell214">
            <text:p text:style-name="P215">0-3 godzin</text:p>
            <text:p text:style-name="P216"><text:span text:style-name="T217">10 pkt</text:span></text:p>
          </table:table-cell>
          <table:table-cell table:style-name="TableCell218">
            <text:p text:style-name="P219">28,54 zł</text:p>
            <text:p text:style-name="P220">7,10 pkt<text:s/></text:p>
          </table:table-cell>
          <table:table-cell table:style-name="TableCell221">
            <text:p text:style-name="P222">68,83 pkt</text:p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>Biuro Handlowo-Usługowe Vigor Sp. z.o.o.</text:p>
            <text:p text:style-name="P228">ul. Czernichowska 28</text:p>
            <text:p text:style-name="P229">61-334<text:s/>Poznań</text:p>
            <text:p text:style-name="P230">Regon: 301457586</text:p>
          </table:table-cell>
          <table:table-cell table:style-name="TableCell231">
            <text:p text:style-name="P232">331 847,37 zł</text:p>
            <text:p text:style-name="P233">57,36 pkt</text:p>
          </table:table-cell>
          <table:table-cell table:style-name="TableCell234">
            <text:p text:style-name="P235">1,6 %</text:p>
            <text:p text:style-name="P236"><text:span text:style-name="T237">20 pkt</text:span></text:p>
          </table:table-cell>
          <table:table-cell table:style-name="TableCell238">
            <text:p text:style-name="P239">0-3 godzin</text:p>
            <text:p text:style-name="P240"><text:span text:style-name="T241">10 pkt</text:span></text:p>
          </table:table-cell>
          <table:table-cell table:style-name="TableCell242">
            <text:p text:style-name="P243">23,00 zł</text:p>
            <text:p text:style-name="P244">9,91 pkt</text:p>
          </table:table-cell>
          <table:table-cell table:style-name="TableCell245">
            <text:p text:style-name="P246">97,27 pkt</text:p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Konsorcjum:</text:p>
            <text:p text:style-name="P252">PRAXIMA KRAKPOLI - Lider</text:p>
            <text:p text:style-name="P253">Sp. z.o.o.</text:p>
            <text:p text:style-name="P254">ul. Dworcowa 2</text:p>
            <text:p text:style-name="P255">32-540 Trzebinia</text:p>
            <text:p text:style-name="P256">Regon: 356 301355</text:p>
            <text:p text:style-name="P257"/>
            <text:p text:style-name="P258">IMPEL FACILITY SERVICES Sp.z.o.o</text:p>
            <text:p text:style-name="P259">ul.<text:s/>Słonimskiego 1</text:p>
            <text:p text:style-name="P260">50-304 Wrocław</text:p>
            <text:p text:style-name="P261">Regon: 276 153155</text:p>
          </table:table-cell>
          <table:table-cell table:style-name="TableCell262">
            <text:p text:style-name="P263">360 564,71 zł</text:p>
            <text:p text:style-name="P264">52,79 pkt</text:p>
          </table:table-cell>
          <table:table-cell table:style-name="TableCell265">
            <text:p text:style-name="P266">1,6 %</text:p>
            <text:p text:style-name="P267"><text:span text:style-name="T268">20 pkt</text:span></text:p>
          </table:table-cell>
          <table:table-cell table:style-name="TableCell269">
            <text:p text:style-name="P270">0-3 godzin</text:p>
            <text:p text:style-name="P271"><text:span text:style-name="T272">10 pkt</text:span></text:p>
          </table:table-cell>
          <table:table-cell table:style-name="TableCell273">
            <text:p text:style-name="P274">29,50 zł</text:p>
            <text:p text:style-name="P275">7,73 pkt</text:p>
          </table:table-cell>
          <table:table-cell table:style-name="TableCell276">
            <text:p text:style-name="P277">90,52 pkt</text:p>
          </table:table-cell>
        </table:table-row>
      </table:table>
      <text:p text:style-name="P278"/>
      <text:p text:style-name="P279"/>
      <text:p text:style-name="P280">Dla cz. III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soft-page-break/>
              <text:p text:style-name="P291">Lp</text:p>
            </table:table-cell>
            <table:table-cell table:style-name="TableCell292">
              <text:p text:style-name="P293">Wykonawca</text:p>
            </table:table-cell>
            <table:table-cell table:style-name="TableCell294">
              <text:p text:style-name="P295">Cena w PLN (brutto)</text:p>
            </table:table-cell>
            <table:table-cell table:style-name="TableCell296">
              <text:p text:style-name="P297"/>
              <text:p text:style-name="P298">Wysokość kary umownej</text:p>
            </table:table-cell>
            <table:table-cell table:style-name="TableCell299">
              <text:p text:style-name="P300"/>
              <text:p text:style-name="P301">Czas usunięcia wad</text:p>
            </table:table-cell>
            <table:table-cell table:style-name="TableCell302">
              <text:p text:style-name="P303"><text:span text:style-name="T304">Cena za 1 roboczogodzinę za<text:s/></text:span><text:span text:style-name="T305">wykonanie sprzątania interwencyjnego</text:span></text:p>
            </table:table-cell>
            <table:table-cell table:style-name="TableCell306">
              <text:p text:style-name="P307"/>
              <text:p text:style-name="P308">Łączna</text:p>
              <text:p text:style-name="P309"><text:span text:style-name="T310"><text:s/>ilość <text:s/>przyznanych pkt</text:span></text:p>
            </table:table-cell>
          </table:table-row>
        </table:table-header-rows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>Henryk Sienkiewicz ALKOM Firma Handlowo-Usługowa<text:s/></text:p>
            <text:p text:style-name="P316">ul. Falista 6/1</text:p>
            <text:p text:style-name="P317">61-249 Poznań</text:p>
            <text:p text:style-name="P318">Regon: 630220053</text:p>
          </table:table-cell>
          <table:table-cell table:style-name="TableCell319">
            <text:p text:style-name="P320">898 442,90 zł</text:p>
            <text:p text:style-name="P321">44,73 pkt</text:p>
          </table:table-cell>
          <table:table-cell table:style-name="TableCell322">
            <text:p text:style-name="P323">1,6 %</text:p>
            <text:p text:style-name="P324"><text:span text:style-name="T325">20 pkt</text:span></text:p>
          </table:table-cell>
          <table:table-cell table:style-name="TableCell326">
            <text:p text:style-name="P327">0-3 godzin</text:p>
            <text:p text:style-name="P328"><text:span text:style-name="T329">10 pkt</text:span></text:p>
          </table:table-cell>
          <table:table-cell table:style-name="TableCell330">
            <text:p text:style-name="P331">45,00 zł</text:p>
            <text:p text:style-name="P332">5,06 pkt</text:p>
          </table:table-cell>
          <table:table-cell table:style-name="TableCell333">
            <text:p text:style-name="P334">79,79 pkt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ROKA-ZIOMEK Sp. K</text:p>
            <text:p text:style-name="P340">ul. Medyczna 8</text:p>
            <text:p text:style-name="P341">09-400 Płock</text:p>
            <text:p text:style-name="P342"><text:span text:style-name="T343">Regon: 383054826</text:span></text:p>
          </table:table-cell>
          <table:table-cell table:style-name="TableCell344">
            <text:p text:style-name="P345">1 622 165,21 zł</text:p>
            <text:p text:style-name="P346">24,77 pkt</text:p>
          </table:table-cell>
          <table:table-cell table:style-name="TableCell347">
            <text:p text:style-name="P348">1,6 %</text:p>
            <text:p text:style-name="P349"><text:span text:style-name="T350">20 pkt</text:span></text:p>
          </table:table-cell>
          <table:table-cell table:style-name="TableCell351">
            <text:p text:style-name="P352">0-3 godzin</text:p>
            <text:p text:style-name="P353"><text:span text:style-name="T354">10 pkt</text:span></text:p>
          </table:table-cell>
          <table:table-cell table:style-name="TableCell355">
            <text:p text:style-name="P356">60,00 zł</text:p>
            <text:p text:style-name="P357">3,80 pkt</text:p>
          </table:table-cell>
          <table:table-cell table:style-name="TableCell358">
            <text:p text:style-name="P359">58,57 pkt</text:p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>ATON SERVICE Sp..o.o.</text:p>
            <text:p text:style-name="P365">ul. Staffa 64</text:p>
            <text:p text:style-name="P366">60-194 Poznań</text:p>
            <text:p text:style-name="P367">Regon: 389727404</text:p>
            <text:p text:style-name="P368"/>
          </table:table-cell>
          <table:table-cell table:style-name="TableCell369">
            <text:p text:style-name="P370">1 032 602,75 zł</text:p>
          </table:table-cell>
          <table:table-cell table:style-name="TableCell371">
            <text:p text:style-name="P372"><text:span text:style-name="T373">1,6 %</text:span></text:p>
          </table:table-cell>
          <table:table-cell table:style-name="TableCell374">
            <text:p text:style-name="P375"><text:span text:style-name="T376">0-3 godzin</text:span></text:p>
          </table:table-cell>
          <table:table-cell table:style-name="TableCell377">
            <text:p text:style-name="P378">30,00 zł</text:p>
          </table:table-cell>
          <table:table-cell table:style-name="TableCell379">
            <text:p text:style-name="P380">---------------</text:p>
          </table:table-cell>
        </table:table-row>
        <table:table-row table:style-name="TableRow381">
          <table:table-cell table:style-name="TableCell382">
            <text:p text:style-name="P383">4.</text:p>
          </table:table-cell>
          <table:table-cell table:style-name="TableCell384">
            <text:p text:style-name="P385">2 FSG Sp. z.o.o</text:p>
            <text:p text:style-name="P386">ul. Starołęcka 149</text:p>
            <text:p text:style-name="P387">61-361 Poznań</text:p>
            <text:p text:style-name="P388">Regon: 389907589</text:p>
          </table:table-cell>
          <table:table-cell table:style-name="TableCell389">
            <text:p text:style-name="P390">669 774,85 zł</text:p>
            <text:p text:style-name="P391">60 pkt</text:p>
          </table:table-cell>
          <table:table-cell table:style-name="TableCell392">
            <text:p text:style-name="P393">1,6 %</text:p>
            <text:p text:style-name="P394"><text:span text:style-name="T395">20 pkt</text:span></text:p>
          </table:table-cell>
          <table:table-cell table:style-name="TableCell396">
            <text:p text:style-name="P397">0-3 godzin</text:p>
            <text:p text:style-name="P398"><text:span text:style-name="T399">10 pkt</text:span></text:p>
          </table:table-cell>
          <table:table-cell table:style-name="TableCell400">
            <text:p text:style-name="P401">22,80 zł</text:p>
            <text:p text:style-name="P402">10 pkt</text:p>
          </table:table-cell>
          <table:table-cell table:style-name="TableCell403">
            <text:p text:style-name="P404">100 pkt</text:p>
          </table:table-cell>
        </table:table-row>
        <table:table-row table:style-name="TableRow405">
          <table:table-cell table:style-name="TableCell406">
            <text:p text:style-name="P407">5.</text:p>
          </table:table-cell>
          <table:table-cell table:style-name="TableCell408">
            <text:p text:style-name="P409">Konsorcjum:</text:p>
            <text:p text:style-name="P410">Zakłady Usługowe</text:p>
            <text:p text:style-name="P411">„EZT” S.A- lider</text:p>
            <text:p text:style-name="P412">ul. Modrzewiowa 7</text:p>
            <text:p text:style-name="P413">41-219 Sosnowiec</text:p>
            <text:p text:style-name="P414">Regon: 273758538</text:p>
            <text:p text:style-name="P415"/>
            <text:p text:style-name="P416">EZT Serwis Sp..z.o.o.</text:p>
            <text:p text:style-name="P417">ul. Modrzewiowa 7</text:p>
            <text:p text:style-name="P418">41-219 Sosnowiec</text:p>
            <text:p text:style-name="P419">Regon: 022158698</text:p>
            <text:p text:style-name="P420"/>
            <text:p text:style-name="P421">Agencja Ochrony Osób i Mienia „GARDA” Sp.z.o.o</text:p>
            <text:p text:style-name="P422">ul. Modrzewiowa 7</text:p>
            <text:p text:style-name="P423">41-219 Sosnowiec</text:p>
            <text:p text:style-name="P424">Regon: 272838146</text:p>
          </table:table-cell>
          <table:table-cell table:style-name="TableCell425">
            <text:p text:style-name="P426">1 554 057,15 zł</text:p>
            <text:p text:style-name="P427">25,86 pkt</text:p>
          </table:table-cell>
          <table:table-cell table:style-name="TableCell428">
            <text:p text:style-name="P429">1,6 %</text:p>
            <text:p text:style-name="P430"><text:span text:style-name="T431">20 pkt</text:span></text:p>
          </table:table-cell>
          <table:table-cell table:style-name="TableCell432">
            <text:p text:style-name="P433">0-3 godzin</text:p>
            <text:p text:style-name="P434"><text:span text:style-name="T435">10 pkt</text:span></text:p>
          </table:table-cell>
          <table:table-cell table:style-name="TableCell436">
            <text:p text:style-name="P437">28,54<text:s/>zł</text:p>
            <text:p text:style-name="P438">7,10 pkt<text:s/></text:p>
          </table:table-cell>
          <table:table-cell table:style-name="TableCell439">
            <text:p text:style-name="P440">62,96 pkt</text:p>
          </table:table-cell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>
            <text:p text:style-name="P445">Biuro Handlowo-Usługowe Vigor Sp. z.o.o.</text:p>
            <text:p text:style-name="P446">ul. Czernichowska 28</text:p>
            <text:p text:style-name="P447">61-334 Poznań</text:p>
            <text:p text:style-name="P448">Regon: 301457586</text:p>
          </table:table-cell>
          <table:table-cell table:style-name="TableCell449">
            <text:p text:style-name="P450">723 264,05 zł</text:p>
            <text:p text:style-name="P451">55,56 pkt</text:p>
          </table:table-cell>
          <table:table-cell table:style-name="TableCell452">
            <text:p text:style-name="P453">1,6 %</text:p>
            <text:p text:style-name="P454"><text:span text:style-name="T455">20 pkt</text:span></text:p>
          </table:table-cell>
          <table:table-cell table:style-name="TableCell456">
            <text:p text:style-name="P457">0-3 godzin</text:p>
            <text:p text:style-name="P458"><text:span text:style-name="T459">10 pkt</text:span></text:p>
          </table:table-cell>
          <table:table-cell table:style-name="TableCell460">
            <text:p text:style-name="P461">25,00 zł</text:p>
            <text:p text:style-name="P462">9,12 pkt</text:p>
          </table:table-cell>
          <table:table-cell table:style-name="TableCell463">
            <text:p text:style-name="P464">94,68 pkt</text:p>
          </table:table-cell>
        </table:table-row>
        <table:table-row table:style-name="TableRow465">
          <table:table-cell table:style-name="TableCell466">
            <text:p text:style-name="P467">7</text:p>
          </table:table-cell>
          <table:table-cell table:style-name="TableCell468">
            <text:p text:style-name="P469">AKORI NIERUCHOMOSCI <text:s/>Sp. z o.o.</text:p>
            <text:p text:style-name="P470">ul. Grancarska 9</text:p>
            <text:p text:style-name="P471">61-817 Poznań</text:p>
            <text:p text:style-name="P472">Regon: 301165509</text:p>
          </table:table-cell>
          <table:table-cell table:style-name="TableCell473">
            <text:p text:style-name="P474">1 677 998,47 zł</text:p>
            <text:p text:style-name="P475">23,95 pkt</text:p>
          </table:table-cell>
          <table:table-cell table:style-name="TableCell476">
            <text:p text:style-name="P477">1,6 %</text:p>
            <text:p text:style-name="P478"><text:span text:style-name="T479">20 pkt</text:span></text:p>
          </table:table-cell>
          <table:table-cell table:style-name="TableCell480">
            <text:p text:style-name="P481">0-3 godzin</text:p>
            <text:p text:style-name="P482"><text:span text:style-name="T483">10 pkt</text:span></text:p>
          </table:table-cell>
          <table:table-cell table:style-name="TableCell484">
            <text:p text:style-name="P485">51,50 zł</text:p>
            <text:p text:style-name="P486">4,43 pkt<text:s/></text:p>
          </table:table-cell>
          <table:table-cell table:style-name="TableCell487">
            <text:p text:style-name="P488">58,38 pkt</text:p>
          </table:table-cell>
        </table:table-row>
        <table:table-row table:style-name="TableRow489">
          <table:table-cell table:style-name="TableCell490">
            <text:p text:style-name="P491">8</text:p>
          </table:table-cell>
          <table:table-cell table:style-name="TableCell492">
            <text:p text:style-name="P493">Konsorcjum:</text:p>
            <text:p text:style-name="P494">PRAXIMA KRAKPOLI - Lider</text:p>
            <text:p text:style-name="P495">Sp. z.o.o.</text:p>
            <text:p text:style-name="P496">ul. Dworcowa 2</text:p>
            <text:p text:style-name="P497">32-540 Trzebinia</text:p>
            <text:p text:style-name="P498">Regon: 356 301355</text:p>
            <text:p text:style-name="P499"/>
            <text:p text:style-name="P500">IMPEL FACILITY SERVICES Sp.z.o.o</text:p>
            <text:p text:style-name="P501">ul.<text:s/>Słonimskiego 1</text:p>
            <text:p text:style-name="P502">50-304 Wrocław</text:p>
            <text:p text:style-name="P503">Regon: 276 153155</text:p>
          </table:table-cell>
          <table:table-cell table:style-name="TableCell504">
            <text:p text:style-name="P505">1 041 623,11 zł</text:p>
            <text:p text:style-name="P506">38,58 pkt</text:p>
          </table:table-cell>
          <table:table-cell table:style-name="TableCell507">
            <text:p text:style-name="P508">1,6 %</text:p>
            <text:p text:style-name="P509"><text:span text:style-name="T510">20 pkt</text:span></text:p>
          </table:table-cell>
          <table:table-cell table:style-name="TableCell511">
            <text:p text:style-name="P512">0-3 godzin</text:p>
            <text:p text:style-name="P513"><text:span text:style-name="T514">10 pkt</text:span></text:p>
          </table:table-cell>
          <table:table-cell table:style-name="TableCell515">
            <text:p text:style-name="P516">29,50 zł</text:p>
            <text:p text:style-name="P517">7,72 pkt</text:p>
          </table:table-cell>
          <table:table-cell table:style-name="TableCell518">
            <text:p text:style-name="P519">76,30 pkt</text:p>
          </table:table-cell>
        </table:table-row>
        <text:soft-page-break/>
        <table:table-row table:style-name="TableRow520">
          <table:table-cell table:style-name="TableCell521">
            <text:p text:style-name="P522">9</text:p>
          </table:table-cell>
          <table:table-cell table:style-name="TableCell523">
            <text:p text:style-name="P524">Konsorcjum:</text:p>
            <text:p text:style-name="P525">DGP CLEAN PARTNER Sp.z.o.o.</text:p>
            <text:p text:style-name="P526">ul. Zytnia 15/23</text:p>
            <text:p text:style-name="P527">01-014 Warszawa</text:p>
            <text:p text:style-name="P528">Regon: 021820528</text:p>
            <text:p text:style-name="P529"/>
            <text:p text:style-name="P530">40P Sp. z o.o.</text:p>
            <text:p text:style-name="P531">ul. Środkowa<text:s/>20</text:p>
            <text:p text:style-name="P532">59-220 Legnica</text:p>
            <text:p text:style-name="P533">Regon: 6912438864</text:p>
            <text:p text:style-name="P534"/>
            <text:p text:style-name="P535"/>
            <text:p text:style-name="P536"/>
            <text:p text:style-name="P537"/>
            <text:p text:style-name="P538">CTG Sp. z.o.o.</text:p>
            <text:p text:style-name="P539">ul. Najświętszej Marii <text:s/>Panny <text:s/>14 lok.3</text:p>
            <text:p text:style-name="P540">59-220 Legnica<text:s/></text:p>
            <text:p text:style-name="P541">Regon: 021016097<text:s/></text:p>
            <text:p text:style-name="P542"/>
          </table:table-cell>
          <table:table-cell table:style-name="TableCell543">
            <text:p text:style-name="P544">815 304,64 zł</text:p>
            <text:p text:style-name="P545">49,29 pkt</text:p>
          </table:table-cell>
          <table:table-cell table:style-name="TableCell546">
            <text:p text:style-name="P547">1,6 %</text:p>
            <text:p text:style-name="P548"><text:span text:style-name="T549">20 pkt</text:span></text:p>
          </table:table-cell>
          <table:table-cell table:style-name="TableCell550">
            <text:p text:style-name="P551">0-3 godzin</text:p>
            <text:p text:style-name="P552"><text:span text:style-name="T553">10 pkt</text:span></text:p>
          </table:table-cell>
          <table:table-cell table:style-name="TableCell554">
            <text:p text:style-name="P555">35,00 zł</text:p>
            <text:p text:style-name="P556">6,51 pkt</text:p>
          </table:table-cell>
          <table:table-cell table:style-name="TableCell557">
            <text:p text:style-name="P558">85,80 pkt</text:p>
          </table:table-cell>
        </table:table-row>
      </table:table>
      <text:p text:style-name="P559"/>
      <text:p text:style-name="P560">Cz. IV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>
              <text:p text:style-name="P571">Lp</text:p>
            </table:table-cell>
            <table:table-cell table:style-name="TableCell572">
              <text:p text:style-name="P573">Wykonawca</text:p>
            </table:table-cell>
            <table:table-cell table:style-name="TableCell574">
              <text:p text:style-name="P575">Cena w PLN (brutto)</text:p>
            </table:table-cell>
            <table:table-cell table:style-name="TableCell576">
              <text:p text:style-name="P577">Wysokość kary umownej</text:p>
            </table:table-cell>
            <table:table-cell table:style-name="TableCell578">
              <text:p text:style-name="P579">Czas usunięcia wad</text:p>
            </table:table-cell>
            <table:table-cell table:style-name="TableCell580">
              <text:p text:style-name="P581"><text:span text:style-name="T582">Cena za 1 roboczogodzinę za wykonanie sprzątania interwencyjnego</text:span></text:p>
            </table:table-cell>
            <table:table-cell table:style-name="TableCell583">
              <text:p text:style-name="P584"/>
              <text:p text:style-name="P585">Łączna</text:p>
              <text:p text:style-name="P586"><text:span text:style-name="T587"><text:s/>ilość <text:s/>przyznanych pkt</text:span></text:p>
            </table:table-cell>
          </table:table-row>
        </table:table-header-rows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ROKA-ZIOMEK Sp. K</text:p>
            <text:p text:style-name="P593">ul. Medyczna 8</text:p>
            <text:p text:style-name="P594">09-400 Płock</text:p>
            <text:p text:style-name="P595"><text:span text:style-name="T596">Regon: 383054826</text:span></text:p>
          </table:table-cell>
          <table:table-cell table:style-name="TableCell597">
            <text:p text:style-name="P598">1 155 839,61 zł</text:p>
            <text:p text:style-name="P599">40,19 pkt</text:p>
          </table:table-cell>
          <table:table-cell table:style-name="TableCell600">
            <text:p text:style-name="P601">1,6 %</text:p>
            <text:p text:style-name="P602"><text:span text:style-name="T603">20 pkt</text:span></text:p>
          </table:table-cell>
          <table:table-cell table:style-name="TableCell604">
            <text:p text:style-name="P605">0-3 godzin</text:p>
            <text:p text:style-name="P606"><text:span text:style-name="T607">10</text:span><text:span text:style-name="T608"><text:s/>pkt</text:span></text:p>
          </table:table-cell>
          <table:table-cell table:style-name="TableCell609">
            <text:p text:style-name="P610">60,00 zł</text:p>
            <text:p text:style-name="P611">3,8 pkt</text:p>
          </table:table-cell>
          <table:table-cell table:style-name="TableCell612">
            <text:p text:style-name="P613">73,99 pkt</text:p>
          </table:table-cell>
        </table:table-row>
        <table:table-row table:style-name="TableRow614">
          <table:table-cell table:style-name="TableCell615">
            <text:p text:style-name="P616">2</text:p>
          </table:table-cell>
          <table:table-cell table:style-name="TableCell617">
            <text:p text:style-name="P618">ATON SERVICE Sp..o.o.</text:p>
            <text:p text:style-name="P619">ul. Staffa 64</text:p>
            <text:p text:style-name="P620">60-194 Poznań</text:p>
            <text:p text:style-name="P621">Regon: 389727404</text:p>
          </table:table-cell>
          <table:table-cell table:style-name="TableCell622">
            <text:p text:style-name="P623">910 954,14 zł</text:p>
          </table:table-cell>
          <table:table-cell table:style-name="TableCell624">
            <text:p text:style-name="P625"><text:span text:style-name="T626">1,6 %</text:span></text:p>
          </table:table-cell>
          <table:table-cell table:style-name="TableCell627">
            <text:p text:style-name="P628"><text:span text:style-name="T629">0-3 godzin</text:span></text:p>
          </table:table-cell>
          <table:table-cell table:style-name="TableCell630">
            <text:p text:style-name="P631">30,00 zł</text:p>
          </table:table-cell>
          <table:table-cell table:style-name="TableCell632">
            <text:p text:style-name="P633"/>
            <text:p text:style-name="P634">--------------------</text:p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>
            <text:p text:style-name="P639">2 FSG Sp. z.o.o</text:p>
            <text:p text:style-name="P640">ul. Starołęcka 149</text:p>
            <text:p text:style-name="P641">61-361 Poznań</text:p>
            <text:p text:style-name="P642">Regon: 389907589</text:p>
          </table:table-cell>
          <table:table-cell table:style-name="TableCell643">
            <text:p text:style-name="P644">774 302,22 zł</text:p>
            <text:p text:style-name="P645">60 <text:s/>pkt</text:p>
          </table:table-cell>
          <table:table-cell table:style-name="TableCell646">
            <text:p text:style-name="P647">1,6 %</text:p>
            <text:p text:style-name="P648"><text:span text:style-name="T649">20 pkt</text:span></text:p>
          </table:table-cell>
          <table:table-cell table:style-name="TableCell650">
            <text:p text:style-name="P651">0-3 godzin</text:p>
            <text:p text:style-name="P652"><text:span text:style-name="T653">10 pkt</text:span></text:p>
          </table:table-cell>
          <table:table-cell table:style-name="TableCell654">
            <text:p text:style-name="P655">22,80 zł</text:p>
            <text:p text:style-name="P656">10 pkt</text:p>
          </table:table-cell>
          <table:table-cell table:style-name="TableCell657">
            <text:p text:style-name="P658">100 pkt</text:p>
          </table:table-cell>
        </table:table-row>
        <table:table-row table:style-name="TableRow659">
          <table:table-cell table:style-name="TableCell660">
            <text:p text:style-name="P661">4.</text:p>
          </table:table-cell>
          <table:table-cell table:style-name="TableCell662">
            <text:p text:style-name="P663">Konsorcjum:</text:p>
            <text:p text:style-name="P664">Zakłady Usługowe</text:p>
            <text:p text:style-name="P665">„EZT” S.A- lider</text:p>
            <text:p text:style-name="P666">ul. Modrzewiowa 7</text:p>
            <text:p text:style-name="P667">41-219 Sosnowiec</text:p>
            <text:p text:style-name="P668">Regon: 273758538</text:p>
            <text:p text:style-name="P669"/>
            <text:p text:style-name="P670">EZT Serwis Sp..z.o.o.</text:p>
            <text:p text:style-name="P671">ul. Modrzewiowa 7</text:p>
            <text:p text:style-name="P672">41-219 Sosnowiec</text:p>
            <text:p text:style-name="P673">Regon: 022158698</text:p>
            <text:p text:style-name="P674"/>
            <text:p text:style-name="P675">Agencja Ochrony Osób i<text:s/>Mienia „GARDA” Sp.z.o.o</text:p>
            <text:p text:style-name="P676">ul. Modrzewiowa 7</text:p>
            <text:p text:style-name="P677">41-219 Sosnowiec</text:p>
            <text:p text:style-name="P678">Regon: 272838146</text:p>
          </table:table-cell>
          <table:table-cell table:style-name="TableCell679">
            <text:p text:style-name="P680">1 196 783,88 zł</text:p>
            <text:p text:style-name="P681">38,82 pkt</text:p>
          </table:table-cell>
          <table:table-cell table:style-name="TableCell682">
            <text:p text:style-name="P683">1,6 %</text:p>
            <text:p text:style-name="P684"><text:span text:style-name="T685">20 pkt</text:span></text:p>
          </table:table-cell>
          <table:table-cell table:style-name="TableCell686">
            <text:p text:style-name="P687">0-3 godzin</text:p>
            <text:p text:style-name="P688"><text:span text:style-name="T689">10 pkt</text:span></text:p>
          </table:table-cell>
          <table:table-cell table:style-name="TableCell690">
            <text:p text:style-name="P691">28,54 zł</text:p>
            <text:p text:style-name="P692">7,10 pkt</text:p>
          </table:table-cell>
          <table:table-cell table:style-name="TableCell693">
            <text:p text:style-name="P694">75,92 pkt</text:p>
          </table:table-cell>
        </table:table-row>
        <table:table-row table:style-name="TableRow695">
          <table:table-cell table:style-name="TableCell696">
            <text:p text:style-name="P697">5</text:p>
          </table:table-cell>
          <table:table-cell table:style-name="TableCell698">
            <text:p text:style-name="P699">Biuro Handlowo-Usługowe Vigor Sp. z.o.o.</text:p>
            <text:p text:style-name="P700">ul. Czernichowska 28</text:p>
            <text:p text:style-name="P701">61-334 Poznań</text:p>
            <text:p text:style-name="P702">Regon: 301457586</text:p>
          </table:table-cell>
          <table:table-cell table:style-name="TableCell703">
            <text:p text:style-name="P704">808 206,68 zł</text:p>
            <text:p text:style-name="P705">57,48 pkt</text:p>
          </table:table-cell>
          <table:table-cell table:style-name="TableCell706">
            <text:p text:style-name="P707">1,6 %</text:p>
            <text:p text:style-name="P708"><text:span text:style-name="T709">20 pkt</text:span></text:p>
          </table:table-cell>
          <table:table-cell table:style-name="TableCell710">
            <text:p text:style-name="P711">0-3 godzin</text:p>
            <text:p text:style-name="P712"><text:span text:style-name="T713">10 pkt</text:span></text:p>
          </table:table-cell>
          <table:table-cell table:style-name="TableCell714">
            <text:p text:style-name="P715">25,00 zł</text:p>
            <text:p text:style-name="P716">9,12 pkt</text:p>
          </table:table-cell>
          <table:table-cell table:style-name="TableCell717">
            <text:p text:style-name="P718">96,60 pkt</text:p>
          </table:table-cell>
        </table:table-row>
        <text:soft-page-break/>
        <table:table-row table:style-name="TableRow719">
          <table:table-cell table:style-name="TableCell720">
            <text:p text:style-name="P721">6</text:p>
          </table:table-cell>
          <table:table-cell table:style-name="TableCell722">
            <text:p text:style-name="P723">Konsorcjum:</text:p>
            <text:p text:style-name="P724">PRAXIMA KRAKPOLI - Lider</text:p>
            <text:p text:style-name="P725">Sp. z.o.o.</text:p>
            <text:p text:style-name="P726">ul. Dworcowa 2</text:p>
            <text:p text:style-name="P727">32-540 Trzebinia</text:p>
            <text:p text:style-name="P728">Regon: 356 301355</text:p>
            <text:p text:style-name="P729"/>
            <text:p text:style-name="P730">IMPEL FACILITY SERVICES Sp.z.o.o</text:p>
            <text:p text:style-name="P731">ul. Słonimskiego 1</text:p>
            <text:p text:style-name="P732">50-304 Wrocław</text:p>
            <text:p text:style-name="P733">Regon: 276153155</text:p>
            <text:p text:style-name="P734"/>
          </table:table-cell>
          <table:table-cell table:style-name="TableCell735">
            <text:p text:style-name="P736">853 962,57 zł</text:p>
            <text:p text:style-name="P737">54,40 pkt</text:p>
          </table:table-cell>
          <table:table-cell table:style-name="TableCell738">
            <text:p text:style-name="P739">1,6 %</text:p>
            <text:p text:style-name="P740"><text:span text:style-name="T741">20 pkt</text:span></text:p>
          </table:table-cell>
          <table:table-cell table:style-name="TableCell742">
            <text:p text:style-name="P743">0-3 godzin</text:p>
            <text:p text:style-name="P744"><text:span text:style-name="T745">10 pkt</text:span></text:p>
          </table:table-cell>
          <table:table-cell table:style-name="TableCell746">
            <text:p text:style-name="P747">29,50 zł</text:p>
            <text:p text:style-name="P748">7,73pkt</text:p>
          </table:table-cell>
          <table:table-cell table:style-name="TableCell749">
            <text:p text:style-name="P750">92,13 pkt</text:p>
          </table:table-cell>
        </table:table-row>
      </table:table>
      <text:p text:style-name="P751"/>
      <text:p text:style-name="P752"/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6-15T06:35:00Z</dc:date>
    <meta:print-date>2023-06-14T10:14:00Z</meta:print-date>
    <meta:template xlink:href="9810AC4E" xlink:type="simple"/>
    <meta:editing-cycles>37</meta:editing-cycles>
    <meta:editing-duration>PT10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41" meta:character-count="5879" meta:row-count="42" meta:non-whitespace-character-count="5049"/>
  </office:meta>
</office:document-meta>
</file>