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8.10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przetargowe nr 4/2021 na zakup aparatury RTG, aparat RTG sufitowy, aparat przyłóżkowy oraz przystosowanie pomieszczeń do obowiązujących przepisów budowlanych i sanitarno-epidemiologicznych w Szpitalu Powiatowym w Pyrzycach.</text:p>
      <text:p text:style-name="P2"/>
      <text:p text:style-name="P2"/>
      <text:p text:style-name="P2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3071057861521899073" text:style-name="L1">
        <text:list-item>
          <text:p text:style-name="P6">Alteris Spółka Akcyjna ul. Ceglana 35, 40-514 Katowice.</text:p>
          <text:p text:style-name="P6">Kwota brutto wybranej oferty <text:s/>– 1.728.600,00 zł.</text:p>
          <text:p text:style-name="P6">(słownie: jeden milion siedemset dwadzieścia osiem tysięcy sześćset złotych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10-08T09:26:20.14</dc:date>
    <meta:editing-duration>PT9M5S</meta:editing-duration>
    <meta:editing-cycles>4</meta:editing-cycles>
    <meta:generator>OpenOffice/4.1.2$Win32 OpenOffice.org_project/412m3$Build-9782</meta:generator>
    <meta:print-date>2021-10-08T09:26:10.72</meta:print-date>
    <meta:document-statistic meta:table-count="0" meta:image-count="0" meta:object-count="0" meta:page-count="1" meta:paragraph-count="7" meta:word-count="74" meta:character-count="602"/>
  </office:meta>
</office:document-meta>
</file>