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2.54cm" fo:margin-right="0cm" fo:text-align="justify" style:justify-single-word="false" fo:text-indent="-0.635cm" style:auto-text-indent="false">
        <style:tab-stops/>
      </style:paragraph-properties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7" style:family="paragraph" style:parent-style-name="Standard" style:list-style-name="WW8Num8">
      <style:paragraph-properties fo:text-align="justify" style:justify-single-word="false"/>
    </style:style>
    <style:style style:name="P8" style:family="paragraph" style:parent-style-name="Standard" style:list-style-name="WW8Num6">
      <style:paragraph-properties fo:text-align="justify" style:justify-single-word="false"/>
    </style:style>
    <style:style style:name="P9" style:family="paragraph" style:parent-style-name="Standard" style:list-style-name="WW8Num8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8Num8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41c70"/>
    </style:style>
    <style:style style:name="P11" style:family="paragraph" style:parent-style-name="Standard" style:list-style-name="WW8Num14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list-style-name="WW8Num8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officeooo:paragraph-rsid="00141c70" fo:hyphenate="false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 Narrow" fo:font-size="11pt" style:font-size-asian="11pt" style:font-name-complex="Arial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41c70" style:font-weight-asian="bold"/>
    </style:style>
    <style:style style:name="T4" style:family="text">
      <style:text-properties officeooo:rsid="00141c70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pis przedmiotu zamówienia</text:p>
      <text:p text:style-name="P2"/>
      <text:p text:style-name="P3">Przedmiotem zamówienia <text:s/>jest wykonanie w roku 2020 konserwacji i przeglądu okresowego agregatów prądotwórczych zainstalowanych w jednostkach Policji woj. wlkp.</text:p>
      <text:list xml:id="list3797289505" text:style-name="WW8Num8">
        <text:list-item>
          <text:p text:style-name="P7"><text:span text:style-name="Domyślna_20_czcionka_20_akapitu"><text:span text:style-name="T1">Przedmiotowe postepowanie </text:span></text:span>zostało <text:s/>przedstawione w 5 częściach z wyszczególnieniem pojedynczych jednostek. Wykonawca może złożyć ofertę na poszczególne części z uwzględnieniem wyceny na pojedyncze jednostki w danej części. </text:p>
        </text:list-item>
        <text:list-item>
          <text:p text:style-name="P7">Termin realizacji całości zlecenia - <text:span text:style-name="Domyślna_20_czcionka_20_akapitu"><text:span text:style-name="T2">do dnia </text:span></text:span><text:span text:style-name="Domyślna_20_czcionka_20_akapitu"><text:span text:style-name="T3">10</text:span></text:span><text:span text:style-name="Domyślna_20_czcionka_20_akapitu"><text:span text:style-name="T2">.1</text:span></text:span><text:span text:style-name="Domyślna_20_czcionka_20_akapitu"><text:span text:style-name="T3">2</text:span></text:span><text:span text:style-name="Domyślna_20_czcionka_20_akapitu"><text:span text:style-name="T2">.2020 r.</text:span></text:span> </text:p>
        </text:list-item>
        <text:list-item>
          <text:p text:style-name="P7">Okres gwarancji: Wykonawca udziela, co najmniej 12 miesięcznej gwarancji na wykonaną usługę.</text:p>
        </text:list-item>
        <text:list-item>
          <text:p text:style-name="P7">Ryczałtowa cena jednostkowa usług dla danego obiektu musi zawierać wszelkie koszty związane z realizacją przedmiotu zlecenia wynikające bezpośrednio z jego zakresu rzeczowego, a ponadto wszelkie inne koszty niezbędne do wykonania przedmiotu zlecenia w szczególności podatek VAT oraz:</text:p>
          <text:list>
            <text:list-item>
              <text:list>
                <text:list-item>
                  <text:p text:style-name="P9">koszty roboczogodzin pracowników Wykonawcy,</text:p>
                </text:list-item>
                <text:list-item>
                  <text:p text:style-name="P9">koszty dojazdów do miejsca wykonania czynności,</text:p>
                </text:list-item>
                <text:list-item>
                  <text:p text:style-name="P9">koszty transportu,</text:p>
                </text:list-item>
                <text:list-item>
                  <text:p text:style-name="P9">koszty diagnostyki i użycia sprzętu,</text:p>
                </text:list-item>
                <text:list-item>
                  <text:p text:style-name="P9">koszty testów i sprawdzeń,</text:p>
                </text:list-item>
                <text:list-item>
                  <text:p text:style-name="P9">koszty narzędzi, urządzeń i materiałów niezbędnych do wykonania usługi,</text:p>
                </text:list-item>
                <text:list-item>
                  <text:p text:style-name="P9">koszty utylizacji zużytych materiałów,</text:p>
                </text:list-item>
                <text:list-item>
                  <text:p text:style-name="P10">koszty opracowania dokumentacji (protokołów),</text:p>
                </text:list-item>
              </text:list>
            </text:list-item>
          </text:list>
          <text:p text:style-name="P12"><text:span text:style-name="T4">5. </text:span>Wykonawca skieruje do realizacji zlecenia osoby, które:</text:p>
        </text:list-item>
      </text:list>
      <text:list xml:id="list447687296" text:style-name="L1">
        <text:list-header>
          <text:p text:style-name="P13">Osoby realizujące zlecenie posiadają świadectwo kwalifikacyjne uprawniające do wykonywania pracy na stanowisku Eksploatacji i Dozoru w zakresie: obsługi, konserwacji, remontów, montażu i kontrolno-pomiarowym dla następujących urządzeń instalacji i sieci:</text:p>
        </text:list-header>
      </text:list>
      <text:p text:style-name="P4">Grupa 1:</text:p>
      <text:list xml:id="list1450491384" text:style-name="WW8Num14">
        <text:list-item text:start-value="1">
          <text:p text:style-name="P11">urządzenia, instalacje i sieci elektroenergetyczne wytwarzające, przetwarzające, przesyłające i zużywające energię elektryczną.</text:p>
        </text:list-item>
        <text:list-item>
          <text:p text:style-name="P11">urządzenia i instalacje elektroenergetyczne o napięciu znamionowym powyżej 1 kV do 15 kV w zakresie obsługi, konserwacji i remontów,</text:p>
        </text:list-item>
        <text:list-item>
          <text:p text:style-name="P11">zespoły prądotwórcze o mocy min. 600 KW do 1kV w zakresie obsługi i konserwacji,</text:p>
        </text:list-item>
        <text:list-item>
          <text:p text:style-name="P11">aparatura kontrolno-pomiarowa do w/w urządzeń i instalacji w zakresie obsługi,</text:p>
        </text:list-item>
        <text:list-item>
          <text:p text:style-name="P11">elektryczne pomiary ochronne do 1kV w zakresie skuteczności ochrony przeciwporażeniowej oraz rezystancji izolacji</text:p>
        </text:list-item>
      </text:list>
      <text:list xml:id="list121923646809240" text:style-name="WW8Num8">
        <text:list-item>
          <text:p text:style-name="P7">Wykonawca przekaże Zamawiającemu wykaz pojazdów użytych do realizacji przedmiotu zlecenia, które będą wjeżdżały na teren jednostek Policji w terminie 3 dni od podpisania zlecenia.</text:p>
        </text:list-item>
        <text:list-item>
          <text:p text:style-name="P7">Wykonawca będzie realizował przedmiot zlecenia w dni robocze w terminach wskazanych w szczegółowym harmonogramie. Praca w innych terminach wymaga zgody przedstawiciela Zamawiającego.</text:p>
        </text:list-item>
        <text:list-item>
          <text:p text:style-name="P7">Organizacja prac stosowana przez Wykonawcę musi uwzględniać całodobowe użytkowanie obiektów i nie może zakłócać działania jednostki Policji.</text:p>
        </text:list-item>
        <text:list-item>
          <text:p text:style-name="P7">Wyłączenie energii elektrycznej. Czasowe odłączenie napięcia podczas wykonywania prac powinno odbywać się w uzgodnieniu z przedstawicielem Zamawiającego, komendantem danej jednostki Policji oraz jego służbami technicznymi, w szczególności z Wydziałem Łączności i Informatyki lub Sekcją Łączności Radiowej, z uwzględnieniem potrzeb poszczególnych wydziałów operacyjnych.</text:p>
        </text:list-item>
        <text:list-item>
          <text:p text:style-name="P7"><text:soft-page-break/>Wykonawca zobowiązany jest do wykonania przedmiotu zlecenia z należytą starannością, zgodnie z wymaganiami określanymi w zleceniu i obowiązującymi przepisami z uwzględnieniem zasad i przepisów BHP i ppoż.</text:p>
        </text:list-item>
        <text:list-item>
          <text:p text:style-name="P7">Wykonawca w czasie prac w miejscu realizacji przedmiotu zlecenia, będzie odpowiedzialny za warunki bezpieczeństwa pracy i ochronę zdrowia a także za następstwa i wyniki swojej działalności lub zaniechania, w szczególności w zakresie: organizacji prac, zabezpieczenia interesów osób trzecich, ochrony środowiska oraz ochrony przeciwpożarowej W przypadku, gdy osoba skierowana przez Wykonawcę wykonuje pracę niezgodnie z zakresem wynikającym z załącznika nr 2 oraz DTR i instrukcji producenta, Zamawiający ma prawo nie dopuścić danej osoby do wykonywania czynności związanych z realizacją zlecenia. </text:p>
        </text:list-item>
        <text:list-item>
          <text:p text:style-name="P7">Wykonawca będzie realizował przedmiot umowy zlecenia przy wykorzystaniu oryginalnych materiałów wolnych od wad fizycznych, w szczególności filtrów oraz olejów silnikowych, płynów układu chłodzenia, posiadających certyfikaty i atesty dopuszczenia do pracy w poszczególnych silnikach agregatów wskazanych rodzajowo w wykazie agregatów i przy użyciu narzędzi i maszyn odpowiadających, co, do jakości obowiązującym przepisom i normom oraz celowi, któremu ma służyć a także oryginalnego oprogramowania do podzespołów systemu zasilania rezerwowego tj. dla sterowników agregatów prądotwórczych i układów SZR.</text:p>
        </text:list-item>
        <text:list-item>
          <text:p text:style-name="P7">Zamawiający nie dopuszcza stosowania materiałów regenerowanych. Zamawiający dopuszcza materiały i części zamienne tylko w przypadku, jeżeli Wykonawca udowodni, że na rynku nie są dostępne materiały i części oryginalne.</text:p>
        </text:list-item>
        <text:list-item>
          <text:p text:style-name="P7">Za gospodarkę odpadami wytworzonymi w trakcie realizacji przedmiotu zlecenia odpowiedzialny jest Wykonawca. Wykonawca zobowiązany jest do przekazania Zamawiającemu kart przekazania odpadów do utylizacji <text:s/></text:p>
        </text:list-item>
        <text:list-item>
          <text:p text:style-name="P7">Wykonawca ponosi odpowiedzialność wobec Zamawiającego za uszkodzenie urządzeń mechanicznych i elektronicznych w SZR, a także uszkodzeń urządzeń w systemach teletechnicznych jednostki Policji, zasilania gwarantowanego UPS, łączności radiowej (siłownie) w tym OST 112, będących wynikiem niewłaściwego wykonywania przedmiotu zlecenia, a w szczególności niewłaściwego wykonania przeglądu i konserwacji, uruchamiania, prób i testów oraz innych czynności o technicznym charakterze oraz wobec osób trzecich za szkody powstałe w związku z realizacją przedmiotu zlecenia.</text:p>
        </text:list-item>
        <text:list-item>
          <text:p text:style-name="P7">Wykonawca musi posiadać ubezpieczenie od odpowiedzialności cywilnej w zakresie prowadzonej działalności związanej z przedmiotem zlecenia na kwotę nie niższą niż 100.000,00 zł. na każde pojedyncze zdarzenie i ewentualne szkody wyrządzone Zamawiającemu zostaną pokryte z wymienionej polisy. Wykonawca jest zobowiązany kontynuować ubezpieczenie od odpowiedzialności cywilnej w wymaganej kwocie przez cały okres realizacji zlecenia.</text:p>
        </text:list-item>
        <text:list-item>
          <text:p text:style-name="P7">Wykonawca musi posiadać zgłoszenie do Urzadu Marszałkowskiego o gospodarce odpadami (BDO).</text:p>
        </text:list-item>
        <text:list-item>
          <text:p text:style-name="P7">Wykonawca oraz osoby skierowane przez niego do realizacji zlecenia zobowiązane są do zachowania tajemnicy danych uzyskanych w wyniku jego realizacji.</text:p>
        </text:list-item>
        <text:list-item>
          <text:p text:style-name="P7">Zastrzeżenia.</text:p>
        </text:list-item>
      </text:list>
      <text:list xml:id="list863859977" text:style-name="WW8Num6">
        <text:list-item text:start-value="1">
          <text:p text:style-name="P8">w przypadku ujawnienia stosowania niewłaściwych materiałów eksploatacyjnych lub pominięcia czynności wskazanych w zakresie prac, Zamawiający zleci ich wykonanie innemu podmiotowi, a kosztami obciąży Wykonawcę,</text:p>
        </text:list-item>
        <text:list-item>
          <text:p text:style-name="P8">Zamawiający ma prawo naliczyć Wykonawcy kary umowne w przypadku i na zasadach określonych we wzorze Zlecenia.</text:p>
        </text:list-item>
      </text:list>
      <text:p text:style-name="P5"/>
      <text:list xml:id="list122843256562085" text:continue-numbering="true" text:style-name="WW8Num6">
        <text:list-item>
          <text:p text:style-name="P8">na terenie jednostek Policji obowiązuje zakaz fotografowania rejestrowania obrazu i dźwięku.</text:p>
        </text:list-item>
        <text:list-item>
          <text:p text:style-name="P8"><text:soft-page-break/>Zamawiający może bez podania przyczyny odstąpić od zawarcia zlecenia na wykonanie usługi.</text:p>
        </text:list-item>
        <text:list-item>
          <text:p text:style-name="P8">przeprowadzone postępowanie nie musi zakończyć się wyborem Wykonawcy,</text:p>
        </text:list-item>
        <text:list-item>
          <text:p text:style-name="P8">do Zamówienia nie mają zastosowania przepisy ustawy Prawo Zamówień Publicznych na podstawie art. 4 pkt 8 tej ustawy.</text:p>
        </text:list-item>
        <text:list-item>
          <text:p text:style-name="P8">do zamówienia ma zastosowanie § 8 Regulaminu Platformy Zakupowej Open Nexus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.75cm" fo:margin-right="0cm" fo:margin-top="0cm" fo:margin-bottom="0.212cm" loext:contextual-spacing="false" fo:text-align="justify" style:justify-single-word="false" fo:hyphenation-ladder-count="no-limit" fo:text-indent="-0.75cm" style:auto-text-indent="false">
        <style:tab-stops/>
      </style:paragraph-properties>
      <style:text-properties fo:font-size="10pt" style:font-size-asian="10pt" style:font-size-complex="10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tyle="normal" fo:font-weight="normal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Znak_20_Znak7" style:display-name="Znak Znak7" style:family="text" style:parent-style-name="Domyślna_20_czcionka_20_akapitu">
      <style:text-properties fo:language="pl" fo:country="PL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fo:color="#000000" fo:font-style="normal" fo:font-weight="normal" style:font-style-asian="normal" style:font-weight-asian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Ramka1" text:anchor-type="paragraph" svg:y="0.002cm" svg:width="0.041cm" style:rel-width="scale" svg:height="0.055cm" style:rel-height="scale" draw:z-index="2"><draw:text-box><text:p text:style-name="Footer"><text:span text:style-name="Numer_20_strony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Zapytanie na Platformę</dc:title>
    <dc:description/>
    <dc:subject/>
    <meta:initial-creator>840807</meta:initial-creator>
    <meta:creation-date>2020-10-21T13:50:00Z</meta:creation-date>
    <dc:date>2020-11-03T12:28:42.914000000</dc:date>
    <meta:print-date>2020-10-21T14:21:00Z</meta:print-date>
    <meta:editing-cycles>6</meta:editing-cycles>
    <meta:editing-duration>PT29M6S</meta:editing-duration>
    <meta:document-statistic meta:table-count="0" meta:image-count="0" meta:object-count="0" meta:page-count="3" meta:paragraph-count="44" meta:word-count="881" meta:character-count="6797" meta:non-whitespace-character-count="5991"/>
    <meta:template xlink:type="simple" xlink:actuate="onRequest" xlink:title="" xlink:href="../../Downloads/zał.%20nr%201%20Opis%20przedmiotu%20zamówienia%20(2).odt/Normal"/>
  </office:meta>
</office:document-meta>
</file>