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Liberation Serif"/>
    </style:style>
    <style:style style:name="T34" style:parent-style-name="Domyślnaczcionkaakapitu" style:family="text">
      <style:text-properties style:font-name-complex="Liberation Serif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965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0402in" style:use-optimal-column-width="false"/>
    </style:style>
    <style:style style:name="TableColumn40" style:family="table-column">
      <style:table-column-properties style:column-width="5.9541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6" style:family="table">
      <style:table-properties style:width="6.8152in" fo:margin-left="-0.197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2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text-indent="0.0159in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text-indent="0.0159in"/>
    </style:style>
    <style:style style:name="P71" style:parent-style-name="Standard" style:family="paragraph">
      <style:paragraph-properties fo:text-align="justify" fo:text-indent="0.0159in"/>
    </style:style>
    <style:style style:name="P72" style:parent-style-name="Standard" style:family="paragraph">
      <style:paragraph-properties fo:text-align="justify" fo:text-indent="0.0159in"/>
    </style:style>
    <style:style style:name="P73" style:parent-style-name="Standard" style:family="paragraph">
      <style:paragraph-properties fo:text-align="justify" fo:text-indent="0.0159in"/>
    </style:style>
    <style:style style:name="P74" style:parent-style-name="Standard" style:family="paragraph">
      <style:paragraph-properties fo:text-align="justify" fo:text-indent="0.015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margin-left="0.0159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right="0.0263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left="0.0333in">
        <style:tab-stops/>
      </style:paragraph-properties>
    </style:style>
    <style:style style:name="TableColumn84" style:family="table-column">
      <style:table-column-properties style:column-width="7.0833in" style:use-optimal-column-width="false"/>
    </style:style>
    <style:style style:name="Table83" style:family="table">
      <style:table-properties style:width="7.083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0.026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left="0.0333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0.0263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left="0.0333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right="0.026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0333in">
        <style:tab-stops/>
      </style:paragraph-properties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right="0.0263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left="0.0333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right="0.026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en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right="0.0263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right="0.026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left="0.0333in">
        <style:tab-stops/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right="0.0263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right="0.026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right="0.0263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right="0.0263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right="0.026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right="0.0263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en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right="0.0263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right="0.026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right="0.0263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end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right="0.026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Standard" style:family="paragraph">
      <style:paragraph-properties fo:text-align="center"/>
      <style:text-properties fo:font-weight="bold" style:font-weight-asian="bold"/>
    </style:style>
    <style:style style:name="P212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13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214" style:parent-style-name="Standard" style:family="paragraph">
      <style:paragraph-properties fo:text-align="center" fo:text-indent="-0.2756in">
        <style:tab-stops>
          <style:tab-stop style:type="left" style:position="0.3965in"/>
        </style:tab-stops>
      </style:paragraph-properties>
      <style:text-properties fo:font-weight="bold" style:font-weight-asian="bold"/>
    </style:style>
    <style:style style:name="P215" style:parent-style-name="Textbody" style:family="paragraph">
      <style:paragraph-properties fo:text-align="justify" fo:margin-bottom="0in"/>
    </style:style>
    <style:style style:name="P216" style:parent-style-name="Textbody" style:family="paragraph">
      <style:paragraph-properties fo:text-align="justify" fo:margin-bottom="0in"/>
    </style:style>
    <style:style style:name="P217" style:parent-style-name="Textbody" style:family="paragraph">
      <style:paragraph-properties fo:text-align="justify" fo:margin-bottom="0in"/>
    </style:style>
    <style:style style:name="P218" style:parent-style-name="Textbody" style:family="paragraph">
      <style:paragraph-properties fo:text-align="justify" fo:margin-bottom="0in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P221" style:parent-style-name="Textbody" style:family="paragraph">
      <style:paragraph-properties fo:text-align="justify" fo:margin-bottom="0in"/>
    </style:style>
    <style:style style:name="T222" style:parent-style-name="Domyślnaczcionkaakapitu" style:family="text">
      <style:text-properties style:text-position="sub 66.6%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2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2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0" style:parent-style-name="Standard" style:family="paragraph">
      <style:paragraph-properties fo:text-align="justify">
        <style:tab-stops>
          <style:tab-stop style:type="left" style:position="0.4861in"/>
        </style:tab-stops>
      </style:paragraph-properties>
    </style:style>
    <style:style style:name="P231" style:parent-style-name="Standard" style:family="paragraph">
      <style:paragraph-properties fo:text-align="justify">
        <style:tab-stops>
          <style:tab-stop style:type="left" style:position="0.4861in"/>
        </style:tab-stops>
      </style:paragraph-properties>
    </style:style>
    <style:style style:name="T2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>
        <style:tab-stops>
          <style:tab-stop style:type="left" style:position="0.4861in"/>
        </style:tab-stops>
      </style:paragraph-properties>
    </style:style>
    <style:style style:name="T2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3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40" style:parent-style-name="Domyślnaczcionkaakapitu" style:family="text">
      <style:text-properties fo:font-weight="bold" style:font-weight-asian="bold"/>
    </style:style>
    <style:style style:name="P241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43" style:family="table-column">
      <style:table-column-properties style:column-width="0.2958in" style:use-optimal-column-width="false"/>
    </style:style>
    <style:style style:name="TableColumn244" style:family="table-column">
      <style:table-column-properties style:column-width="0.3729in" style:use-optimal-column-width="false"/>
    </style:style>
    <style:style style:name="TableColumn245" style:family="table-column">
      <style:table-column-properties style:column-width="6.0243in" style:use-optimal-column-width="false"/>
    </style:style>
    <style:style style:name="Table242" style:family="table">
      <style:table-properties style:width="6.693in" fo:margin-left="-0.1972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P249" style:parent-style-name="Standard" style:family="paragraph">
      <style:paragraph-properties style:snap-to-layout-grid="false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</style:style>
    <style:style style:name="P253" style:parent-style-name="Standard" style:family="paragraph">
      <style:paragraph-properties style:snap-to-layout-grid="false"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P259" style:parent-style-name="Standard" style:family="paragraph">
      <style:paragraph-properties style:snap-to-layout-grid="false"/>
    </style:style>
    <style:style style:name="P260" style:parent-style-name="Standard" style:family="paragraph">
      <style:paragraph-properties style:snap-to-layout-grid="false"/>
    </style:style>
    <style:style style:name="P261" style:parent-style-name="Standard" style:family="paragraph">
      <style:paragraph-properties style:snap-to-layout-grid="false"/>
    </style:style>
    <style:style style:name="P262" style:parent-style-name="Standard" style:family="paragraph">
      <style:paragraph-properties style:snap-to-layout-grid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</style:style>
    <style:style style:name="T265" style:parent-style-name="Domyślnaczcionkaakapitu" style:family="text">
      <style:text-properties fo:font-style="italic" style:font-style-asian="italic"/>
    </style:style>
    <style:style style:name="T266" style:parent-style-name="Domyślnaczcionkaakapitu" style:family="text">
      <style:text-properties fo:font-style="italic" style:font-style-asian="italic" style:text-position="super 66.6%"/>
    </style:style>
    <style:style style:name="T267" style:parent-style-name="Domyślnaczcionkaakapitu" style:family="text">
      <style:text-properties fo:font-style="italic" style:font-style-asian="italic"/>
    </style:style>
    <style:style style:name="T268" style:parent-style-name="Domyślnaczcionkaakapitu" style:family="text">
      <style:text-properties fo:font-style="italic" style:font-style-asian="italic" style:text-position="sub 66.6%"/>
    </style:style>
    <style:style style:name="T269" style:parent-style-name="Domyślnaczcionkaakapitu" style:family="text">
      <style:text-properties fo:font-style="italic" style:font-style-asian="italic"/>
    </style:style>
    <style:style style:name="P270" style:parent-style-name="Standard" style:family="paragraph">
      <style:paragraph-properties style:snap-to-layout-grid="false" fo:text-align="justify"/>
    </style:style>
    <style:style style:name="T271" style:parent-style-name="Domyślnaczcionkaakapitu" style:family="text">
      <style:text-properties fo:font-style="italic" style:font-style-asian="italic"/>
    </style:style>
    <style:style style:name="T272" style:parent-style-name="Domyślnaczcionkaakapitu" style:family="text">
      <style:text-properties fo:font-style="italic" style:font-style-asian="italic" style:text-position="super 66.6%"/>
    </style:style>
    <style:style style:name="T273" style:parent-style-name="Domyślnaczcionkaakapitu" style:family="text">
      <style:text-properties fo:font-style="italic" style:font-style-asian="italic"/>
    </style:style>
    <style:style style:name="T274" style:parent-style-name="Domyślnaczcionkaakapitu" style:family="text">
      <style:text-properties fo:font-style="italic" style:font-style-asian="italic" style:text-position="sub 66.6%"/>
    </style:style>
    <style:style style:name="T275" style:parent-style-name="Domyślnaczcionkaakapitu" style:family="text">
      <style:text-properties fo:font-style="italic" style:font-style-asian="italic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P284" style:parent-style-name="Standard" style:family="paragraph">
      <style:paragraph-properties style:snap-to-layout-grid="false"/>
    </style:style>
    <style:style style:name="P285" style:parent-style-name="Standard" style:family="paragraph">
      <style:paragraph-properties style:snap-to-layout-grid="false"/>
    </style:style>
    <style:style style:name="P286" style:parent-style-name="Standard" style:family="paragraph">
      <style:paragraph-properties style:snap-to-layout-grid="false"/>
    </style:style>
    <style:style style:name="P287" style:parent-style-name="Standard" style:family="paragraph">
      <style:paragraph-properties style:snap-to-layout-grid="false"/>
    </style:style>
    <style:style style:name="P288" style:parent-style-name="Standard" style:family="paragraph">
      <style:paragraph-properties style:snap-to-layout-grid="false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weight-complex="bold"/>
    </style:style>
    <style:style style:name="P292" style:parent-style-name="Standard" style:family="paragraph">
      <style:paragraph-properties style:snap-to-layout-grid="false" fo:text-align="justify"/>
    </style:style>
    <style:style style:name="P293" style:parent-style-name="Standard" style:family="paragraph">
      <style:paragraph-properties style:snap-to-layout-grid="false" fo:text-align="justify"/>
    </style:style>
    <style:style style:name="T294" style:parent-style-name="Domyślnaczcionkaakapitu" style:family="text">
      <style:text-properties style:font-weight-complex="bold"/>
    </style:style>
    <style:style style:name="P29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96" style:parent-style-name="Standard" style:family="paragraph">
      <style:paragraph-properties fo:widows="0" fo:orphans="0" style:punctuation-wrap="simple" style:text-autospace="none" fo:text-align="justify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/>
      <style:text-properties style:font-weight-complex="bold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weight-complex="bold"/>
    </style:style>
    <style:style style:name="T302" style:parent-style-name="Domyślnaczcionkaakapitu" style:family="text">
      <style:text-properties style:font-weight-complex="bold"/>
    </style:style>
    <style:style style:name="P30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04" style:parent-style-name="Domyślnaczcionkaakapitu" style:family="text">
      <style:text-properties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style:font-weight-complex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style:font-weight-complex="bold"/>
    </style:style>
    <style:style style:name="T309" style:parent-style-name="Domyślnaczcionkaakapitu" style:family="text">
      <style:text-properties style:font-weight-complex="bold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list-style-name="WW8Num1" style:family="paragraph">
      <style:paragraph-properties fo:text-align="justify">
        <style:tab-stops>
          <style:tab-stop style:type="left" style:position="-3.6944in"/>
        </style:tab-stops>
      </style:paragraph-properties>
    </style:style>
    <style:style style:name="P313" style:parent-style-name="Standard" style:list-style-name="WW8Num1" style:family="paragraph">
      <style:paragraph-properties fo:text-align="justify">
        <style:tab-stops>
          <style:tab-stop style:type="left" style:position="-3.6944in"/>
        </style:tab-stops>
      </style:paragraph-properties>
    </style:style>
    <style:style style:name="P314" style:parent-style-name="Standard" style:list-style-name="WW8Num1" style:family="paragraph">
      <style:paragraph-properties fo:text-align="justify">
        <style:tab-stops>
          <style:tab-stop style:type="left" style:position="-3.6944in"/>
        </style:tab-stops>
      </style:paragraph-properties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/>
    </style:style>
    <style:style style:name="P317" style:parent-style-name="Standard" style:list-style-name="LFO9" style:family="paragraph">
      <style:paragraph-properties fo:text-align="justify"/>
    </style:style>
    <style:style style:name="P318" style:parent-style-name="Standard" style:list-style-name="LFO9" style:family="paragraph">
      <style:paragraph-properties fo:text-align="justify"/>
    </style:style>
    <style:style style:name="P319" style:parent-style-name="Standard" style:list-style-name="LFO9" style:family="paragraph">
      <style:paragraph-properties fo:text-align="justify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TableColumn332" style:family="table-column">
      <style:table-column-properties style:column-width="2.5229in" style:use-optimal-column-width="false"/>
    </style:style>
    <style:style style:name="TableColumn333" style:family="table-column">
      <style:table-column-properties style:column-width="1.452in" style:use-optimal-column-width="false"/>
    </style:style>
    <style:style style:name="TableColumn334" style:family="table-column">
      <style:table-column-properties style:column-width="2.718in" style:use-optimal-column-width="false"/>
    </style:style>
    <style:style style:name="Table331" style:family="table">
      <style:table-properties style:width="6.693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61" style:parent-style-name="Standard" style:family="paragraph">
      <style:paragraph-properties fo:text-align="justify" fo:line-height="150%"/>
    </style:style>
    <style:style style:name="T362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60016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§6050</text:span></text:p>
      <text:p text:style-name="P17">UMOWA</text:p>
      <text:p text:style-name="P18"><text:span text:style-name="T19">NR <text:s/>RI 272……..2023.K</text:span></text:p>
      <text:p text:style-name="P20"/>
      <text:p text:style-name="P21">zawarta w dniu <text:s/>............…………... w Lęborku, pomiędzy:</text:p>
      <text:p text:style-name="P22"><text:span text:style-name="T23">Gminą Miasto Lębork</text:span><text:s/>z siedzibą w Lęborku przy ul. Armii Krajowej 14, NIP<text:s/>841-162-20-90, REGON 77097937 zwaną w dalszej treści<text:s/><text:span text:style-name="T24">Zamawiającym</text:span>, reprezentowaną przez:</text:p>
      <text:p text:style-name="P25">Burmistrza Miasta Lęborka – Witolda Namyślaka</text:p>
      <text:p text:style-name="P26">z kontrasygnatą<text:s/><text:span text:style-name="T27">Skarbnika Miasta Lęborka – Arlety Bałon</text:span></text:p>
      <text:p text:style-name="P28">a:<text:span text:style-name="T29">………………………………………………………………………………………………………</text:span>, zwanym w treści umowy<text:s/><text:span text:style-name="T30">Wykonawcą,<text:s/></text:span>o następującej treści:</text:p>
      <text:p text:style-name="P31">§ 1</text:p>
      <text:p text:style-name="P32"><text:span text:style-name="T33">Podstawą zawarcia umowy jest udzielenie zamówienia o wartości nieprzekraczającej kwoty 130.000,00 zł, zgodnie z art. 2 ust. 1 pkt 1 ustawy Prawo zamówień publicznych z dnia 11.09.2019r. (tekst jednolity Dz. U. z 2022r.</text:span><text:span text:style-name="T34"><text:s/>poz. 1710 ).</text:span></text:p>
      <text:p text:style-name="P35">§ 2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>2.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>a.</text:p>
            <text:p text:style-name="P60">b.</text:p>
            <text:p text:style-name="P61"/>
            <text:p text:style-name="P62"/>
            <text:p text:style-name="P63"/>
            <text:p text:style-name="P64"/>
            <text:p text:style-name="P65">c.</text:p>
            <text:p text:style-name="P66">d.</text:p>
          </table:table-cell>
          <table:table-cell table:style-name="TableCell67" table:number-columns-spanned="2">
            <text:p text:style-name="P68">Zamawiający zleca, a Wykonawca przyjmuje do realizacji:</text:p>
            <text:p text:style-name="P69">wykonanie dokumentacji projektowo-kosztorysowej budowy ulicy Witosa – bocznej II w Lęborku, z uzyskaniem pozwolenia na budowę lub<text:s/>zgłoszenia robót budowlanych dla których nie jest wymagane uzyskanie pozwolenia na budowę.</text:p>
            <text:p text:style-name="P70">Zakres zamówienia obejmuje:</text:p>
            <text:p text:style-name="P71">branża drogowa – droga dojazdowa, <text:s/>połączona z ul. Wrzosową ciągiem pieszym, nawierzchnia jezdni <text:s/>bitumiczna, miejsca postojowe, chodniki;<text:s/></text:p>
            <text:p text:style-name="P72">odwodnienie – należy przyjąć rozwiązanie polegające na odprowadzeniu podczyszczonych wód opadowych i roztopowych do gruntu poprzez zlokalizowanie układu podczyszczającego ścieki (zintegrowanego z osadnikiem separatora) w granicy pasa drogi;</text:p>
            <text:p text:style-name="P73">usunięcie kolizji z sieciami;</text:p>
            <text:p text:style-name="P74">uzyskanie decyzji zatwierdzającą projekt budowlany i udzielającą pozwolenia na budowę w zakresie inwestycji lub dokonanie zgłoszenia wraz z przedstawieniem zaświadczenia o przyjęciu przez organ administracji architektoniczno-budowlanej zgłoszenia wykonania robót i obiektów budowlanych, dla których nie jest wymagane uzyskanie decyzji o pozwoleniu na budowę, natomiast wymagane jest ich zgłoszenie.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 table:number-columns-spanned="2">
            <text:p text:style-name="Standard"/>
            <text:p text:style-name="Standard">1)</text:p>
          </table:table-cell>
          <table:covered-table-cell/>
          <table:table-cell table:style-name="TableCell81" table:number-columns-spanned="2">
            <text:p text:style-name="P82">W zakres opracowania dokumentacji projektowo-kosztorysowej wchodzi:</text:p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wykonanie<text:s/>koncepcji przebiegu drogi – celem uzgodnienia przez Zamawiającego;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Standard">2)</text:p>
          </table:table-cell>
          <table:covered-table-cell/>
          <table:table-cell table:style-name="TableCell92" table:number-columns-spanned="2">
            <text:p text:style-name="P93">dokumentacja projektowa :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a.</text:p>
          </table:table-cell>
          <table:covered-table-cell/>
          <table:table-cell table:style-name="TableCell99" table:number-columns-spanned="2">
            <text:p text:style-name="P100">projekt budowlany - zgodnie z Rozporządzeniem Ministra Rozwoju i Technologii z dnia <text:s text:c="19"/>20 grudnia 2021r. w sprawie<text:s/>szczegółowego zakresu i formy dokumentacji projektowej, specyfikacji technicznych wykonania i odbioru robót budowlanych oraz programu funkcjonalno-użytkowego (Dz.U. z 2021r. poz. 2454) - w 5 egzemplarzach przekazanych Zamawiającemu, 2 egzemplarze zatwierdzone przez organ wydający zezwolenie <text:s/>i 3 dodatkowe egzemplarze wraz z wersją elektroniczną zapisaną w ogólnie dostępnym formacie (np. doc,pdf);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b.</text:p>
          </table:table-cell>
          <table:covered-table-cell/>
          <table:table-cell table:style-name="TableCell106" table:number-columns-spanned="2">
            <text:p text:style-name="P107">projekt techniczny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c.</text:p>
          </table:table-cell>
          <table:covered-table-cell/>
          <table:table-cell table:style-name="TableCell113" table:number-columns-spanned="2">
            <text:p text:style-name="P114">przedmiar robót – zgodnie z Rozporządzeniem Ministra Rozwoju i Technologii z dnia<text:s/><text:s text:c="19"/>20 grudnia 2021r (Dz.U. z 2021r. poz. 2454- w 3 egzemplarzach wraz z wersją elektroniczną zapisaną w ogólnie dostępnym formacie (np. doc,pdf);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d.</text:p>
          </table:table-cell>
          <table:covered-table-cell/>
          <table:table-cell table:style-name="TableCell120" table:number-columns-spanned="2">
            <text:p text:style-name="P121">kosztorys inwestorski<text:span text:style-name="T122"><text:s/>-<text:s/></text:span>zgodnie z Rozporządzeniem Ministra Rozwoju i Technologii <text:s text:c="8"/><text:s text:c="7"/>z dnia <text:s/>20 grudnia 2021r. w sprawie określenia metod i podstaw sporządzania kosztorysu inwestorskiego, obliczania planowanych kosztów prac projektowych oraz<text:s/><text:soft-page-break/>planowanych kosztów robót budowlanych określonych programie funkcjonalno-użytkowym <text:s/>(Dz.U. <text:s/>z 2021r. poz. 2458) w 2 egz. wraz z wersją elektroniczną zapisaną <text:s/>w ogólnie dostępnym formacie (np. doc,pdf);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e.</text:p>
          </table:table-cell>
          <table:covered-table-cell/>
          <table:table-cell table:style-name="TableCell128" table:number-columns-spanned="2">
            <text:p text:style-name="P129">specyfikacja techniczna wykonania i odbioru robót budowlanych<text:span text:style-name="T130"><text:s/></text:span>(osobno dla każdej branży) – zgodnie z Rozporządzeniem Ministra Rozwoju i<text:s/>Technologii z dnia <text:s text:c="19"/>20 grudnia 2021r (Dz.U. z 2021r. poz. 2454 - w 3 egzemplarzach wraz z wersją elektroniczną zapisaną w ogólnie dostępnym formacie (np. doc,pdf);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f.</text:p>
          </table:table-cell>
          <table:covered-table-cell/>
          <table:table-cell table:style-name="TableCell136" table:number-columns-spanned="2">
            <text:p text:style-name="P137">informacja dotycząca bezpieczeństwa i ochrony zdrowia, w przypadkach<text:s/>gdy ich opracowanie jest wymagane - w 5 egzemplarzach wraz z wersją elektroniczną zapisaną <text:s text:c="2"/>w ogólnie dostępnym formacie (np. doc,pdf);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g.</text:p>
          </table:table-cell>
          <table:covered-table-cell/>
          <table:table-cell table:style-name="TableCell143" table:number-columns-spanned="2">
            <text:p text:style-name="P144">projekt organizacji ruchu – uzgodniony<text:span text:style-name="T145"><text:s/>-<text:s/></text:span>w 3 egzemplarzach wraz z wersją elektroniczną zapisaną <text:s text:c="2"/>w ogólnie dostępnym formacie (np. doc,pdf);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Standard">3)</text:p>
          </table:table-cell>
          <table:covered-table-cell/>
          <table:table-cell table:style-name="TableCell150" table:number-columns-spanned="2">
            <text:p text:style-name="P151">Obowiązkiem Wykonawcy jest uzyskanie wszelkich niezbędnych opinii, uzgodnień <text:s text:c="25"/>i sprawdzeń rozwiązań projektowych w zakresie wynikającym z właściwych przepisów <text:s text:c="18"/>a także<text:s/>uzgodnienie projektu w ZUDP.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Standard">4)</text:p>
          </table:table-cell>
          <table:covered-table-cell/>
          <table:table-cell table:style-name="TableCell156" table:number-columns-spanned="2">
            <text:p text:style-name="P157">Wykonawca zobowiązany jest do uzyskania mapy do celów projektowych w zakresie niezbędnym do wykonania zamówienia, kopie mapy należy dostarczyć Zamawiającemu.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Standard">5)</text:p>
          </table:table-cell>
          <table:covered-table-cell/>
          <table:table-cell table:style-name="TableCell162" table:number-columns-spanned="2">
            <text:p text:style-name="P163">Wykonawca oświadcza, że przed złożeniem oferty i ustaleniem<text:s/>wartości ryczałtowej prac dokonał dokładnej wizji w terenie, rozpoznania co do ryzyka, trudności <text:s/>i wszelkich innych okoliczności jakie mogą wpłynąć na wykonanie zamówienia. Wartość ryczałtowa zamówienia uwzględnia wszystkie elementy § 2 ust. 2 niniejszej<text:s/>umowy.</text:p>
          </table:table-cell>
          <table:covered-table-cell/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Zamawiający udzieli Wykonawcy pełnomocnictwa do występowania w jego imieniu <text:s text:c="23"/>w sprawie uzyskania niezbędnych decyzji, warunków, <text:s/>opinii uzgodnień oraz uzyskania decyzji o pozwoleniu na budowę.</text:p>
            <text:p text:style-name="P171">Oświadczenia o<text:s/>posiadanym prawie do dysponowania nieruchomością na cele budowlane, które jest wymagane do złożenia z niektórymi wnioskami, podpisywać będzie Burmistrz Miasta Lęborka.</text:p>
          </table:table-cell>
          <table:covered-table-cell/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Zamawiający zastrzega sobie prawo wglądu do zamówionych prac projektowych <text:s text:c="9"/><text:s text:c="10"/>w trakcie ich sporządzania.</text:p>
          </table:table-cell>
          <table:covered-table-cell/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W dokumentacji projektowej nie należy odnosić się do konkretnej marki ani źródła, znaku handlowego, patentu, typu, pochodzenia lub produkcji.</text:p>
            <text:p text:style-name="P186">W przypadku gdy jest to niezbędne dla dostatecznie precyzyjnego i zrozumiałego opisu, należy wskazać dopuszczalne rozwiązania równoważne opisywanym wraz <text:s/>z podaniem parametrów równoważności.</text:p>
          </table:table-cell>
          <table:covered-table-cell/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Wykonawca projektu przenosi na Zamawiającego autorskie prawa majątkowe <text:s text:c="23"/>w całości, automatycznie z<text:s/>chwilą wypłacenia przez Zamawiającego wynagrodzenia <text:s text:c="22"/>za opracowanie. Zamawiający może wykorzystać przedmiotowy projekt budowlany <text:s text:c="20"/>i wykonawczy w całości lub w dowolnych częściach przy dalszych etapach realizacyjnych.</text:p>
          </table:table-cell>
          <table:covered-table-cell/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Przy odbiorze przedmiotu umowy Zamawiający nie jest zobowiązany dokonać sprawdzenia jakości wykonanej dokumentacji projektowej. O zauważonych wadach <text:s text:c="23"/>w dokumentacji projektowej Zamawiający powiadomi Wykonawcę w terminie 1–go miesiąca od dnia przekazania dokumentacji, a ten usunie wady bezpłatnie w terminie <text:s text:c="5"/>14 dni.</text:p>
          </table:table-cell>
          <table:covered-table-cell/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Wykonawca oświadcza, iż dysponuje osobami posiadającymi uprawnienia budowlane upoważniające do realizacji przedmiotu umowy.</text:p>
          </table:table-cell>
          <table:covered-table-cell/>
        </table:table-row>
      </table:table>
      <text:p text:style-name="P208">§ 3</text:p>
      <text:p text:style-name="P209">Wykonawca<text:s/>zobowiązuje się do wykonania dokumentacji w zakresie określonym w § 2 umowy, dołączając do ostatniej części dokumentacji oświadczenie o kompletności całej dokumentacji. Wykonawca<text:span text:style-name="T210"><text:s/></text:span>oświadcza także, że zakres dokumentacji jest niezbędny <text:s/>do realizacji celu, któremu ma służyć.</text:p>
      <text:soft-page-break/>
      <text:p text:style-name="P211">§ 4</text:p>
      <text:p text:style-name="P212"><text:s text:c="2"/>1. Termin realizacji zamówienia: do 10 miesięcy od daty zawarcia umowy.<text:s/></text:p>
      <text:p text:style-name="P213"><text:s text:c="2"/>2. Za ostateczny termin wykonania zadania uważa się termin przedłożenia wszystkich elementów dokumentacji projektowej, o których mowa w § 2 ust. 2<text:s/>niniejszej umowy wraz z uzyskaniem <text:s text:c="3"/>pozwolenia na budowę.</text:p>
      <text:p text:style-name="P214">§ 5</text:p>
      <text:p text:style-name="P215">Strony ustalają wynagrodzenie za wykonanie prac w pełnym zakresie i w terminie ujętym <text:s text:c="27"/>w § 4 <text:s/>w formie ryczałtowej, w wysokości :<text:s/><text:tab/><text:tab/><text:tab/><text:tab/></text:p>
      <text:p text:style-name="P216">wartość ryczałtowa netto (bez podatku VAT) w wysokości ……………zł</text:p>
      <text:p text:style-name="P217">plus 23% podatku VAT<text:tab/><text:tab/><text:tab/><text:tab/><text:tab/>……………zł<text:tab/><text:tab/><text:s text:c="12"/></text:p>
      <text:p text:style-name="P218">co stanowi <text:s/><text:span text:style-name="T219">cenę ryczałtową brutto</text:span><text:s/>w wysokości<text:tab/><text:tab/>……………<text:span text:style-name="T220">zł</text:span></text:p>
      <text:p text:style-name="P221">(słownie złotych : ……………………………………………………………/<text:span text:style-name="T222">100</text:span>).</text:p>
      <text:p text:style-name="P223"><text:s text:c="8"/>§ 6</text:p>
      <text:list text:style-name="LFO7" text:continue-numbering="true">
        <text:list-item>
          <text:p text:style-name="P224"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225">Za wykonanie przedmiotu zamówienia ujętego w § 2 Wykonawca<text:span text:style-name="T226"><text:s/></text:span>otrzyma od<text:span text:style-name="T227"><text:s/></text:span>Zamawiającego wynagrodzenie ustalone w § 5 umowy, na podstawie protokołów odbioru zrealizowanych zakresów prac i usług.</text:p>
        </text:list-item>
        <text:list-item>
          <text:p text:style-name="P228">Zapłata nastąpi tylko na rachunek bankowy znajdujący się w wykazie podatników VAT, <text:s text:c="43"/>z zastrzeżeniem wstrzymania zapłaty.</text:p>
        </text:list-item>
        <text:list-item>
          <text:p text:style-name="P229">Zamawiający będzie dokonywał wpłat na<text:s/>konto wskazane przez Wykonawcę, z zastrzeżeniem pkt.3, w terminie 14 dni od daty otrzymania faktury VAT, wystawionej na podstawie protokołu.</text:p>
        </text:list-item>
      </text:list>
      <text:p text:style-name="P230">Dane do faktury:</text:p>
      <text:p text:style-name="P231"><text:span text:style-name="T232">Nabywca:<text:s/></text:span>Gmina Miasto Lębork 84-300 Lębork ul. Armii Krajowej 14, NI{ 841 162 20 90.</text:p>
      <text:p text:style-name="P233"><text:span text:style-name="T234">Odbiorca :</text:span><text:s/>Urząd Miejski w Lęborku ul. Armii Krajowej 14.</text:p>
      <text:list text:style-name="LFO7" text:continue-numbering="true">
        <text:list-item>
          <text:p text:style-name="P235">Wynagrodzenie ryczałtowe, o którym mowa w § 5 obejmuje wszystkie koszty związane z realizacją prac projektowych i usług, w tym ryzyko Wykonawcy z tytułu oszacowania wszelkich kosztów związanych z realizacją przedmiotu <text:s/>umowy, a także oddziaływania innych czynników mających lub mogących mieć wpływ na koszty.</text:p>
        </text:list-item>
        <text:list-item>
          <text:p text:style-name="P236">Strony ustalają, że za datę zapłaty należności uważać się będzie datę złożenia przez Zamawiającego polecenia przelewu bankowego.</text:p>
        </text:list-item>
        <text:list-item>
          <text:p text:style-name="P237">W razie nieterminowej zapłaty faktury Zamawiający zobowiązuje się do zapłaty ustawowych odsetek <text:s text:c="2"/>za opóźnienie; nie dotyczy to sytuacji wskazanej w w ust. 3.</text:p>
        </text:list-item>
        <text:list-item>
          <text:p text:style-name="P238">Zawarcie przez Wykonawcę umowy przelewu wierzytelności wynikających z niniejszej umowy wymaga pisemnej zgody<text:s/>Zamawiającego.</text:p>
        </text:list-item>
        <text:list-item>
          <text:p text:style-name="P239">Niedoszacowanie, pominięcie oraz brak rozpoznania zakresu przedmiotu umowy nie może być podstawą do żądania zmiany wynagrodzenia ryczałtowego określonego w § 5 umowy.<text:span text:style-name="T240"><text:s text:c="13"/></text:span></text:p>
        </text:list-item>
      </text:list>
      <text:p text:style-name="P241">§ 7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1.</text:p>
            <text:p text:style-name="P249"/>
            <text:p text:style-name="P250">2.</text:p>
          </table:table-cell>
          <table:table-cell table:style-name="TableCell251" table:number-columns-spanned="2">
            <text:p text:style-name="P252">Strony ustalają, że formą odszkodowania za nienależyte wykonanie umowy będą kary umowne.</text:p>
            <text:p text:style-name="P253">Ustala się wysokość kar umownych dla Wykonawcy: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)</text:p>
            <text:p text:style-name="P259"/>
            <text:p text:style-name="P260"/>
            <text:p text:style-name="P261">2)</text:p>
            <text:p text:style-name="P262"/>
          </table:table-cell>
          <table:table-cell table:style-name="TableCell263">
            <text:p text:style-name="P264">za nieterminowe wykonanie przedmiotu zamówienia w wysokości 20,00 zł<text:s/><text:span text:style-name="T265">(słownie złotych : dwadzieścia<text:s/></text:span><text:span text:style-name="T266">00</text:span><text:span text:style-name="T267">/</text:span><text:span text:style-name="T268">100</text:span><text:span text:style-name="T269"><text:s/>)</text:span><text:s/>licząc za każdy dzień zwłoki, nie więcej niż<text:s/>wartość przedmiotu zamówienia;</text:p>
            <text:p text:style-name="P270">za nieterminowe usunięcie wad i usterek w wykonanym zakresie prac objętym niniejszą umową <text:s/>w stosunku do ustaleń stron w wysokości 20,00 zł<text:s/><text:span text:style-name="T271">(słownie złotych : dwadzieścia<text:s/></text:span><text:span text:style-name="T272">00</text:span><text:span text:style-name="T273">/</text:span><text:span text:style-name="T274">100<text:s/></text:span><text:span text:style-name="T275">)<text:s/></text:span>licząc za każdy dzień zwłoki, nie<text:s/>więcej niż wartość przedmiotu zamówienia;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 table:number-columns-spanned="2">
            <text:p text:style-name="P280">Za odstąpienie przez Zamawiającego od umowy z przyczyn za które odpowiedzialność ponosi Wykonawca, w wysokości 10% wartości przedmiotu zamówienia.</text:p>
          </table:table-cell>
          <table:covered-table-cell/>
        </table:table-row>
        <text:soft-page-break/>
        <table:table-row table:style-name="TableRow281">
          <table:table-cell table:style-name="TableCell282">
            <text:p text:style-name="P283">4.</text:p>
            <text:p text:style-name="P284"/>
            <text:p text:style-name="P285"/>
            <text:p text:style-name="P286">5.</text:p>
            <text:p text:style-name="P287"/>
            <text:p text:style-name="P288"/>
            <text:p text:style-name="P289">6.</text:p>
          </table:table-cell>
          <table:table-cell table:style-name="TableCell290" table:number-columns-spanned="2">
            <text:p text:style-name="P291">Zamawiający informuje pisemnie Wykonawcę o<text:s/>obciążeniu karą umowną, wskazując podstawę z umowy <text:s/>i wystawia notę księgową. Kara umowna winna być zapłacona <text:s text:c="24"/>w terminie 7 dni od dnia doręczenia noty księgowej.</text:p>
            <text:p text:style-name="P292">Wykonawca oświadcza, że wyraża zgodę na potrącenie wierzytelności wynikających <text:s text:c="21"/>z naliczonych kar umownych z należnego mu wynagrodzenia wynikającego z realizacji niniejszej umowy.</text:p>
            <text:p text:style-name="P293"><text:span text:style-name="T294">Strony</text:span><text:s/>zastrzegają sobie prawo odszkodowania uzupełniającego, przewyższającego wysokość kar umownych do wysokości rzeczywiście<text:s/>poniesionej szkody.</text:p>
          </table:table-cell>
          <table:covered-table-cell/>
        </table:table-row>
      </table:table>
      <text:p text:style-name="P295">§ 8</text:p>
      <text:p text:style-name="P296">Do stałych kontaktów w zakresie wykonania niniejszej umowy ze strony Zamawiającego <text:s text:c="22"/>jest Romuald Babul, Naczelnik Wydziału Realizacji Inwestycji Urzędu Miejskiego w Lęborku, <text:s text:c="14"/>tel. 608 584 785, 59<text:s/>8637 753, e-mail:<text:s/><text:a xlink:href="mailto:inwestycje@um.lebork.pl" office:target-frame-name="_top" xlink:show="replace"><text:span text:style-name="Internetlink">inwestycje@um.lebork.pl</text:span></text:a>.</text:p>
      <text:p text:style-name="P297">§ 9</text:p>
      <text:p text:style-name="P298">Wszelkie zmiany niniejszej umowy wymagają formy pisemnej pod rygorem nieważności.</text:p>
      <text:p text:style-name="P299">§ 10</text:p>
      <text:p text:style-name="P300"><text:span text:style-name="T301">1. Wykonawca udziela<text:s/></text:span><text:span text:style-name="T302">Zamawiającemu rękojmi za wady fizyczne i prawne projektu.</text:span></text:p>
      <text:p text:style-name="P303"><text:span text:style-name="T304">2. Odpowiedzialność Wykonawcy z tytułu rękojmi wygasa w stosunku do</text:span><text:span text:style-name="T305"><text:s/></text:span><text:span text:style-name="T306">Zamawiającego, wraz <text:s text:c="22"/>z</text:span><text:span text:style-name="T307"><text:s/></text:span><text:span text:style-name="T308">wygaśnięciem odpowiedzialności wykonawcy robót budowlanych z tytułu rękojmi za wady ob</text:span><text:span text:style-name="T309">iektu wykonanego na podstawie tego projektu, jednak nie dłużej niż 5 lat.</text:span></text:p>
      <text:p text:style-name="P310"><text:span text:style-name="T311">§ 11</text:span></text:p>
      <text:list text:style-name="WW8Num1">
        <text:list-item text:start-value="1">
          <text:p text:style-name="P312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313">Sprawy sporne, których strony nie będą w stanie załatwić we własnym zakresie, rozstrzygać będzie sąd właściwy ze względu na siedzibę Zamawiającego.</text:p>
        </text:list-item>
        <text:list-item>
          <text:p text:style-name="P314">W sprawach nieuregulowanych niniejszą umową zastosowanie mają ustawy Prawo budowlane, Kodeks Cywilny,<text:s/>Ustawa o prawie autorskim i prawach pokrewnych.</text:p>
        </text:list-item>
      </text:list>
      <text:p text:style-name="P315"><text:s text:c="2"/>§ 12</text:p>
      <text:p text:style-name="P316">Wykonawca oświadcza, że:</text:p>
      <text:list text:style-name="LFO9" text:continue-numbering="true">
        <text:list-item>
          <text:p text:style-name="P317">zapoznał się z posiadaną przez Zamawiającego dokumentacją,</text:p>
        </text:list-item>
        <text:list-item>
          <text:p text:style-name="P318">otrzymał od Zamawiającego wszelkie informacje, o które się zwracał i nie zgłasza uwag, <text:s text:c="14"/>w tym potrzeby<text:s/>uzupełnienia materiałów i informacji przekazanych mu przez Zamawiającego, <text:s/>a niezbędnych <text:s/>do wykonania umowy,</text:p>
        </text:list-item>
        <text:list-item>
          <text:p text:style-name="P319">posiada odpowiednią wiedzę i doświadczenie oraz możliwości techniczne.</text:p>
        </text:list-item>
      </text:list>
      <text:p text:style-name="P320"><text:s text:c="2"/>§ 13</text:p>
      <text:p text:style-name="P321">Umowę sporządzono w 3 jednobrzmiących egzemplarzach, z czego 2 dla Zamawiającego i 1 dla Wykonawcy.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ZAMAWIAJĄC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WYKONAWCA</text:p>
          </table:table-cell>
        </table:table-row>
        <table:table-row table:style-name="TableRow342">
          <table:table-cell table:style-name="TableCell343">
            <text:p text:style-name="P344">..........................................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...........................................</text:p>
          </table:table-cell>
        </table:table-row>
        <table:table-row table:style-name="TableRow349">
          <table:table-cell table:style-name="TableCell350">
            <text:p text:style-name="P351"/>
            <text:p text:style-name="P352">Kontrasygnata Skarbnika Miasta</text:p>
            <text:p text:style-name="P353">............................................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</table:table-cell>
        </table:table-row>
      </table:table>
      <text:p text:style-name="P360"/>
      <text:p text:style-name="P361"><text:span text:style-name="T362">Zgodnie ze stanowiskiem <text:s/>Burmistrza Miasta Lęborka z dnia ……….. ...2023r.. RI poz.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Kowalska</meta:initial-creator>
    <dc:creator>UM Lębork</dc:creator>
    <meta:creation-date>2023-03-13T10:15:00Z</meta:creation-date>
    <dc:date>2023-04-12T06:56:00Z</dc:date>
    <meta:print-date>2023-03-06T12:55:00Z</meta:print-date>
    <meta:template xlink:href="Normal" xlink:type="simple"/>
    <meta:editing-cycles>5</meta:editing-cycles>
    <meta:editing-duration>PT3120S</meta:editing-duration>
    <meta:document-statistic meta:page-count="4" meta:paragraph-count="25" meta:word-count="1838" meta:character-count="12841" meta:row-count="91" meta:non-whitespace-character-count="11028"/>
  </office:meta>
</office:document-meta>
</file>