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2e57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94764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officeooo:rsid="00294764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none" fo:font-weight="bold" officeooo:rsid="00276e96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9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4">: </text:span><text:span text:style-name="T9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4">Na potrzeby postępowania o udzielenie zamówienia publicznego pn.: „</text:span><text:span text:style-name="T1">Dostawa </text:span><text:span text:style-name="T2">wyrobów medycznych </text:span><text:span text:style-name="T3">dla potrzeb Oddziału Chirurgii Naczyniowej i Ogólnej</text:span><text:span text:style-name="T1"> </text:span><text:span text:style-name="T6">(znak: DZP – </text:span><text:span text:style-name="T7">1</text:span><text:span text:style-name="T8">2</text:span><text:span text:style-name="T6">/20</text:span><text:span text:style-name="T7">20</text:span><text:span text:style-name="T6">)</text:span><text:span text:style-name="T1">” </text:span><text:span text:style-name="T4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4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5">*</text:span></text:p>
      <text:p text:style-name="P4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4-16T10:38:25.369000000</dc:date>
    <meta:editing-cycles>27</meta:editing-cycles>
    <meta:editing-duration>PT21M1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6" meta:character-count="3019" meta:non-whitespace-character-count="2815"/>
  </office:meta>
</office:document-meta>
</file>